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ing 13, 16 30 en 3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ontvangen voor activiteiten waarvoor geen vergunningplicht geldt op locatie Laning 13, 16 30 en 32 in Nieuw-Beijerland. De melding is geregistreerd onder zaaknummer 2019-0181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885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78 425091</meta:user-defined>
    <meta:user-defined meta:name="DC.title">Kennisgeving ontvangst sloopmelding Laning 13, 16 30 en 32 in Nieuw-Beijerland</meta:user-defined>
    <meta:user-defined meta:name="OVERHEID.PostcodeHuisnummer/OVERHEIDop.postcodeHuisnummer">3264AK 13</meta:user-defined>
    <meta:user-defined meta:name="OVERHEIDop.straatnaam">Laning</meta:user-defined>
    <meta:user-defined meta:name="OVERHEIDop.woonplaats">Nieuw-Beijerla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55</meta:user-defined>
    <meta:user-defined meta:name="OVERHEIDop.GmbID/DC.identifier">gmb-2019-248855</meta:user-defined>
    <meta:user-defined meta:name="OVERHEIDop.versieInformatie"/>
  </office:meta>
</office:document-meta>
</file>