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70e Aanvulling van het Straatnam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rachtens bestuurlijk mandaat, verleend bij collegebesluit van 24 september 2013, nr. 05, </text:p>
            <text:p text:style-name="al">Besluit het college van Burgemeester en Wethouders,</text:p>
            <text:p text:style-name="al">Gezien het advies van de commissie naamgeving Tilburg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.</text:span>
            <text:span text:style-name="nadrukvet"> Toe te kennen de volgende namen aan straten behorende tot het grondgebied van Berkel-Enschot:</text:span> </text:p>
            <text:list text:style-name="id1-3-2-2-1-3">
              <text:list-item text:style-override="id1-3-2-2-1-3-1">
                <text:number>1.</text:number>
                <text:p text:style-name="al">Ermelindishof </text:p>
                <text:p text:style-name="al">Het hof ontsloten via de Godelievestraat in het noordwesten en de Habijtstraat in het noordoosten inclusief twee doodlopende zijtakken zuidoostwaarts tot aan de Eikenboschweg.</text:p>
              </text:list-item>
            </text:list>
            <text:p text:style-name="al"/>
            <text:p text:style-name="al">
            <text:span text:style-name="nadrukvet">B. Te wijzigen de loop van straten verspreid over het grondgebied van de gemeente:</text:span> </text:p>
            <text:list text:style-name="id1-3-2-2-1-6">
              <text:list-item text:style-override="id1-3-2-2-1-6-1">
                <text:number>2.</text:number>
                <text:p text:style-name="al">François Brandthof (Roeier, 1874-1949)</text:p>
                <text:p text:style-name="al">Het hof ontsloten via Willy den Oudenstraat in het noorden en de Kea Boumanstraat in het zuiden.</text:p>
              </text:list-item>
            </text:list>
            <text:p text:style-name="al"> </text:p>
            <text:list text:style-name="id1-3-2-2-1-8">
              <text:list-item text:style-override="id1-3-2-2-1-8-1">
                <text:number>3.</text:number>
                <text:p text:style-name="al">Roelof Kleinhof (Roeier, 1877-1960)</text:p>
                <text:p text:style-name="al">Het hof ontsloten via Willy den Oudenstraat in het noorden, de Kea Boumanstraat in het zuiden en de Bernard Leenestraat in het westen.</text:p>
              </text:list-item>
            </text:list>
            <text:p text:style-name="al"> </text:p>
            <text:list text:style-name="id1-3-2-2-1-10">
              <text:list-item text:style-override="id1-3-2-2-1-10-1">
                <text:number>4.</text:number>
                <text:p text:style-name="al">Henk Timmerhof (Tennisser, 1904-1998)</text:p>
                <text:p text:style-name="al">Het hof ontsloten via de Bernard Leenestraat in het noorden en de Willy den Oudenstraat in het zuiden.</text:p>
              </text:list-item>
            </text:list>
            <text:p text:style-name="al"> </text:p>
            <text:list text:style-name="id1-3-2-2-1-12">
              <text:list-item text:style-override="id1-3-2-2-1-12-1">
                <text:number>5.</text:number>
                <text:p text:style-name="al">Abdisplein</text:p>
                <text:p text:style-name="al">Het plein ontsloten via de Maria-Theresiastraat in het noorden en de Godelievestraat in het zuiden.</text:p>
              </text:list-item>
            </text:list>
            <text:p text:style-name="al"> </text:p>
            <text:list text:style-name="id1-3-2-2-1-14">
              <text:list-item text:style-override="id1-3-2-2-1-14-1">
                <text:number>6.</text:number>
                <text:p text:style-name="al">Brevierstraat</text:p>
                <text:p text:style-name="al">De straat lopende vanaf de Mettenstraat oostwaarts tot de Habijtstraat waarna zuidoostwaarts tot de Eikenboschweg.</text:p>
              </text:list-item>
            </text:list>
            <text:p text:style-name="al"> </text:p>
            <text:list text:style-name="id1-3-2-2-1-16">
              <text:list-item text:style-override="id1-3-2-2-1-16-1">
                <text:number>7.</text:number>
                <text:p text:style-name="al">Godelievestraat</text:p>
                <text:p text:style-name="al">De straat lopende vanaf de Brevierstraat noordoostwaarts tot de Habijtstraat.</text:p>
              </text:list-item>
            </text:list>
            <text:p text:style-name="al"> </text:p>
            <text:list text:style-name="id1-3-2-2-1-18">
              <text:list-item text:style-override="id1-3-2-2-1-18-1">
                <text:number>8.</text:number>
                <text:p text:style-name="al">Habijtstraat</text:p>
                <text:p text:style-name="al">De straat lopende vanaf de Brevierstraat noordoostwaarts waarna zuidwestwaarts doodlopend (nabij de Eikenboschweg).</text:p>
              </text:list-item>
            </text:list>
            <text:p text:style-name="al"> </text:p>
            <text:list text:style-name="id1-3-2-2-1-20">
              <text:list-item text:style-override="id1-3-2-2-1-20-1">
                <text:number>9.</text:number>
                <text:p text:style-name="al">Laudenstraat</text:p>
                <text:p text:style-name="al">De straat lopende vanaf de Mettenstraat oostwaarts waarna zuidwaarts doodlopend.</text:p>
              </text:list-item>
            </text:list>
            <text:p text:style-name="al"> </text:p>
            <text:list text:style-name="id1-3-2-2-1-22">
              <text:list-item text:style-override="id1-3-2-2-1-22-1">
                <text:number>10.</text:number>
                <text:p text:style-name="al">Maria-Theresiastraat</text:p>
                <text:p text:style-name="al">De straat lopende vanaf de Habijtstraat zuidwaarts waarna noordoostwaarts tot de Habijtstraat.</text:p>
              </text:list-item>
            </text:list>
            <text:p text:style-name="al"> </text:p>
            <text:list text:style-name="id1-3-2-2-1-24">
              <text:list-item text:style-override="id1-3-2-2-1-24-1">
                <text:number>11.</text:number>
                <text:p text:style-name="al">Mettenstraat</text:p>
                <text:p text:style-name="al">De straat lopende vanaf de Brevierstraat zuidwaarts waarna oostwaarts tot de Laudenstraat.</text:p>
              </text:list-item>
            </text:list>
            <text:p text:style-name="al">  </text:p>
            <text:list text:style-name="id1-3-2-2-1-26">
              <text:list-item text:style-override="id1-3-2-2-1-26-1">
                <text:number>12.</text:number>
                <text:p text:style-name="al">Vesperplein </text:p>
                <text:p text:style-name="al">Het plein ontsloten via de Laudenstraat in het noorden en de Mettenstraat in het zuiden.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vet">C. In te trekken de volgende straten:</text:span> </text:p>
            <text:list text:style-name="id1-3-2-2-1-31">
              <text:list-item text:style-override="id1-3-2-2-1-31-1">
                <text:number>13.</text:number>
                <text:p text:style-name="al">Ermelindisstraat</text:p>
              </text:list-item>
              <text:list-item text:style-override="id1-3-2-2-1-31-2">
                <text:number/>
                <text:p text:style-name="al"/>
              </text:list-item>
            </text:list>
            <text:p text:style-name="al">Bij dit besluit behorende tekeningen  </text:p>
            <text:p text:style-name="al"/>
            <text:p text:style-name="al">Tekening 1: Straat 2, 3, 4</text:p>
            <text:p text:style-name="al">Tekening 2: Straat 1, 5 tm 12</text:p>
            <text:p text:style-name="al"> </text:p>
            <text:p text:style-name="al">Tilburg, 09-10-2019</text:p>
            <text:p text:style-name="al">  </text:p>
            <text:p text:style-name="al">Namens het college van burgemeester en wethouders van Tilburg,</text:p>
            <text:p text:style-name="al">    </text:p>
            <text:p text:style-name="al">Wethouder Ruimtelijke Ordening 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1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1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1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Tilburg</meta:user-defined>
    <meta:user-defined meta:name="DC.title">170e Aanvulling van het Straatnamenbesluit</meta:user-defined>
    <meta:user-defined meta:name="DCTERMS.W3CDTF/DCTERMS.available">2019-10-14</meta:user-defined>
    <meta:user-defined meta:name="OVERHEIDop.externeBijlage">Tekening 1|exb-2019-48964</meta:user-defined>
    <meta:user-defined meta:name="OVERHEIDop.externeBijlage">Tekening 2|exb-2019-48965</meta:user-defined>
    <meta:user-defined meta:name="DCTERMS.W3CDTF/OVERHEIDop.jaargang">2019</meta:user-defined>
    <meta:user-defined meta:name="OVERHEIDop.publicationIssue">248818</meta:user-defined>
    <meta:user-defined meta:name="OVERHEIDop.GmbID/DC.identifier">gmb-2019-248818</meta:user-defined>
    <meta:user-defined meta:name="OVERHEIDop.versieInformatie"/>
  </office:meta>
</office:document-meta>
</file>