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7 maart 2019, Mercuriusplein 30 - 2132HA  Hoofddorp,  Budget Supermarkt , zaak 8882709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 het plaatsen van een slib- en vetafscheider </text:p>
            <text:p text:style-name="common-al"/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81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1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1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979 478577</meta:user-defined>
    <meta:user-defined meta:name="DC.title">Milieu-informatie – meldingen (Activiteitenbesluit) ontvangen 27 maart 2019, Mercuriusplein 30 - 2132HA  Hoofddorp,  Budget Supermarkt , zaak 8882709 .</meta:user-defined>
    <meta:user-defined meta:name="OVERHEID.PostcodeHuisnummer/OVERHEIDop.postcodeHuisnummer">2132HA</meta:user-defined>
    <meta:user-defined meta:name="OVERHEIDop.straatnaam">Mercuriusplein</meta:user-defined>
    <meta:user-defined meta:name="OVERHEIDop.woonplaats">Hoofddorp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17</meta:user-defined>
    <meta:user-defined meta:name="OVERHEIDop.GmbID/DC.identifier">gmb-2019-248817</meta:user-defined>
    <meta:user-defined meta:name="OVERHEIDop.versieInformatie"/>
  </office:meta>
</office:document-meta>
</file>