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5-3-1-1">
      <style:table-column-properties style:rel-column-width="3*"/>
    </style:style>
    <style:style style:family="table-column" style:parent-style-name="colspec" style:name="id1-3-2-2-7-4-3-5-3-1-2">
      <style:table-column-properties style:rel-column-width="47*"/>
    </style:style>
    <style:style style:family="table-column" style:parent-style-name="colspec" style:name="id1-3-2-2-7-4-3-5-3-1-3">
      <style:table-column-properties style:rel-column-width="50*"/>
    </style: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3-6-3-1-1">
      <style:table-column-properties style:rel-column-width="50*"/>
    </style:style>
    <style:style style:family="table-column" style:parent-style-name="colspec" style:name="id1-3-2-2-7-4-3-6-3-1-2">
      <style:table-column-properties style:rel-column-width="50*"/>
    </style: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7">
      <text:list-level-style-bullet text:bullet-char=" "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8">
      <text:list-level-style-bullet text:bullet-char=" "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9">
      <text:list-level-style-bullet text:bullet-char=" "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4">
      <text:list-level-style-bullet text:bullet-char="•" text:level="1">
        <style:list-level-properties text:min-label-width="10mm"/>
      </text:list-level-style-bullet>
    </text:list-style>
    <text:list-style style:name="id1-3-2-5-2-10">
      <text:list-level-style-bullet text:bullet-char=" " text:level="1">
        <style:list-level-properties text:min-label-width="10mm"/>
      </text:list-level-style-bullet>
    </text:list-style>
    <text:list-style style:name="id1-3-2-5-2-11">
      <text:list-level-style-bullet text:bullet-char=" "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5-2-11-3-4">
      <text:list-level-style-bullet text:bullet-char="•" text:level="1">
        <style:list-level-properties text:min-label-width="10mm"/>
      </text:list-level-style-bullet>
    </text:list-style>
    <text:list-style style:name="id1-3-2-5-2-12">
      <text:list-level-style-bullet text:bullet-char=" "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text:bullet-char="•" text:level="1">
        <style:list-level-properties text:min-label-width="10mm"/>
      </text:list-level-style-bullet>
    </text:list-style>
    <text:list-style style:name="id1-3-2-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
      <text:list-level-style-bullet text:bullet-char=" " text:level="1">
        <style:list-level-properties text:min-label-width="10mm"/>
      </text:list-level-style-bullet>
    </text:list-style>
    <text:list-style style:name="id1-3-2-5-2-16-5">
      <text:list-level-style-bullet text:bullet-char="-" text:level="1">
        <style:list-level-properties text:min-label-width="10mm"/>
      </text:list-level-style-bullet>
    </text:list-style>
    <text:list-style style:name="id1-3-2-5-2-16-5-1">
      <text:list-level-style-bullet text:bullet-char="-" text:level="1">
        <style:list-level-properties text:min-label-width="10mm"/>
      </text:list-level-style-bullet>
    </text:list-style>
    <text:list-style style:name="id1-3-2-5-2-17">
      <text:list-level-style-bullet text:bullet-char=" " text:level="1">
        <style:list-level-properties text:min-label-width="10mm"/>
      </text:list-level-style-bullet>
    </text:list-style>
    <style:style style:family="table-column" style:parent-style-name="colspec" style:name="id1-3-2-5-2-17-3-1-1">
      <style:table-column-properties/>
    </style:style>
    <style:style style:family="table-column" style:parent-style-name="colspec" style:name="id1-3-2-5-2-17-3-1-2">
      <style:table-column-properties/>
    </style:style>
    <style:style style:family="table-column" style:parent-style-name="colspec" style:name="id1-3-2-5-2-17-3-1-3">
      <style:table-column-properties/>
    </style:style>
    <style:style style:family="table-column" style:parent-style-name="colspec" style:name="id1-3-2-5-2-17-3-1-4">
      <style:table-column-properties/>
    </style:style>
    <text:list-style style:name="id1-3-2-5-2-17-8">
      <text:list-level-style-bullet text:bullet-char="-" text:level="1">
        <style:list-level-properties text:min-label-width="10mm"/>
      </text:list-level-style-bullet>
    </text:list-style>
    <text:list-style style:name="id1-3-2-5-2-17-8-1">
      <text:list-level-style-bullet text:bullet-char="-" text:level="1">
        <style:list-level-properties text:min-label-width="10mm"/>
      </text:list-level-style-bullet>
    </text:list-style>
    <text:list-style style:name="id1-3-2-5-2-18">
      <text:list-level-style-bullet text:bullet-char=" " text:level="1">
        <style:list-level-properties text:min-label-width="10mm"/>
      </text:list-level-style-bullet>
    </text:list-style>
    <style:style style:family="table-column" style:parent-style-name="colspec" style:name="id1-3-2-5-2-18-3-1-1">
      <style:table-column-properties/>
    </style:style>
    <style:style style:family="table-column" style:parent-style-name="colspec" style:name="id1-3-2-5-2-18-3-1-2">
      <style:table-column-properties/>
    </style:style>
    <style:style style:family="table-column" style:parent-style-name="colspec" style:name="id1-3-2-5-2-18-3-1-3">
      <style:table-column-properties/>
    </style:style>
    <style:style style:family="table-column" style:parent-style-name="colspec" style:name="id1-3-2-5-2-18-3-1-4">
      <style:table-column-properties/>
    </style:style>
    <text:list-style style:name="id1-3-2-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22-4-1-1">
      <style:table-column-properties/>
    </style:style>
    <style:style style:family="table-column" style:parent-style-name="colspec" style:name="id1-3-2-5-2-22-4-1-2">
      <style:table-column-properties/>
    </style:style>
    <style:style style:family="table-column" style:parent-style-name="colspec" style:name="id1-3-2-5-2-22-4-1-3">
      <style:table-column-properties/>
    </style:style>
    <style:style style:family="table-column" style:parent-style-name="colspec" style:name="id1-3-2-5-2-22-8-1-1">
      <style:table-column-properties/>
    </style:style>
    <text:list-style style:name="id1-3-2-5-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style:style style:family="table-column" style:parent-style-name="colspec" style:name="id1-3-2-6-52-1-1">
      <style:table-column-properties style:rel-column-width="36*"/>
    </style:style>
    <style:style style:family="table-column" style:parent-style-name="colspec" style:name="id1-3-2-6-52-1-2">
      <style:table-column-properties style:rel-column-width="27*"/>
    </style:style>
    <style:style style:family="table-column" style:parent-style-name="colspec" style:name="id1-3-2-6-54-1-1">
      <style:table-column-properties style:rel-column-width="36*"/>
    </style:style>
    <style:style style:family="table-column" style:parent-style-name="colspec" style:name="id1-3-2-6-54-1-2">
      <style:table-column-properties style:rel-column-width="27*"/>
    </style:style>
    <style:style style:family="table-column" style:parent-style-name="colspec" style:name="id1-3-2-6-56-1-1">
      <style:table-column-properties style:rel-column-width="36*"/>
    </style:style>
    <style:style style:family="table-column" style:parent-style-name="colspec" style:name="id1-3-2-6-56-1-2">
      <style:table-column-properties style:rel-column-width="27*"/>
    </style:style>
  </office:automatic-styles>
  <office:body>
    <office:text>
      <text:p text:style-name="new_page_staatscourant"/>
      <text:p text:style-name="single-kop-titel">Nadere regels sociaal domein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dat:</text:p>
            <text:list text:style-name="id1-3-2-1-1-4">
              <text:list-item text:style-override="id1-3-2-1-1-4-1">
                <text:number>-</text:number>
                <text:p text:style-name="al">de gemeenteraad van Kaag en Braassem de Verordening sociaal domein Kaag en Braassem heeft vastgesteld;</text:p>
              </text:list-item>
              <text:list-item text:style-override="id1-3-2-1-1-4-2">
                <text:number>-</text:number>
                <text:p text:style-name="al">in artikel 62 van de Verordening sociaal domein Kaag en Braassem is gesteld dat het college in aanvulling op de Verordening nadere regels kan stellen;</text:p>
              </text:list-item>
              <text:list-item text:style-override="id1-3-2-1-1-4-3">
                <text:number>-</text:number>
                <text:p text:style-name="al">In de Maatschappelijke agenda 2.0 is aangegeven dat bij de uitvoering van de Verordening zoveel mogelijk maatwerk moet worden betracht;</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Nadere regels sociaal domein gemeente Kaag en Braassem, vastgesteld bij besluit d.d. 5 december 2017;</text:p>
              </text:list-item>
              <text:list-item text:style-override="id1-3-2-1-2-3-2">
                <text:number>2.</text:number>
                <text:p text:style-name="al">vast te stellen de Nadere regels sociaal domein gemeente Kaag en Braassem.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persoonlijke verzorging: het ondersteunen bij of het overnemen van activiteiten op het gebied van de persoonlijke verzorging, gericht op het opheffen van een tekort aan zelfredzaamheid;</text:p>
                </text:list-item>
                <text:list-item text:style-override="id1-3-2-2-1-2-3-7">
                  <text:number>g.</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8">
                  <text:number>h.</text:number>
                  <text:p text:style-name="al">plan: een integraal plan zoals bedoeld in artikel 3c van de verordening;</text:p>
                </text:list-item>
                <text:list-item text:style-override="id1-3-2-2-1-2-3-9">
                  <text:number>i.</text:number>
                  <text:p text:style-name="al">professional: een MBO/HBO opgeleid persoon met algemene deskundigheid en brede kennis van ondersteuning of jeugdhulp;</text:p>
                </text:list-item>
                <text:list-item text:style-override="id1-3-2-2-1-2-3-10">
                  <text:number>j.</text:number>
                  <text:p text:style-name="al">specialist: een HBO/WO opgeleid persoon met specifieke deskundigheid en diepgaande kennis op een beperkt terrein van ondersteuning of jeugdhulp;</text:p>
                </text:list-item>
                <text:list-item text:style-override="id1-3-2-2-1-2-3-11">
                  <text:number>k.</text:number>
                  <text:p text:style-name="al">verordening: Verordening sociaal domein Kaag en Braassem.</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Maatwerkvoorziening via een pgb</text:p>
              <text:section text:name="structuurtekst_id1-3-2-2-2-3-2" text:style-name="structuurtekst">
                <text:p text:style-name="al">
                <text:span text:style-name="nadrukcur">Uitwerking van artikel 5a van de Verordening</text:span>
              </text:p>
              </text:section>
              <text:section text:name="artikel_id1-3-2-2-2-3-3" text:style-name="artikel">
                <text:p text:style-name="artikel_kop_titel"><text:span text:style-name="artikel_kop_label">Artikel</text:span> <text:span text:style-name="artikel_kop_nr">2</text:span> Voorwaarden pgb</text:p>
                <text:list text:style-name="id1-3-2-2-2-3-3-2">
                  <text:list-item text:style-override="id1-3-2-2-2-3-3-2">
                    <text:number>1.</text:number>
                    <text:p text:style-name="al">Het college verstrekt een pgb aan inwoners onder de voorwaarde dat:</text:p>
                    <text:list text:style-name="id1-3-2-2-2-3-3-2-3">
                      <text:list-item text:style-override="id1-3-2-2-2-3-3-2-3-1">
                        <text:number>a.</text:number>
                        <text:p text:style-name="al">De inwoner samen met het team een verslag of plan opgesteld heeft - tenzij in overleg is afgezien van een verslag of plan - waarin benoemd is:</text:p>
                        <text:list text:style-name="id1-3-2-2-2-3-3-2-3-1-3">
                          <text:list-item text:style-override="id1-3-2-2-2-3-3-2-3-1-3-1">
                            <text:number>1.</text:number>
                            <text:p text:style-name="al">dat een maatwerkvoorziening nodig is;</text:p>
                          </text:list-item>
                          <text:list-item text:style-override="id1-3-2-2-2-3-3-2-3-1-3-2">
                            <text:number>2.</text:number>
                            <text:p text:style-name="al">hoe de inwoner het pgb gaat besteden;</text:p>
                          </text:list-item>
                          <text:list-item text:style-override="id1-3-2-2-2-3-3-2-3-1-3-3">
                            <text:number>3.</text:number>
                            <text:p text:style-name="al">welke resultaten gerealiseerd worden met het pgb; en</text:p>
                          </text:list-item>
                          <text:list-item text:style-override="id1-3-2-2-2-3-3-2-3-1-3-4">
                            <text:number>4.</text:number>
                            <text:p text:style-name="al">wanneer en hoe het plan, inclusief het gebruik van het pgb, door de inwoner en een medewerker van het team geëvalueerd wordt.</text:p>
                          </text:list-item>
                        </text:list>
                      </text:list-item>
                      <text:list-item text:style-override="id1-3-2-2-2-3-3-2-3-2">
                        <text:number>b.</text:number>
                        <text:p text:style-name="al">De inwoner zich gemotiveerd op het standpunt stelt:</text:p>
                        <text:list text:style-name="id1-3-2-2-2-3-3-2-3-2-3">
                          <text:list-item text:style-override="id1-3-2-2-2-3-3-2-3-2-3-1">
                            <text:number>1.</text:number>
                            <text:p text:style-name="al">dat hij de maatwerkvoorziening als pgb geleverd wenst te krijgen indien het een voorziening op grond van de Wmo betreft;</text:p>
                          </text:list-item>
                          <text:list-item text:style-override="id1-3-2-2-2-3-3-2-3-2-3-2">
                            <text:number>2.</text:number>
                            <text:p text:style-name="al">dat de door het college gecontracteerde maatwerkvoorzieningen niet passend zijn in zijn specifieke situatie indien het een voorziening op grond van de Jeugdwet betreft.</text:p>
                          </text:list-item>
                        </text:list>
                      </text:list-item>
                      <text:list-item text:style-override="id1-3-2-2-2-3-3-2-3-3">
                        <text:number>c.</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3-3-2-3-4">
                        <text:number>d.</text:number>
                        <text:p text:style-name="al">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list-item>
                      <text:list-item text:style-override="id1-3-2-2-2-3-3-2-3-5">
                        <text:number>e.</text:number>
                        <text:p text:style-name="al">De ondersteuning die met het pgb ingekocht wordt volgens het advies van het team van voldoende kwaliteit is.</text:p>
                      </text:list-item>
                    </text:list>
                  </text:list-item>
                  <text:list-item text:style-override="id1-3-2-2-2-3-3-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3-3-4">
                    <text:number>3.</text:number>
                    <text:p text:style-name="al">In het geval dat een pgb voor een periode langer dan 1 jaar wordt verstrekt, vindt de evaluatie, conform artikel 2 lid 1a.4, ten minste 1 keer per jaar plaats.</text:p>
                  </text:list-item>
                  <text:list-item text:style-override="id1-3-2-2-2-3-3-5">
                    <text:number>4.</text:number>
                    <text:p text:style-name="al">Bij wijzigingen van zorgverlener stelt de budgethouder de medewerker van het team hiervan op de hoogte.</text:p>
                  </text:list-item>
                </text:list>
              </text:section>
              <text:section text:name="artikel_id1-3-2-2-2-3-4" text:style-name="artikel">
                <text:p text:style-name="artikel_kop_titel"><text:span text:style-name="artikel_kop_label">Artikel</text:span> <text:span text:style-name="artikel_kop_nr">3</text:span> Voorwaarden pgb sociaal netwerk</text:p>
                <text:list text:style-name="id1-3-2-2-2-3-4-2">
                  <text:list-item text:style-override="id1-3-2-2-2-3-4-2">
                    <text:number>1.</text:number>
                    <text:p text:style-name="al">De inwoner aan wie een pgb wordt toegekend, kan alleen ondersteuning betrekken van personen die tot zijn sociaal netwerk behoren, als aan onderstaande voorwaarden voldaan wordt:</text:p>
                    <text:list text:style-name="id1-3-2-2-2-3-4-2-3">
                      <text:list-item text:style-override="id1-3-2-2-2-3-4-2-3-1">
                        <text:number>a.</text:number>
                        <text:p text:style-name="al">De inzet van het sociaal netwerk aanvullend is op de gebruikelijke hulp en/of mantelzorg, zoals omschreven in bijlage 1 van de Nadere regels;</text:p>
                      </text:list-item>
                      <text:list-item text:style-override="id1-3-2-2-2-3-4-2-3-2">
                        <text:number>b.</text:number>
                        <text:p text:style-name="al">de inzet van het sociaal netwerk is aantoonbaar beter of minimaal gelijkwaardig aan professionele ondersteuning;</text:p>
                      </text:list-item>
                      <text:list-item text:style-override="id1-3-2-2-2-3-4-2-3-3">
                        <text:number>c.</text:number>
                        <text:p text:style-name="al">de geboden hulp of ondersteuning<text:span text:style-name="nadrukvet"/>is passend, adequaat en veilig;</text:p>
                      </text:list-item>
                      <text:list-item text:style-override="id1-3-2-2-2-3-4-2-3-4">
                        <text:number>d.</text:number>
                        <text:p text:style-name="al">de personen uit het sociaal netwerk die de hulp of ondersteuning gaan verlenen, hebben zich voldoende op de hoogte gesteld van de verantwoordelijkheden die aan het bieden van ondersteuning verbonden zijn; en</text:p>
                      </text:list-item>
                      <text:list-item text:style-override="id1-3-2-2-2-3-4-2-3-5">
                        <text:number>e.</text:number>
                        <text:p text:style-name="al">bij de personen uit het sociaal netwerk die de hulp of ondersteuning gaan bieden, is geen sprake van overbelasting.</text:p>
                      </text:list-item>
                    </text:list>
                  </text:list-item>
                  <text:list-item text:style-override="id1-3-2-2-2-3-4-3">
                    <text:number>2.</text:number>
                    <text:p text:style-name="al">Inwoners aan wie een pgb wordt toegekend, kunnen alleen ondersteuning voor jeugdigen betrekken van personen die tot het sociaal netwerk behoren, wanneer het gaat om huishoudelijke ondersteuning, begeleiding, persoonlijke verzorging en kortdurend verblijf. Dagactiviteiten kunnen niet geleverd worden door het sociaal netwerk.</text:p>
                  </text:list-item>
                  <text:list-item text:style-override="id1-3-2-2-2-3-4-4">
                    <text:number>3.</text:number>
                    <text:p text:style-name="al">Inzet van het sociaal netwerk met een pgb wordt in ieder geval aantoonbaar beter geacht, als de hulp en ondersteuning:</text:p>
                    <text:list text:style-name="id1-3-2-2-2-3-4-4-3">
                      <text:list-item text:style-override="id1-3-2-2-2-3-4-4-3-1">
                        <text:number>a.</text:number>
                        <text:p text:style-name="al">vooraf niet goed in te plannen is;</text:p>
                      </text:list-item>
                      <text:list-item text:style-override="id1-3-2-2-2-3-4-4-3-2">
                        <text:number>b.</text:number>
                        <text:p text:style-name="al">op ongebruikelijke tijden geboden moet worden;</text:p>
                      </text:list-item>
                      <text:list-item text:style-override="id1-3-2-2-2-3-4-4-3-3">
                        <text:number>c.</text:number>
                        <text:p text:style-name="al">op veel korte momenten per dag geboden moet worden;</text:p>
                      </text:list-item>
                      <text:list-item text:style-override="id1-3-2-2-2-3-4-4-3-4">
                        <text:number>d.</text:number>
                        <text:p text:style-name="al">op verschillende locaties geboden moet worden;</text:p>
                      </text:list-item>
                      <text:list-item text:style-override="id1-3-2-2-2-3-4-4-3-5">
                        <text:number>e.</text:number>
                        <text:p text:style-name="al">24 uur per dag en op afroep beschikbaar moet zijn;</text:p>
                      </text:list-item>
                      <text:list-item text:style-override="id1-3-2-2-2-3-4-4-3-6">
                        <text:number>f.</text:number>
                        <text:p text:style-name="al">vanwege de aard van de beperking geboden moet worden door een persoon met wie de inwoner vertrouwd is en goed contact heeft.</text:p>
                      </text:list-item>
                    </text:list>
                  </text:list-item>
                  <text:list-item text:style-override="id1-3-2-2-2-3-4-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3-5"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3-6" text:style-name="artikel">
                <text:p text:style-name="artikel_kop_titel"><text:span text:style-name="artikel_kop_label">Artikel</text:span> <text:span text:style-name="artikel_kop_nr"> 5 </text:span> Vervallen</text:p>
                <text:p text:style-name="al"/>
              </text:section>
              <text:section text:name="artikel_id1-3-2-2-2-3-7" text:style-name="artikel">
                <text:p text:style-name="artikel_kop_titel"><text:span text:style-name="artikel_kop_label">Artikel</text:span> <text:span text:style-name="artikel_kop_nr">6</text:span> Tarief pgb</text:p>
                <text:list text:style-name="id1-3-2-2-2-3-7-2">
                  <text:list-item text:style-override="id1-3-2-2-2-3-7-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text:p>
                  </text:list-item>
                  <text:list-item text:style-override="id1-3-2-2-2-3-7-3">
                    <text:number>2.</text:number>
                    <text:p text:style-name="al">Het maximale tarief voor begeleiding is:</text:p>
                    <text:list text:style-name="id1-3-2-2-2-3-7-3-3">
                      <text:list-item text:style-override="id1-3-2-2-2-3-7-3-3-1">
                        <text:number>a.</text:number>
                        <text:p text:style-name="al">€ 21,10 per uur als begeleiding geboden wordt door het sociaal netwerk;</text:p>
                      </text:list-item>
                      <text:list-item text:style-override="id1-3-2-2-2-3-7-3-3-2">
                        <text:number>b.</text:number>
                        <text:p text:style-name="al">€ 35,90 per uur als begeleiding geboden wordt door een professional;</text:p>
                      </text:list-item>
                      <text:list-item text:style-override="id1-3-2-2-2-3-7-3-3-3">
                        <text:number>c.</text:number>
                        <text:p text:style-name="al">€ 53,85 per uur als begeleiding geboden wordt door een specialist.</text:p>
                      </text:list-item>
                    </text:list>
                  </text:list-item>
                  <text:list-item text:style-override="id1-3-2-2-2-3-7-4">
                    <text:number>3.</text:number>
                    <text:p text:style-name="al">Het maximale tarief voor dagactiviteiten is:</text:p>
                    <text:list text:style-name="id1-3-2-2-2-3-7-4-3">
                      <text:list-item text:style-override="id1-3-2-2-2-3-7-4-3-1">
                        <text:number>a.</text:number>
                        <text:p text:style-name="al">een tarief voor dagactiviteiten geboden door het sociaal netwerk is niet van toepassing;</text:p>
                      </text:list-item>
                      <text:list-item text:style-override="id1-3-2-2-2-3-7-4-3-2">
                        <text:number>b.</text:number>
                        <text:p text:style-name="al">€ 44,35 per dagdeel als dagactiviteiten geboden worden door een professional en de groepsgrootte groter dan vijf personen is of kan zijn;</text:p>
                      </text:list-item>
                      <text:list-item text:style-override="id1-3-2-2-2-3-7-4-3-3">
                        <text:number>c.</text:number>
                        <text:p text:style-name="al">€ 54,90 per dagdeel als dagactiviteiten geboden worden door een professional dan wel specialist en/of de groepsgrootte kleiner dan vijf personen moet zijn vanwege de aanwezige problematiek.</text:p>
                      </text:list-item>
                    </text:list>
                  </text:list-item>
                  <text:list-item text:style-override="id1-3-2-2-2-3-7-5">
                    <text:number>4.</text:number>
                    <text:p text:style-name="al">Voor vervoer van en naar dagactiviteiten kan een bedrag van maximaal € 10,20 per dag aan het budget toegevoegd worden.</text:p>
                  </text:list-item>
                  <text:list-item text:style-override="id1-3-2-2-2-3-7-6">
                    <text:number>5.</text:number>
                    <text:p text:style-name="al">Het maximale tarief voor kortdurend verblijf is:</text:p>
                    <text:list text:style-name="id1-3-2-2-2-3-7-6-3">
                      <text:list-item text:style-override="id1-3-2-2-2-3-7-6-3-1">
                        <text:number>a.</text:number>
                        <text:p text:style-name="al">Vervallen</text:p>
                      </text:list-item>
                      <text:list-item text:style-override="id1-3-2-2-2-3-7-6-3-2">
                        <text:number>b.</text:number>
                        <text:p text:style-name="al">€ 106,60 per dag als kortdurend verblijf geboden wordt door een professional;</text:p>
                      </text:list-item>
                      <text:list-item text:style-override="id1-3-2-2-2-3-7-6-3-3">
                        <text:number>c.</text:number>
                        <text:p text:style-name="al">Een tarief voor een specialist is niet van toepassing bij kortdurend verblijf.</text:p>
                      </text:list-item>
                    </text:list>
                  </text:list-item>
                  <text:list-item text:style-override="id1-3-2-2-2-3-7-7">
                    <text:number>6.</text:number>
                    <text:p text:style-name="al">Het maximale tarief voor persoonlijke verzorging jeugd is:</text:p>
                    <text:list text:style-name="id1-3-2-2-2-3-7-7-3">
                      <text:list-item text:style-override="id1-3-2-2-2-3-7-7-3-1">
                        <text:number>a.</text:number>
                        <text:p text:style-name="al">€ 21,10 per uur als persoonlijke verzorging geboden wordt door het sociaal netwerk;</text:p>
                      </text:list-item>
                      <text:list-item text:style-override="id1-3-2-2-2-3-7-7-3-2">
                        <text:number>b.</text:number>
                        <text:p text:style-name="al">€ 27,45 per uur als persoonlijke verzorging geboden wordt door een professional;</text:p>
                      </text:list-item>
                      <text:list-item text:style-override="id1-3-2-2-2-3-7-7-3-3">
                        <text:number>c.</text:number>
                        <text:p text:style-name="al">€ 39,05 per uur als persoonlijke verzorging geboden wordt door een specialist.</text:p>
                      </text:list-item>
                    </text:list>
                  </text:list-item>
                  <text:list-item text:style-override="id1-3-2-2-2-3-7-8">
                    <text:number>7.</text:number>
                    <text:p text:style-name="al">Het maximale tarief voor huishoudelijke ondersteuning is € 15,50 per uur.</text:p>
                  </text:list-item>
                </text:list>
              </text:section>
              <text:section text:name="artikel_id1-3-2-2-2-3-8" text:style-name="artikel">
                <text:p text:style-name="artikel_kop_titel"><text:span text:style-name="artikel_kop_label">Artikel</text:span> <text:span text:style-name="artikel_kop_nr">7</text:span> Uitbetaling pgb</text:p>
                <text:list text:style-name="id1-3-2-2-2-3-8-2">
                  <text:list-item text:style-override="id1-3-2-2-2-3-8-2">
                    <text:number>1.</text:number>
                    <text:p text:style-name="al">Een pgb wordt door de Sociale Verzekeringsbank (SVB) uitbetaald aan de zorgverlener.</text:p>
                  </text:list-item>
                  <text:list-item text:style-override="id1-3-2-2-2-3-8-3">
                    <text:number>2.</text:number>
                    <text:p text:style-name="al">Een eenmalig pgb wordt door de gemeente uitbetaald aan de inwoner. De inwoner moet binnen drie maanden na verstrekking van het pgb aan de gemeente verantwoording afleggen over de besteding van het pgb.</text:p>
                  </text:list-item>
                </text:list>
                <text:p text:style-name="al"/>
              </text:section>
            </text:section>
            <text:section text:name="paragraaf_id1-3-2-2-2-4" text:style-name="paragraaf">
              <text:p text:style-name="paragraaf_kop"><text:span text:style-name="label">Paragraaf</text:span> <text:span text:style-name="nr">2.2</text:span> Terugvordering </text:p>
              <text:section text:name="structuurtekst_id1-3-2-2-2-4-2" text:style-name="structuurtekst">
                <text:p text:style-name="al">
                <text:span text:style-name="nadrukcur">Uitwerking van artikel 8 van de Verordening</text:span>
              </text:p>
              </text:section>
              <text:section text:name="artikel_id1-3-2-2-2-4-3" text:style-name="artikel">
                <text:p text:style-name="artikel_kop_titel"><text:span text:style-name="artikel_kop_label">Artikel</text:span> <text:span text:style-name="artikel_kop_nr">8</text:span> Algemeen</text:p>
                <text:list text:style-name="id1-3-2-2-2-4-3-2">
                  <text:list-item text:style-override="id1-3-2-2-2-4-3-2">
                    <text:number>1.</text:number>
                    <text:p text:style-name="al">De bepalingen in deze paragraaf van deze nadere regels zijn van toepassing op de terugvordering van een uitkering, op een boete, bijzondere bijstand, een bijdrage op basis van de Wet kinderopvang en kwaliteitseisen peuterspeelzalen (Wkkp), een maatwerkvoorziening en een pgb als bedoeld in de verordening.</text:p>
                  </text:list-item>
                  <text:list-item text:style-override="id1-3-2-2-2-4-3-3">
                    <text:number>2.</text:number>
                    <text:p text:style-name="al">Waar in deze paragraaf gesproken wordt van uitkering, worden daaronder begrepen boete, bijzondere bijstand, bijdrage, maatwerkvoorziening en pgb bedoeld in de verordening.</text:p>
                  </text:list-item>
                </text:list>
              </text:section>
              <text:section text:name="artikel_id1-3-2-2-2-4-4" text:style-name="artikel">
                <text:p text:style-name="artikel_kop_titel"><text:span text:style-name="artikel_kop_label">Artikel</text:span> <text:span text:style-name="artikel_kop_nr">9</text:span> Gebruikmaking wettelijke bevoegdheid</text:p>
                <text:list text:style-name="id1-3-2-2-2-4-4-2">
                  <text:list-item text:style-override="id1-3-2-2-2-4-4-2">
                    <text:number>1.</text:number>
                    <text:p text:style-name="al">Het college maakt gebruik van de bevoegdheid tot:</text:p>
                    <text:list text:style-name="id1-3-2-2-2-4-4-2-3">
                      <text:list-item text:style-override="id1-3-2-2-2-4-4-2-3-1">
                        <text:number>a.</text:number>
                        <text:p text:style-name="al">het herzien dan wel intrekken van het recht op een uitkering, indien de uitkering tot een te hoog bedrag of ten onrechte is verleend;</text:p>
                      </text:list-item>
                      <text:list-item text:style-override="id1-3-2-2-2-4-4-2-3-2">
                        <text:number>b.</text:number>
                        <text:p text:style-name="al">het terugvorderen, invorderen en bruteren van te veel of ten onrechte verleende uitkering.</text:p>
                      </text:list-item>
                    </text:list>
                  </text:list-item>
                  <text:list-item text:style-override="id1-3-2-2-2-4-4-3">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4-5" text:style-name="artikel">
                <text:p text:style-name="artikel_kop_titel"><text:span text:style-name="artikel_kop_label">Artikel</text:span> <text:span text:style-name="artikel_kop_nr">10</text:span> Uitzonderingen die voortvloeien uit jurisprudentie</text:p>
                <text:list text:style-name="id1-3-2-2-2-4-5-2">
                  <text:list-item text:style-override="id1-3-2-2-2-4-5-2">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4-5-3">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4-5-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p text:style-name="al"/>
              </text:section>
            </text:section>
            <text:section text:name="paragraaf_id1-3-2-2-2-5" text:style-name="paragraaf">
              <text:p text:style-name="paragraaf_kop"><text:span text:style-name="label">Paragraaf</text:span> <text:span text:style-name="nr">2.3</text:span> Invordering</text:p>
              <text:section text:name="artikel_id1-3-2-2-2-5-2" text:style-name="artikel">
                <text:p text:style-name="artikel_kop_titel"><text:span text:style-name="artikel_kop_label">Artikel</text:span> <text:span text:style-name="artikel_kop_nr">11</text:span> Terugbetaling en afloscapaciteit</text:p>
                <text:list text:style-name="id1-3-2-2-2-5-2-2">
                  <text:list-item text:style-override="id1-3-2-2-2-5-2-2">
                    <text:number>1.</text:number>
                    <text:p text:style-name="al">Als de belanghebbende een uitkering ontvangt voor de kosten van levensonderhoud van de gemeente, dan wordt de vordering, in overeenstemming met de artikelen 60 van de Participatiewet en artikel 28 van de IOAW/IOAZ, verrekend met deze uitkering.</text:p>
                  </text:list-item>
                  <text:list-item text:style-override="id1-3-2-2-2-5-2-3">
                    <text:number>2.</text:number>
                    <text:p text:style-name="al">Rekening houdend met de beslagvrije voet, wordt de afloscapaciteit vastgesteld op 7,5% van de van toepassing zijnde bijstandsnorm of netto grondslag IOAW/IOAZ.</text:p>
                  </text:list-item>
                  <text:list-item text:style-override="id1-3-2-2-2-5-2-4">
                    <text:number>3.</text:number>
                    <text:p text:style-name="al">Als verrekening van de vordering niet (meer) mogelijk is, dan wordt de belanghebbende in de gelegenheid gesteld (het restant van) de vordering volledig te voldoen binnen zes weken of in maandelijkse termijnen met ten minste 10% van de norm in artikel 21 sub b van de Participatiewet.</text:p>
                  </text:list-item>
                  <text:list-item text:style-override="id1-3-2-2-2-5-2-5">
                    <text:number>4.</text:number>
                    <text:p text:style-name="al">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5-2-6">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5-3" text:style-name="artikel">
                <text:p text:style-name="artikel_kop_titel"><text:span text:style-name="artikel_kop_label">Artikel</text:span> <text:span text:style-name="artikel_kop_nr">12</text:span> Uitstel van betaling</text:p>
                <text:list text:style-name="id1-3-2-2-2-5-3-2">
                  <text:list-item text:style-override="id1-3-2-2-2-5-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5-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5-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5-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2-6" text:style-name="paragraaf">
              <text:p text:style-name="paragraaf_kop"><text:span text:style-name="label">Paragraaf</text:span> <text:span text:style-name="nr">2.4</text:span> Kwijtschelding</text:p>
              <text:section text:name="artikel_id1-3-2-2-2-6-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6-2-3">
                  <text:list-item text:style-override="id1-3-2-2-2-6-2-3-1">
                    <text:number>a.</text:number>
                    <text:p text:style-name="al">Boetevorderingen waarbij sprake is van opzet of grove schuld en fraudevorderingen waarbij een boete is opgelegd of aangifte is gedaan;</text:p>
                  </text:list-item>
                  <text:list-item text:style-override="id1-3-2-2-2-6-2-3-2">
                    <text:number>b.</text:number>
                    <text:p text:style-name="al">vorderingen die gedekt worden door pand of hypotheek voor zover die vorderingen op die zaken verhaald kunnen worden;</text:p>
                  </text:list-item>
                  <text:list-item text:style-override="id1-3-2-2-2-6-2-3-3">
                    <text:number>c.</text:number>
                    <text:p text:style-name="al">bijstand welke verstrekt is in de vorm van een lening;</text:p>
                  </text:list-item>
                  <text:list-item text:style-override="id1-3-2-2-2-6-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6-3" text:style-name="artikel">
                <text:p text:style-name="artikel_kop_titel"><text:span text:style-name="artikel_kop_label">Artikel</text:span> <text:span text:style-name="artikel_kop_nr">16</text:span> Kwijtschelding van vorderingen die niet het gevolg zijn van schenden inlichtingenplicht</text:p>
                <text:list text:style-name="id1-3-2-2-2-6-3-2">
                  <text:list-item text:style-override="id1-3-2-2-2-6-3-2">
                    <text:number>1.</text:number>
                    <text:p text:style-name="al">Het college kan een vordering geheel of gedeeltelijk kwijtschelden als de belanghebbende:</text:p>
                    <text:list text:style-name="id1-3-2-2-2-6-3-2-3">
                      <text:list-item text:style-override="id1-3-2-2-2-6-3-2-3-1">
                        <text:number>a.</text:number>
                        <text:p text:style-name="al">gedurende vijf jaar volledig aan zijn betalingsverplichtingen voldaan heeft;</text:p>
                      </text:list-item>
                      <text:list-item text:style-override="id1-3-2-2-2-6-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6-3-2-3-3">
                        <text:number>c.</text:number>
                        <text:p text:style-name="al">gedurende tien jaar geen betalingsverplichtingen heeft verricht en het niet aannemelijk is dat hij deze op enig moment zal gaan verrichten.</text:p>
                      </text:list-item>
                    </text:list>
                  </text:list-item>
                  <text:list-item text:style-override="id1-3-2-2-2-6-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6-4" text:style-name="artikel">
                <text:p text:style-name="artikel_kop_titel"><text:span text:style-name="artikel_kop_label">Artikel</text:span> <text:span text:style-name="artikel_kop_nr">17</text:span> Kwijtschelding bij schuldregeling</text:p>
                <text:list text:style-name="id1-3-2-2-2-6-4-2">
                  <text:list-item text:style-override="id1-3-2-2-2-6-4-2">
                    <text:number>1.</text:number>
                    <text:p text:style-name="al">Het college werkt altijd mee aan een schuldregeling als te voorzien is dat de belanghebbende zijn schulden niet kan bestalen en zonder dit besluit geen schuldregeling tot stand komt.</text:p>
                  </text:list-item>
                  <text:list-item text:style-override="id1-3-2-2-2-6-4-3">
                    <text:number>2.</text:number>
                    <text:p text:style-name="al">Het college kan bij een schuldregeling een vordering alleen kwijtschelden tegen finale kwijting als:</text:p>
                    <text:list text:style-name="id1-3-2-2-2-6-4-3-3">
                      <text:list-item text:style-override="id1-3-2-2-2-6-4-3-3-1">
                        <text:number>a.</text:number>
                        <text:p text:style-name="al">Er geen sprake is van schenden inlichtingenplicht;</text:p>
                      </text:list-item>
                      <text:list-item text:style-override="id1-3-2-2-2-6-4-3-3-2">
                        <text:number>b.</text:number>
                        <text:p text:style-name="al">Er sprake is van schenden inlichtingenplicht waarbij geen boete is opgelegd of aangifte is gedaan.</text:p>
                      </text:list-item>
                    </text:list>
                  </text:list-item>
                  <text:list-item text:style-override="id1-3-2-2-2-6-4-4">
                    <text:number>3.</text:number>
                    <text:p text:style-name="al">Het college kan bij meewerken aan een schuldregeling een boetevordering kwijtschelden tegen finale kwijting als deze boete niet het gevolg is van opzet of grove schuld en er geen sprake is van recidive.</text:p>
                  </text:list-item>
                </text:list>
              </text:section>
              <text:section text:name="artikel_id1-3-2-2-2-6-5" text:style-name="artikel">
                <text:p text:style-name="artikel_kop_titel"><text:span text:style-name="artikel_kop_label">Artikel</text:span> <text:span text:style-name="artikel_kop_nr">18</text:span> 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Voorzieningen Wmo</text:p>
              <text:section text:name="artikel_id1-3-2-2-3-3-2" text:style-name="artikel">
                <text:p text:style-name="artikel_kop_titel"><text:span text:style-name="artikel_kop_label">Artikel</text:span> <text:span text:style-name="artikel_kop_nr">19</text:span> Collectieve voorziening vervoer</text:p>
                <text:list text:style-name="id1-3-2-2-3-3-2-2">
                  <text:list-item text:style-override="id1-3-2-2-3-3-2-2">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3-2-3">
                    <text:number>2.</text:number>
                    <text:p text:style-name="al">De collectieve voorziening voor vervoer bestaat uit gebruik van de Regiotaxi tegen gereduceerd tarief voor maximaal 450 zones per jaar.</text:p>
                  </text:list-item>
                  <text:list-item text:style-override="id1-3-2-2-3-3-2-4">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name="artikel_id1-3-2-2-3-3-3" text:style-name="artikel">
                <text:p text:style-name="artikel_kop_titel"><text:span text:style-name="artikel_kop_label">Artikel</text:span> <text:span text:style-name="artikel_kop_nr">20</text:span> tot en met 25</text:p>
                <text:p text:style-name="al">Gereserveerd</text:p>
                <text:p text:style-name="al"/>
              </text:section>
            </text:section>
            <text:section text:name="paragraaf_id1-3-2-2-3-4" text:style-name="paragraaf">
              <text:p text:style-name="paragraaf_kop"><text:span text:style-name="label">Paragraaf</text:span> <text:span text:style-name="nr">3.3</text:span> Voorzieningen op grond van de Participatiewet en IOAW/IOAZ</text:p>
              <text:section text:name="artikel_id1-3-2-2-3-4-2" text:style-name="artikel">
                <text:p text:style-name="artikel_kop_titel"><text:span text:style-name="artikel_kop_label">Artikel</text:span> <text:span text:style-name="artikel_kop_nr">26</text:span> Reiskosten</text:p>
                <text:list text:style-name="id1-3-2-2-3-4-2-2">
                  <text:list-item text:style-override="id1-3-2-2-3-4-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4-2-3">
                    <text:number>2.</text:number>
                    <text:p text:style-name="al">In afwijking van lid 1 wordt de belanghebbende binnen een reisafstand van 10 kilometer (enkele reis) geacht te kunnen lopen of fietsen en komen reiskosten niet in aanmerking voor vergoeding.</text:p>
                  </text:list-item>
                  <text:list-item text:style-override="id1-3-2-2-3-4-2-4">
                    <text:number>3.</text:number>
                    <text:p text:style-name="al">Het college kan besluiten van lid 2 af te wijken, als lopen of fietsen vanwege de persoonlijke situatie, redelijkerwijs niet van de belanghebbende verlangd kan worden.</text:p>
                  </text:list-item>
                  <text:list-item text:style-override="id1-3-2-2-3-4-2-5">
                    <text:number>4.</text:number>
                    <text:p text:style-name="al">Vergoeding van reiskosten vindt plaats op basis van de kosten van openbaar vervoer tweede klasse, waarbij de goedkoopste mogelijkheid vergoed wordt.</text:p>
                  </text:list-item>
                  <text:list-item text:style-override="id1-3-2-2-3-4-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4-2-7">
                    <text:number>6.</text:number>
                    <text:p text:style-name="al">De vergoeding wordt periodiek op basis van declaratie uitbetaald.</text:p>
                  </text:list-item>
                  <text:list-item text:style-override="id1-3-2-2-3-4-2-8">
                    <text:number>7.</text:number>
                    <text:p text:style-name="al">Gemaakte reiskosten kunnen tot maximaal drie maanden na de periode waarop ze betrekking hebben gedeclareerd worden.</text:p>
                  </text:list-item>
                </text:list>
              </text:section>
              <text:section text:name="artikel_id1-3-2-2-3-4-3" text:style-name="artikel">
                <text:p text:style-name="artikel_kop_titel"><text:span text:style-name="artikel_kop_label">Artikel</text:span> <text:span text:style-name="artikel_kop_nr">26a</text:span> Werkervaringstraject/stage</text:p>
                <text:list text:style-name="id1-3-2-2-3-4-3-2">
                  <text:list-item text:style-override="id1-3-2-2-3-4-3-2">
                    <text:number>1.</text:number>
                    <text:p text:style-name="al">Een werkervaringstraject/stage kan worden aangeboden als deze naar het oordeel van het college bijdraagt om de vooraf gestelde leerdoelen te bereiken en bijdraagt aan arbeidsinschakeling.</text:p>
                  </text:list-item>
                  <text:list-item text:style-override="id1-3-2-2-3-4-3-3">
                    <text:number>2.</text:number>
                    <text:p text:style-name="al">Een werkervaringstraject/stage duurt 6 maanden en kan in individuele gevallen verlengd worden met maximaal 6 maanden.</text:p>
                  </text:list-item>
                  <text:list-item text:style-override="id1-3-2-2-3-4-3-4">
                    <text:number>3.</text:number>
                    <text:p text:style-name="al">Het doel van een werkervaringstraject/stage is het opdoen van werkervaring/vakkennis, het opdoen van arbeidsritme en/of het leren functioneren in een arbeidsrelatie.</text:p>
                  </text:list-item>
                  <text:list-item text:style-override="id1-3-2-2-3-4-3-5">
                    <text:number>4.</text:number>
                    <text:p text:style-name="al">Tussen partijen wordt in ieder geval vastgelegd: het doel en de periode van een werkervaringstraject/stage en de wijze waarop de begeleiding plaatsvindt.</text:p>
                  </text:list-item>
                </text:list>
              </text:section>
              <text:section text:name="artikel_id1-3-2-2-3-4-4" text:style-name="artikel">
                <text:p text:style-name="artikel_kop_titel"><text:span text:style-name="artikel_kop_label">Artikel</text:span> <text:span text:style-name="artikel_kop_nr">26b</text:span> Proefplaatsing</text:p>
                <text:list text:style-name="id1-3-2-2-3-4-4-2">
                  <text:list-item text:style-override="id1-3-2-2-3-4-4-2">
                    <text:number>1.</text:number>
                    <text:p text:style-name="al">Een proefplaatsing kan worden aangeboden als deze naar het oordeel van het college bijdraagt om werkervaring op te doen voorafgaand aan een regulier dienstverband.</text:p>
                  </text:list-item>
                  <text:list-item text:style-override="id1-3-2-2-3-4-4-3">
                    <text:number>2.</text:number>
                    <text:p text:style-name="al">Een proefplaatsing duurt niet langer dan 2 maanden.</text:p>
                  </text:list-item>
                  <text:list-item text:style-override="id1-3-2-2-3-4-4-4">
                    <text:number>3.</text:number>
                    <text:p text:style-name="al">Het doel van de proefplaatsing is het, met behoud van uitkering, opdoen van werkervaring in de toekomstige functie bij de werkgever om daarmee uitval na indiensttreding te voorkomen.</text:p>
                  </text:list-item>
                  <text:list-item text:style-override="id1-3-2-2-3-4-4-5">
                    <text:number>4.</text:number>
                    <text:p text:style-name="al">Het college biedt een proefplaatsing aan, indien hierdoor de concurrentieverhoudingen niet onverantwoord worden beïnvloed en hierdoor geen verdringing van reguliere arbeid plaatsvindt.</text:p>
                  </text:list-item>
                  <text:list-item text:style-override="id1-3-2-2-3-4-4-6">
                    <text:number>5.</text:number>
                    <text:p text:style-name="al">Tussen partijen wordt in ieder geval vastgelegd: het doel en de periode van de proefplaatsing en de wijze waarop de begeleiding plaatsvindt.</text:p>
                  </text:list-item>
                </text:list>
              </text:section>
              <text:section text:name="artikel_id1-3-2-2-3-4-5" text:style-name="artikel">
                <text:p text:style-name="artikel_kop_titel"><text:span text:style-name="artikel_kop_label">Artikel</text:span> <text:span text:style-name="artikel_kop_nr">26c</text:span> Persoonlijke ondersteuning (jobcoaching)</text:p>
                <text:list text:style-name="id1-3-2-2-3-4-5-2">
                  <text:list-item text:style-override="id1-3-2-2-3-4-5-2">
                    <text:number>1.</text:number>
                    <text:p text:style-name="al">Jobcoaching kan worden aangeboden als er sprake is van een dienstbetrekking en ondersteuning noodzakelijk is voor het verrichten van taken op de werkplek.</text:p>
                  </text:list-item>
                  <text:list-item text:style-override="id1-3-2-2-3-4-5-3">
                    <text:number>2.</text:number>
                    <text:p text:style-name="al">Jobcoaching wordt toegekend voor 6 maanden en duurt maximaal één jaar.</text:p>
                  </text:list-item>
                  <text:list-item text:style-override="id1-3-2-2-3-4-5-4">
                    <text:number>3.</text:number>
                    <text:p text:style-name="al">Het doel van jobcoaching is het bieden van ondersteuning en begeleiding op de werkplek om ervoor te zorgen dat de werkzaamheden zo zelfstandig mogelijk verricht kunnen worden.</text:p>
                  </text:list-item>
                  <text:list-item text:style-override="id1-3-2-2-3-4-5-5">
                    <text:number>4.</text:number>
                    <text:p text:style-name="al">Tussen partijen wordt in ieder geval vastgelegd: het doel en de periode van de jobcoaching en de wijze waarop de begeleiding plaatsvindt.</text:p>
                  </text:list-item>
                </text:list>
              </text:section>
              <text:section text:name="artikel_id1-3-2-2-3-4-6" text:style-name="artikel">
                <text:p text:style-name="artikel_kop_titel"><text:span text:style-name="artikel_kop_label">Artikel</text:span> <text:span text:style-name="artikel_kop_nr">27</text:span> Tegemoetkoming kinderopvangtoeslag</text:p>
                <text:list text:style-name="id1-3-2-2-3-4-6-2">
                  <text:list-item text:style-override="id1-3-2-2-3-4-6-2">
                    <text:number>1.</text:number>
                    <text:p text:style-name="al">Het college verstrekt aan doelgroepouders als bedoeld in artikel 1.13 van de Wet kinderopvang en kwaliteitseisen peuterspeelzalen (Wkkp), in aanvulling op de door de Belastingdienst te verstrekken kinderopvangtoeslag, een bijdrage voor de voor eigen rekening blijvende kosten van kinderopvang.</text:p>
                  </text:list-item>
                  <text:list-item text:style-override="id1-3-2-2-3-4-6-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4-7" text:style-name="artikel">
                <text:p text:style-name="artikel_kop_titel"><text:span text:style-name="artikel_kop_label">Artikel</text:span> <text:span text:style-name="artikel_kop_nr">28</text:span> Overige kosten</text:p>
                <text:list text:style-name="id1-3-2-2-3-4-7-2">
                  <text:list-item text:style-override="id1-3-2-2-3-4-7-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4-7-3">
                    <text:number>2.</text:number>
                    <text:p text:style-name="al">Voor een vergoeding als bedoeld in het eerste lid komen alleen kosten in aanmerking die:</text:p>
                    <text:list text:style-name="id1-3-2-2-3-4-7-3-3">
                      <text:list-item text:style-override="id1-3-2-2-3-4-7-3-3-1">
                        <text:number>a.</text:number>
                        <text:p text:style-name="al">naar het oordeel van het college, noodzakelijk en aantoonbaar zijn en in redelijkheid niet ten laste van de belanghebbende gebracht kunnen worden;</text:p>
                      </text:list-item>
                      <text:list-item text:style-override="id1-3-2-2-3-4-7-3-3-2">
                        <text:number>b.</text:number>
                        <text:p text:style-name="al">niet vergoed kunnen worden vanuit een voorliggende voorziening;</text:p>
                      </text:list-item>
                      <text:list-item text:style-override="id1-3-2-2-3-4-7-3-3-3">
                        <text:number>c.</text:number>
                        <text:p text:style-name="al">maximaal de goedkoopst adequate oplossing bedragen.</text:p>
                      </text:list-item>
                    </text:list>
                  </text:list-item>
                </text:list>
              </text:section>
              <text:section text:name="artikel_id1-3-2-2-3-4-8" text:style-name="artikel">
                <text:p text:style-name="artikel_kop_titel"><text:span text:style-name="artikel_kop_label">Artikel</text:span> <text:span text:style-name="artikel_kop_nr">29</text:span> en 30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structuurtekst_id1-3-2-2-4-2" text:style-name="structuurtekst">
              <text:p text:style-name="al">Geen nadere regels.</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structuurtekst_id1-3-2-2-5-2" text:style-name="structuurtekst">
              <text:p text:style-name="al"/>
            </text:section>
            <text:section text:name="paragraaf_id1-3-2-2-5-3" text:style-name="paragraaf">
              <text:p text:style-name="paragraaf_kop"><text:span text:style-name="label">Paragraaf</text:span> <text:span text:style-name="nr">5.2</text:span> Mantelzorgwaardering</text:p>
              <text:section text:name="structuurtekst_id1-3-2-2-5-3-2" text:style-name="structuurtekst">
                <text:p text:style-name="al">
                <text:span text:style-name="nadrukcur">Uitwerking van artikel 27 van de Verordening</text:span>
              </text:p>
              </text:section>
              <text:section text:name="artikel_id1-3-2-2-5-3-3" text:style-name="artikel">
                <text:p text:style-name="artikel_kop_titel"><text:span text:style-name="artikel_kop_label">Artikel</text:span> <text:span text:style-name="artikel_kop_nr">31</text:span> Mantelzorgwaardering</text:p>
                <text:list text:style-name="id1-3-2-2-5-3-3-2">
                  <text:list-item text:style-override="id1-3-2-2-5-3-3-2">
                    <text:number>1.</text:number>
                    <text:p text:style-name="al">De Driemaster geeft invulling aan de waardering van mantelzorgers door het organiseren van activiteiten tijdens of in het kader van de Dag van de Mantelzorg.</text:p>
                  </text:list-item>
                  <text:list-item text:style-override="id1-3-2-2-5-3-3-3">
                    <text:number>2.</text:number>
                    <text:p text:style-name="al">Het college waardeert mantelzorgers van inwoners in de vorm van een mantelzorgcompliment van € 100,- per kalenderjaar.</text:p>
                  </text:list-item>
                  <text:list-item text:style-override="id1-3-2-2-5-3-3-4">
                    <text:number>3.</text:number>
                    <text:p text:style-name="al">Mantelzorgers kunnen in aanmerking komen voor een mantelzorgcompliment:</text:p>
                    <text:list text:style-name="id1-3-2-2-5-3-3-4-3">
                      <text:list-item text:style-override="id1-3-2-2-5-3-3-4-3-1">
                        <text:number>a.</text:number>
                        <text:p text:style-name="al">Als zij door de inwoner die mantelzorg ontvangt, eventueel met hulp van iemand uit het sociaal netwerk, worden voordragen bij de mantelzorgconsulent van De Driemaster.</text:p>
                      </text:list-item>
                      <text:list-item text:style-override="id1-3-2-2-5-3-3-4-3-2">
                        <text:number>b.</text:number>
                        <text:p text:style-name="al">Als de mantelzorgconsulent- van De Driemaster dit zelfstandig signaleert.</text:p>
                      </text:list-item>
                    </text:list>
                  </text:list-item>
                  <text:list-item text:style-override="id1-3-2-2-5-3-3-5">
                    <text:number>4.</text:number>
                    <text:p text:style-name="al">De mantelzorgconsulent van De Driemaster toetst of de mantelzorger voor het compliment in aanmerking komt en zorgt dat Participe het compliment uitbetaald aan de mantelzorger.</text:p>
                  </text:list-item>
                </text:list>
              </text:section>
              <text:section text:name="artikel_id1-3-2-2-5-3-4" text:style-name="artikel">
                <text:p text:style-name="artikel_kop_titel"><text:span text:style-name="artikel_kop_label">Artikel</text:span> <text:span text:style-name="artikel_kop_nr">31a</text:span> Financiële tegemoetkoming meerkosten afval</text:p>
                <text:list text:style-name="id1-3-2-2-5-3-4-2">
                  <text:list-item text:style-override="id1-3-2-2-5-3-4-2">
                    <text:number>1.</text:number>
                    <text:p text:style-name="al">Het college kan een financiële tegemoetkoming verstrekken aan inwoners die aantoonbaar onvermijdbare meerkosten hebben door het aanbieden van extra huishoudelijke afvalstoffen als gevolg van een chronische ziekte of beperking.</text:p>
                  </text:list-item>
                  <text:list-item text:style-override="id1-3-2-2-5-3-4-3">
                    <text:number>2.</text:number>
                    <text:p text:style-name="al">De hoogte van de financiële tegemoetkoming bedraagt € 80 per kalenderjaar.</text:p>
                  </text:list-item>
                  <text:list-item text:style-override="id1-3-2-2-5-3-4-4">
                    <text:number>3.</text:number>
                    <text:p text:style-name="al">Om in aanmerking te komen voor de financiële tegemoetkoming als bedoeld in het eerste lid moeten inwoners aan de volgende voorwaarden voldoen:</text:p>
                    <text:list text:style-name="id1-3-2-2-5-3-4-4-3">
                      <text:list-item text:style-override="id1-3-2-2-5-3-4-4-3-1">
                        <text:number>a.</text:number>
                        <text:p text:style-name="al">de aanvraag moet worden ingediend door de belanghebbende belastingplichtige, als bedoeld in de Verordening afvalstoffenheffing, binnen het huishouden waar de meerkosten worden gemaakt en</text:p>
                      </text:list-item>
                      <text:list-item text:style-override="id1-3-2-2-5-3-4-4-3-2">
                        <text:number>b.</text:number>
                        <text:p text:style-name="al">er moet een verklaring , een kopie van het recept of een nota van de apotheek worden overlegd waaruit blijkt dat binnen het huishouden sprake is van een chronische ziekte of beperking die tot de onvermijdbare meerkosten leid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structuurtekst_id1-3-2-2-6-2" text:style-name="structuurtekst">
              <text:p text:style-name="al"/>
            </text:section>
            <text:section text:name="paragraaf_id1-3-2-2-6-3" text:style-name="paragraaf">
              <text:p text:style-name="paragraaf_kop"><text:span text:style-name="label">Paragraaf</text:span> <text:span text:style-name="nr">6.1</text:span> Individuele inkomenstoeslag </text:p>
              <text:section text:name="structuurtekst_id1-3-2-2-6-3-2" text:style-name="structuurtekst">
                <text:p text:style-name="al">
                <text:span text:style-name="nadrukcur">Uitwerking van artikel 37 van de Verordening</text:span>
              </text:p>
              </text:section>
              <text:section text:name="artikel_id1-3-2-2-6-3-3" text:style-name="artikel">
                <text:p text:style-name="artikel_kop_titel"><text:span text:style-name="artikel_kop_label">Artikel</text:span> <text:span text:style-name="artikel_kop_nr">32</text:span> Aanvullende voorwaarden</text:p>
                <text:list text:style-name="id1-3-2-2-6-3-3-2">
                  <text:list-item text:style-override="id1-3-2-2-6-3-3-2">
                    <text:number>1.</text:number>
                    <text:p text:style-name="al">In aanvulling op het bepaalde in artikel 37 van de Verordening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3-3-3">
                    <text:number>2.</text:number>
                    <text:p text:style-name="al">In aanvulling op het bepaalde in artikel 37 van de Verordening komen personen niet in aanmerking voor een individuele inkomenstoeslag als gedurende twaalf maanden voorafgaand aan de aanvraag een maatregel opgelegd is wegens schending van de arbeids- of re-integratieplicht.</text:p>
                  </text:list-item>
                </text:list>
                <text:p text:style-name="al"/>
              </text:section>
            </text:section>
            <text:section text:name="paragraaf_id1-3-2-2-6-4" text:style-name="paragraaf">
              <text:p text:style-name="paragraaf_kop"><text:span text:style-name="label">Paragraaf</text:span> <text:span text:style-name="nr">6.2</text:span> Draagkracht</text:p>
              <text:section text:name="structuurtekst_id1-3-2-2-6-4-2" text:style-name="structuurtekst">
                <text:p text:style-name="al"/>
              </text:section>
            </text:section>
            <text:section text:name="paragraaf_id1-3-2-2-6-5" text:style-name="paragraaf">
              <text:p text:style-name="paragraaf_kop"><text:span text:style-name="label">Paragraaf</text:span> <text:span text:style-name="nr">6.2.1</text:span> Vaststelling draagkracht</text:p>
              <text:section text:name="artikel_id1-3-2-2-6-5-2" text:style-name="artikel">
                <text:p text:style-name="artikel_kop_titel"><text:span text:style-name="artikel_kop_label">Artikel</text:span> <text:span text:style-name="artikel_kop_nr">33</text:span> Algemeen</text:p>
                <text:p text:style-name="al">De financiële draagkracht wordt gevormd door:</text:p>
                <text:list text:style-name="id1-3-2-2-6-5-2-3">
                  <text:list-item text:style-override="id1-3-2-2-6-5-2-3-1">
                    <text:number>a.</text:number>
                    <text:p text:style-name="al">het vast te stellen deel van het inkomen, en</text:p>
                  </text:list-item>
                  <text:list-item text:style-override="id1-3-2-2-6-5-2-3-2">
                    <text:number>b.</text:number>
                    <text:p text:style-name="al">het vast te stellen deel van het vermogen.</text:p>
                  </text:list-item>
                </text:list>
              </text:section>
            </text:section>
            <text:section text:name="paragraaf_id1-3-2-2-6-6" text:style-name="paragraaf">
              <text:p text:style-name="paragraaf_kop"><text:span text:style-name="label">Paragraaf</text:span> <text:span text:style-name="nr">6.2.2</text:span> Draagkracht naar inkomen</text:p>
              <text:section text:name="artikel_id1-3-2-2-6-6-2" text:style-name="artikel">
                <text:p text:style-name="artikel_kop_titel"><text:span text:style-name="artikel_kop_label">Artikel</text:span> <text:span text:style-name="artikel_kop_nr">34</text:span> Draagkrachtperiode</text:p>
                <text:list text:style-name="id1-3-2-2-6-6-2-2">
                  <text:list-item text:style-override="id1-3-2-2-6-6-2-2">
                    <text:number>1.</text:number>
                    <text:p text:style-name="al">De draagkracht wordt vastgesteld voor een periode van twaalf maanden.</text:p>
                  </text:list-item>
                  <text:list-item text:style-override="id1-3-2-2-6-6-2-3">
                    <text:number>2.</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6-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6-3" text:style-name="artikel">
                <text:p text:style-name="artikel_kop_titel"><text:span text:style-name="artikel_kop_label">Artikel</text:span> <text:span text:style-name="artikel_kop_nr">35</text:span> Berekening draagkrachtruimte</text:p>
                <text:list text:style-name="id1-3-2-2-6-6-3-2">
                  <text:list-item text:style-override="id1-3-2-2-6-6-3-2">
                    <text:number>1.</text:number>
                    <text:p text:style-name="al">Bij de berekening van de draagkracht wordt uitgegaan van het netto inkomen per maand, exclusief vakantietoeslag, keer twaalf.</text:p>
                  </text:list-item>
                  <text:list-item text:style-override="id1-3-2-2-6-6-3-3">
                    <text:number>2.</text:number>
                    <text:p text:style-name="al">Als de belanghebbende en zijn eventuele partner een vast inkomen hebben, dan wordt bij de berekening uitgegaan van het meest recente maandinkomen.</text:p>
                  </text:list-item>
                  <text:list-item text:style-override="id1-3-2-2-6-6-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6-3-5">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list-item>
                  <text:list-item text:style-override="id1-3-2-2-6-6-3-6">
                    <text:number>5.</text:number>
                    <text:p text:style-name="al">De draagkrachtruimte wordt vastgesteld door op het inkomen het volgende in mindering te brengen:</text:p>
                    <text:list text:style-name="id1-3-2-2-6-6-3-6-3">
                      <text:list-item text:style-override="id1-3-2-2-6-6-3-6-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6-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6-3-7">
                    <text:number>6.</text:number>
                    <text:p text:style-name="al">Voor de van toepassing zijnde bijstandsnorm als bedoeld in lid 5 wordt uitgegaan van de norm die geldt op het moment van de aanvraag.</text:p>
                  </text:list-item>
                </text:list>
              </text:section>
              <text:section text:name="artikel_id1-3-2-2-6-6-4" text:style-name="artikel">
                <text:p text:style-name="artikel_kop_titel"><text:span text:style-name="artikel_kop_label">Artikel</text:span> <text:span text:style-name="artikel_kop_nr">36</text:span> Vaststelling draagkracht</text:p>
                <text:list text:style-name="id1-3-2-2-6-6-4-2">
                  <text:list-item text:style-override="id1-3-2-2-6-6-4-2">
                    <text:number>1.</text:number>
                    <text:p text:style-name="al">De draagkracht wordt vastgesteld op 35% van de draagkrachtruimte.</text:p>
                  </text:list-item>
                  <text:list-item text:style-override="id1-3-2-2-6-6-4-3">
                    <text:number>2.</text:number>
                    <text:p text:style-name="al">Als bijzondere bijstand aangevraagd wordt voor de algemene kosten van het bestaan, dan is de draagkracht 100%.</text:p>
                  </text:list-item>
                  <text:list-item text:style-override="id1-3-2-2-6-6-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6-4-5">
                    <text:number>4.</text:number>
                    <text:p text:style-name="al">De draagkracht geldt over de periode van 12 maanden.</text:p>
                  </text:list-item>
                  <text:list-item text:style-override="id1-3-2-2-6-6-4-6">
                    <text:number>5.</text:number>
                    <text:p text:style-name="al">Al er sprake is van periodieke bijzondere bijstand wordt de draagkracht maandelijks verrekend.</text:p>
                  </text:list-item>
                  <text:list-item text:style-override="id1-3-2-2-6-6-4-7">
                    <text:number>6.</text:number>
                    <text:p text:style-name="al">De draagkracht kan bij periodieke bijzondere bijstand in de volgende situaties worden aangepast:</text:p>
                    <text:list text:style-name="id1-3-2-2-6-6-4-7-3">
                      <text:list-item text:style-override="id1-3-2-2-6-6-4-7-3-1">
                        <text:number>a.</text:number>
                        <text:p text:style-name="al">als het inkomen met tenminste 10% wijzigt;</text:p>
                      </text:list-item>
                      <text:list-item text:style-override="id1-3-2-2-6-6-4-7-3-2">
                        <text:number>b.</text:number>
                        <text:p text:style-name="al">bij wijziging van het vermogen, de woon- en/of gezinssituatie welke van invloed is op de draagkrachtberekening.</text:p>
                      </text:list-item>
                    </text:list>
                  </text:list-item>
                </text:list>
              </text:section>
            </text:section>
            <text:section text:name="paragraaf_id1-3-2-2-6-7" text:style-name="paragraaf">
              <text:p text:style-name="paragraaf_kop"><text:span text:style-name="label">Paragraaf</text:span> <text:span text:style-name="nr">6.2.3</text:span> Draagkracht naar vermogen</text:p>
              <text:section text:name="artikel_id1-3-2-2-6-7-2" text:style-name="artikel">
                <text:p text:style-name="artikel_kop_titel"><text:span text:style-name="artikel_kop_label">Artikel</text:span> <text:span text:style-name="artikel_kop_nr">37</text:span> Berekening draagkracht naar vermogen</text:p>
                <text:list text:style-name="id1-3-2-2-6-7-2-2">
                  <text:list-item text:style-override="id1-3-2-2-6-7-2-2">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7-2-3">
                    <text:number>2.</text:number>
                    <text:p text:style-name="al">Het vermogen als bedoeld in artikel 34 lid 2 van de Participatiewet wordt voor de draagkracht berekening niet meegeteld.</text:p>
                  </text:list-item>
                  <text:list-item text:style-override="id1-3-2-2-6-7-2-4">
                    <text:number>3.</text:number>
                    <text:p text:style-name="al">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p text:style-name="al"/>
              </text:section>
            </text:section>
            <text:section text:name="paragraaf_id1-3-2-2-6-8" text:style-name="paragraaf">
              <text:p text:style-name="paragraaf_kop"><text:span text:style-name="label">Paragraaf</text:span> <text:span text:style-name="nr">6.4</text:span> Bijdrage duurzame huishoudelijke apparaten</text:p>
              <text:section text:name="artikel_id1-3-2-2-6-8-2" text:style-name="artikel">
                <text:p text:style-name="artikel_kop_titel"><text:span text:style-name="artikel_kop_label">Artikel</text:span> <text:span text:style-name="artikel_kop_nr">42</text:span> Voorwaarden</text:p>
                <text:list text:style-name="id1-3-2-2-6-8-2-2">
                  <text:list-item text:style-override="id1-3-2-2-6-8-2-2">
                    <text:number>1.</text:number>
                    <text:p text:style-name="al">Een inwoner kan in aanmerking komen voor een bijdrage voor de aanschaf of vervanging van duurzame huishoudelijke apparaten als:</text:p>
                    <text:list text:style-name="id1-3-2-2-6-8-2-2-3">
                      <text:list-item text:style-override="id1-3-2-2-6-8-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8-2-2-3-2">
                        <text:number>b.</text:number>
                        <text:p text:style-name="al">het vermogen niet hoger is dan het vrij te laten bedrag als genoemd in artikel 34 van de Participatiewet en;</text:p>
                      </text:list-item>
                      <text:list-item text:style-override="id1-3-2-2-6-8-2-2-3-3">
                        <text:number>c.</text:number>
                        <text:p text:style-name="al">gedurende drie jaar voorafgaand aan de aanvraag een zelfstandig huishouden gevoerd is.</text:p>
                      </text:list-item>
                    </text:list>
                  </text:list-item>
                  <text:list-item text:style-override="id1-3-2-2-6-8-2-3">
                    <text:number>2.</text:number>
                    <text:p text:style-name="al">Als een bijdrage verstrekt is voor de aanschaf van een duurzaam huishoudelijk apparaat, dan kan voor dit zelfde duurzame huishoudelijk apparaat voor een periode van 7 jaar na verstrekking niet nogmaals een bijdrage worden verstrekt. Voor een computer is bovengenoemde periode 5 jaar.</text:p>
                  </text:list-item>
                  <text:list-item text:style-override="id1-3-2-2-6-8-2-4">
                    <text:number>3.</text:number>
                    <text:p text:style-name="al">Er bestaat géén recht op een bijdrage voor de aanschaf van een computer zoals genoemd in artikel 43 lid 2. sub b. wanneer er recht bestaat op een bijdrage op grond van artikel 39 lid 1. sub c. óf de termijn van 5 jaar zoals bedoeld in artikel 39 lid 1. sub c. nog niet verstreken is.</text:p>
                  </text:list-item>
                  <text:list-item text:style-override="id1-3-2-2-6-8-2-5">
                    <text:number>4.</text:number>
                    <text:p text:style-name="al">In afwijking van lid 1 sub a wordt het inkomen van de persoon in fase 2 en 3 van een minnelijk schuldhulpverleningstraject of van de persoon die deelneemt aan een traject wettelijke schuldsanering gedurende het traject gelijkgesteld met de van toepassing zijnde bijstandsnorm.</text:p>
                  </text:list-item>
                </text:list>
              </text:section>
              <text:section text:name="artikel_id1-3-2-2-6-8-3" text:style-name="artikel">
                <text:p text:style-name="artikel_kop_titel"><text:span text:style-name="artikel_kop_label">Artikel</text:span> <text:span text:style-name="artikel_kop_nr">43</text:span> Duurzame huishoudelijke apparaten</text:p>
                <text:list text:style-name="id1-3-2-2-6-8-3-2">
                  <text:list-item text:style-override="id1-3-2-2-6-8-3-2">
                    <text:number>1.</text:number>
                    <text:p text:style-name="al">De bijdrage kan verstrekt worden voor duurzame gebruiksgoederen die noodzakelijk zijn voor het voeren van een huishouden.</text:p>
                  </text:list-item>
                  <text:list-item text:style-override="id1-3-2-2-6-8-3-3">
                    <text:number>2.</text:number>
                    <text:p text:style-name="al">Duurzame gebruiksgoederen zoals bedoeld in het eerste lid zijn:</text:p>
                    <text:list text:style-name="id1-3-2-2-6-8-3-3-3">
                      <text:list-item text:style-override="id1-3-2-2-6-8-3-3-3-1">
                        <text:number>a.</text:number>
                        <text:p text:style-name="al">een wasmachine, stofzuiger, koelkast en een kookplaat; en</text:p>
                      </text:list-item>
                      <text:list-item text:style-override="id1-3-2-2-6-8-3-3-3-2">
                        <text:number>b.</text:number>
                        <text:p text:style-name="al">een televisie óf een computer/laptop.</text:p>
                      </text:list-item>
                    </text:list>
                  </text:list-item>
                  <text:list-item text:style-override="id1-3-2-2-6-8-3-4">
                    <text:number>3.</text:number>
                    <text:p text:style-name="al">De bijdrage bedraagt per huishouden maximaal € 380 per jaar, waarbij de bedragen van het Nibud gehanteerd worden.</text:p>
                  </text:list-item>
                </text:list>
              </text:section>
              <text:section text:name="artikel_id1-3-2-2-6-8-4" text:style-name="artikel">
                <text:p text:style-name="artikel_kop_titel"><text:span text:style-name="artikel_kop_label">Artikel</text:span> <text:span text:style-name="artikel_kop_nr">44</text:span> Betaling van de bijdrage</text:p>
                <text:list text:style-name="id1-3-2-2-6-8-4-2">
                  <text:list-item text:style-override="id1-3-2-2-6-8-4-2">
                    <text:number>1.</text:number>
                    <text:p text:style-name="al">De bijdrage duurzame huishoudelijke apparaten wordt betaald na overleg van de (proforma)nota en wordt overgemaakt aan de belanghebbende of rechtstreeks aan de leverancier.</text:p>
                  </text:list-item>
                  <text:list-item text:style-override="id1-3-2-2-6-8-4-3">
                    <text:number>2.</text:number>
                    <text:p text:style-name="al">Wanneer de bijdrage niet aan de leverancier wordt betaald, dient het originele betaalbewijs overlegd te worden.</text:p>
                  </text:list-item>
                </text:list>
                <text:p text:style-name="al"/>
              </text:section>
            </text:section>
            <text:section text:name="paragraaf_id1-3-2-2-6-9" text:style-name="paragraaf">
              <text:p text:style-name="paragraaf_kop"><text:span text:style-name="label">Paragraaf</text:span> <text:span text:style-name="nr">6.5</text:span> Collectieve zorgverzekering - bijzondere bijstand zorgkosten</text:p>
              <text:section text:name="structuurtekst_id1-3-2-2-6-9-2" text:style-name="structuurtekst">
                <text:p text:style-name="al">
                <text:span text:style-name="nadrukcur">Nadere uitwerking van artikel 28 van de Verordening</text:span>
              </text:p>
              </text:section>
              <text:section text:name="artikel_id1-3-2-2-6-9-3" text:style-name="artikel">
                <text:p text:style-name="artikel_kop_titel"><text:span text:style-name="artikel_kop_label">Artikel</text:span> <text:span text:style-name="artikel_kop_nr">45</text:span> Aanspraak collectieve zorgverzekering</text:p>
                <text:list text:style-name="id1-3-2-2-6-9-3-2">
                  <text:list-item text:style-override="id1-3-2-2-6-9-3-2">
                    <text:number>1.</text:number>
                    <text:p text:style-name="al">Een persoon heeft recht op deelname aan de collectieve zorgverzekering van Zorg en Zekerheid en op een vergoeding van de kosten hiervan van het college als:</text:p>
                    <text:list text:style-name="id1-3-2-2-6-9-3-2-3">
                      <text:list-item text:style-override="id1-3-2-2-6-9-3-2-3-1">
                        <text:number>a.</text:number>
                        <text:p text:style-name="al">het gezamenlijk inkomen niet hoger is dan 130% van de van toepassing zijnde bijstandsnorm, beide exclusief vakantiegeld/toeslag;</text:p>
                      </text:list-item>
                      <text:list-item text:style-override="id1-3-2-2-6-9-3-2-3-2">
                        <text:number>b.</text:number>
                        <text:p text:style-name="al">het vermogen niet hoger is dan de toepasselijke vermogensgrens als bedoeld in artikel 34 van de Participatiewet;</text:p>
                      </text:list-item>
                      <text:list-item text:style-override="id1-3-2-2-6-9-3-2-3-3">
                        <text:number>c.</text:number>
                        <text:p text:style-name="al">voldaan wordt aan de bepalingen ingevolge de Participatiewet.</text:p>
                      </text:list-item>
                    </text:list>
                  </text:list-item>
                  <text:list-item text:style-override="id1-3-2-2-6-9-3-3">
                    <text:number>2.</text:number>
                    <text:p text:style-name="al">Bij een inkomen tot en met 110% van de van toepassing zijnde bijstandsnorm exclusief vakantiegeld verstrekt het college:</text:p>
                    <text:list text:style-name="id1-3-2-2-6-9-3-3-3">
                      <text:list-item text:style-override="id1-3-2-2-6-9-3-3-3-1">
                        <text:number>a.</text:number>
                        <text:p text:style-name="al">een bijdrage die gelijk is aan 100% van de premie voor de aanvullende standaard verzekering</text:p>
                      </text:list-item>
                      <text:list-item text:style-override="id1-3-2-2-6-9-3-3-3-2">
                        <text:number>b.</text:number>
                        <text:p text:style-name="al">een bijdrage die gelijk is aan 70% van de premie voor de aanvullende top verzekering.</text:p>
                      </text:list-item>
                    </text:list>
                  </text:list-item>
                  <text:list-item text:style-override="id1-3-2-2-6-9-3-4">
                    <text:number>3.</text:number>
                    <text:p text:style-name="al">Bij een inkomen hoger dan 110% maar niet hoger dan 130% verstrekt het college:</text:p>
                    <text:list text:style-name="id1-3-2-2-6-9-3-4-3">
                      <text:list-item text:style-override="id1-3-2-2-6-9-3-4-3-1">
                        <text:number>a.</text:number>
                        <text:p text:style-name="al">een bijdrage die gelijk is aan 50% van de premie voor de aanvullende standaard verzekering</text:p>
                      </text:list-item>
                      <text:list-item text:style-override="id1-3-2-2-6-9-3-4-3-2">
                        <text:number>b.</text:number>
                        <text:p text:style-name="al">een bijdrage die gelijk is aan 40% van de premie voor de aanvullende top verzekering.</text:p>
                      </text:list-item>
                    </text:list>
                  </text:list-item>
                  <text:list-item text:style-override="id1-3-2-2-6-9-3-5">
                    <text:number>4.</text:number>
                    <text:p text:style-name="al">In afwijking van lid 1 sub a en lid 3 wordt het inkomen van de persoon in fase 2 en 3 van een minnelijk schuldverleningstraject of van de persoon die deelneemt aan een traject wettelijke schuldsanering gedurende het traject gelijkgesteld met de van toepassing zijnde bijstandsnorm.</text:p>
                  </text:list-item>
                </text:list>
              </text:section>
              <text:section text:name="artikel_id1-3-2-2-6-9-4" text:style-name="artikel">
                <text:p text:style-name="artikel_kop_titel"><text:span text:style-name="artikel_kop_label">Artikel</text:span> <text:span text:style-name="artikel_kop_nr">46</text:span> Toetsing en beëindiging (heronderzoek)</text:p>
                <text:list text:style-name="id1-3-2-2-6-9-4-2">
                  <text:list-item text:style-override="id1-3-2-2-6-9-4-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9-4-3">
                    <text:number>2.</text:number>
                    <text:p text:style-name="al">De collectieve zorgverzekering eindigt per 31 december van het kalenderjaar, waarin de deelnemer niet meer aan de voorwaarden voor deelname als bedoeld in artikel 45 lid 1 van deze Nadere regels voldoet.</text:p>
                  </text:list-item>
                  <text:list-item text:style-override="id1-3-2-2-6-9-4-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9-4-5">
                    <text:number>4.</text:number>
                    <text:p text:style-name="al">Bij beëindiging van de collectieve zorgverzekering vervalt het recht op de tegemoetkoming/bijdrage in de premie van de collectieve aanvullende zorgverzekering.</text:p>
                  </text:list-item>
                </text:list>
              </text:section>
              <text:section text:name="artikel_id1-3-2-2-6-9-5" text:style-name="artikel">
                <text:p text:style-name="artikel_kop_titel"><text:span text:style-name="artikel_kop_label">Artikel</text:span> <text:span text:style-name="artikel_kop_nr">46a</text:span> Bijzondere bijstand zorgkosten</text:p>
                <text:list text:style-name="id1-3-2-2-6-9-5-2">
                  <text:list-item text:style-override="id1-3-2-2-6-9-5-2">
                    <text:number>1.</text:number>
                    <text:p text:style-name="al">Een persoon kan in aanmerking komen voor bijzondere bijstand voor hierna te noemen zorgkosten als:</text:p>
                    <text:list text:style-name="id1-3-2-2-6-9-5-2-3">
                      <text:list-item text:style-override="id1-3-2-2-6-9-5-2-3-1">
                        <text:number>a.</text:number>
                        <text:p text:style-name="al">hij niet deelneemt aan de collectieve zorgverzekering bij Zorg en Zekerheid omdat hij nog elders verzekerd is; óf</text:p>
                      </text:list-item>
                      <text:list-item text:style-override="id1-3-2-2-6-9-5-2-3-2">
                        <text:number>b.</text:number>
                        <text:p text:style-name="al">hij niet kan deelnemen aan de collectieve aanvullende zorgverzekering vanwege een betalingsachterstand bij de zorgverzekeraar en hij een traject minnelijke schuldbemiddeling of wettelijke schuldsanering volgt.</text:p>
                      </text:list-item>
                    </text:list>
                  </text:list-item>
                  <text:list-item text:style-override="id1-3-2-2-6-9-5-3">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9-5-4">
                    <text:number>3.</text:number>
                    <text:p text:style-name="al">Voor de hoogte van de bijzondere bijstand wordt aangesloten bij de maximale bedragen op grond van de collectieve aanvullende standaard verzekering bij Zorg en Zekerheid.</text:p>
                  </text:list-item>
                  <text:list-item text:style-override="id1-3-2-2-6-9-5-5">
                    <text:number>4.</text:number>
                    <text:p text:style-name="al">De draagkrachtregels op grond van paragraaf 6.2 zijn bij een aanvraag voor deze kosten van toepassing.</text:p>
                  </text:list-item>
                  <text:list-item text:style-override="id1-3-2-2-6-9-5-6">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p text:style-name="al"/>
              </text:section>
            </text:section>
            <text:section text:name="paragraaf_id1-3-2-2-6-10" text:style-name="paragraaf">
              <text:p text:style-name="paragraaf_kop"><text:span text:style-name="label">Paragraaf</text:span> <text:span text:style-name="nr">6.6</text:span> Overige bepalingen bijzondere bijstand</text:p>
              <text:section text:name="artikel_id1-3-2-2-6-10-2" text:style-name="artikel">
                <text:p text:style-name="artikel_kop_titel"><text:span text:style-name="artikel_kop_label">Artikel</text:span> <text:span text:style-name="artikel_kop_nr">47</text:span> Ingangsdatum bijzondere bijstand</text:p>
                <text:list text:style-name="id1-3-2-2-6-10-2-2">
                  <text:list-item text:style-override="id1-3-2-2-6-10-2-2">
                    <text:number>1.</text:number>
                    <text:p text:style-name="al">Bijzondere bijstand wordt overeenkomstig artikel 44 lid 1 van de Participatiewet niet verleend voor kosten die gemaakt zijn voorafgaand aan de aanvraag om bijstand.</text:p>
                  </text:list-item>
                  <text:list-item text:style-override="id1-3-2-2-6-10-2-3">
                    <text:number>2.</text:number>
                    <text:p text:style-name="al">Van lid 1 kan worden afgeweken, als de kosten gemaakt zijn in de periode van maximaal drie maanden voorafgaand aan de datum van de aanvraag en de kosten nog niet zijn betaald. Deze uitzonderingsbepaling is niet van toepassing op een aanvraag duurzame huishoudelijke apparaten zoals bedoeld in paragraaf 6.4.</text:p>
                  </text:list-item>
                </text:list>
              </text:section>
              <text:section text:name="artikel_id1-3-2-2-6-10-3" text:style-name="artikel">
                <text:p text:style-name="artikel_kop_titel"><text:span text:style-name="artikel_kop_label">Artikel</text:span> <text:span text:style-name="artikel_kop_nr">47a</text:span> Bijzondere bijstand gedetineerden</text:p>
                <text:list text:style-name="id1-3-2-2-6-10-3-2">
                  <text:list-item text:style-override="id1-3-2-2-6-10-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10-3-3">
                    <text:number>2.</text:number>
                    <text:p text:style-name="al">Het eerste lid is niet van toepassing wanneer bij aanvang van de detentie duidelijk is dat de periode van vrijheidsbeneming langer zal duren dan 6 maanden.</text:p>
                  </text:list-item>
                  <text:list-item text:style-override="id1-3-2-2-6-10-3-4">
                    <text:number>3.</text:number>
                    <text:p text:style-name="al">De gemeente betaalt de bijzondere bijstand rechtstreeks aan de verhuurder, verzekeraar en/of de leverancier van gas, elektriciteit en water.</text:p>
                  </text:list-item>
                  <text:list-item text:style-override="id1-3-2-2-6-10-3-5">
                    <text:number>4.</text:number>
                    <text:p text:style-name="al">De bijzondere bijstand op grond van het eerste lid wordt verstrekt in de vorm van een geldlening en in termijnen verrekend met de toe te kennen uitkering, dan wel teruggevorderd, zodra belanghebbende uit detentie is.</text:p>
                  </text:list-item>
                  <text:list-item text:style-override="id1-3-2-2-6-10-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list-item>
                </text:list>
                <text:p text:style-name="al"/>
              </text:section>
            </text:section>
            <text:section text:name="paragraaf_id1-3-2-2-6-11" text:style-name="paragraaf">
              <text:p text:style-name="paragraaf_kop"><text:span text:style-name="label">Paragraaf</text:span> <text:span text:style-name="nr">6.7</text:span> Overige bepalingen Participatiewet</text:p>
              <text:section text:name="artikel_id1-3-2-2-6-11-2" text:style-name="artikel">
                <text:p text:style-name="artikel_kop_titel"><text:span text:style-name="artikel_kop_label">Artikel</text:span> <text:span text:style-name="artikel_kop_nr">48</text:span> Verlaging wegens woonsituatie</text:p>
                <text:list text:style-name="id1-3-2-2-6-11-2-2">
                  <text:list-item text:style-override="id1-3-2-2-6-11-2-2">
                    <text:number>1.</text:number>
                    <text:p text:style-name="al">Gelet op artikel 27 van de Participatiewet wordt de uitkering verlaagd als een woning bewoond wordt waaraan voor belanghebbende geen kosten van huur, dan wel kosten van de eigen woning, verbonden zijn.</text:p>
                  </text:list-item>
                  <text:list-item text:style-override="id1-3-2-2-6-11-2-3">
                    <text:number>2.</text:number>
                    <text:p text:style-name="al">De verlaging bedraagt 20% van de van toepassing zijnde bijstandsnorm op grond van artikel 20 en 21 van de Participatiewet .</text:p>
                  </text:list-item>
                </text:list>
              </text:section>
              <text:section text:name="artikel_id1-3-2-2-6-11-3" text:style-name="artikel">
                <text:p text:style-name="artikel_kop_titel"><text:span text:style-name="artikel_kop_label">Artikel</text:span> <text:span text:style-name="artikel_kop_nr">48a</text:span> Gebruikmaking wettelijke bevoegdheid verhaal</text:p>
                <text:list text:style-name="id1-3-2-2-6-11-3-2">
                  <text:list-item text:style-override="id1-3-2-2-6-11-3-2">
                    <text:number>1.</text:number>
                    <text:p text:style-name="al">Het college maakt gebruik van de bevoegdheid tot het verhalen van bijstand als bedoeld in artikel 62f van de Participatiewet.</text:p>
                  </text:list-item>
                  <text:list-item text:style-override="id1-3-2-2-6-11-3-3">
                    <text:number>2.</text:number>
                    <text:p text:style-name="al">In de situaties van onderhoudsplicht zoals bedoeld in artikel 62 van de Participatiewet wordt geen verhaal van bijstand toegepast, maar wordt aan de uitkering op grond van artikel 55 van de Participatiewet de volgende verplichting verbonden</text:p>
                    <text:list text:style-name="id1-3-2-2-6-11-3-3-3">
                      <text:list-item text:style-override="id1-3-2-2-6-11-3-3-3-1">
                        <text:number>a.</text:number>
                        <text:p text:style-name="al">bij de rechtbank alimentatie te eisen tot de grens van de onderhoudsplicht voor belanghebbende en/of minderjarig(e) kind(eren);</text:p>
                      </text:list-item>
                      <text:list-item text:style-override="id1-3-2-2-6-11-3-3-3-2">
                        <text:number>b.</text:number>
                        <text:p text:style-name="al">onder de verplichting genoemd in lid 3 sub a wordt ook het vragen van een voorlopige voorziening begrepen;</text:p>
                      </text:list-item>
                      <text:list-item text:style-override="id1-3-2-2-6-11-3-3-3-3">
                        <text:number>c.</text:number>
                        <text:p text:style-name="al">het Landelijk Bureau Inning Onderhoudsbijdragen (LBIO) in te schakelen als de onderhoudsplichtige de door de rechtbank opgelegde alimentatie niet betaalt;</text:p>
                      </text:list-item>
                      <text:list-item text:style-override="id1-3-2-2-6-11-3-3-3-4">
                        <text:number>d.</text:number>
                        <text:p text:style-name="al">zich volledig in te zetten om de verplichtingen genoemd in lid 3 sub a, b en c maximaal te realiseren.</text:p>
                      </text:list-item>
                    </text:list>
                  </text:list-item>
                  <text:list-item text:style-override="id1-3-2-2-6-11-3-4">
                    <text:number>3.</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list-item>
                </text:list>
                <text:p text:style-name="al"/>
              </text:section>
            </text:section>
            <text:section text:name="paragraaf_id1-3-2-2-6-12" text:style-name="paragraaf">
              <text:p text:style-name="paragraaf_kop"><text:span text:style-name="label">Paragraaf</text:span> <text:span text:style-name="nr">6.8</text:span> Bijstand onder verband van krediethypotheek of pandrecht</text:p>
              <text:section text:name="artikel_id1-3-2-2-6-12-2" text:style-name="artikel">
                <text:p text:style-name="artikel_kop_titel"><text:span text:style-name="artikel_kop_label">Artikel</text:span> <text:span text:style-name="artikel_kop_nr">48b</text:span> Zekerheidstelling</text:p>
                <text:list text:style-name="id1-3-2-2-6-12-2-2">
                  <text:list-item text:style-override="id1-3-2-2-6-12-2-2">
                    <text:number>1.</text:number>
                    <text:p text:style-name="al">Als bijstand wordt verleend in de vorm van een geldlening op grond van artikel 50 van de Participatiewet wordt deze verleend onder zekerheidstelling van hypotheek of pandrecht. Als de geldlening naar verwachting lager is dan € 6.500,- is zekerheidstelling niet nodig.</text:p>
                  </text:list-item>
                  <text:list-item text:style-override="id1-3-2-2-6-12-2-3">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12-3" text:style-name="artikel">
                <text:p text:style-name="artikel_kop_titel"><text:span text:style-name="artikel_kop_label">Artikel</text:span> <text:span text:style-name="artikel_kop_nr">48c</text:span> Hoogte hypotheek, waarde woning, vestigingskosten</text:p>
                <text:list text:style-name="id1-3-2-2-6-12-3-2">
                  <text:list-item text:style-override="id1-3-2-2-6-12-3-2">
                    <text:number>1.</text:number>
                    <text:p text:style-name="al">De geldlening, bedoeld in artikel 48b is ten hoogste de waarde van de woning in het economisch verkeer bij vrije oplevering, verminderd met de daarop drukkende schulden en met het vrij te laten vermogen als bedoeld in artikel 34 lid 2 onder d van de Participatiewet.</text:p>
                  </text:list-item>
                  <text:list-item text:style-override="id1-3-2-2-6-12-3-3">
                    <text:number>2.</text:number>
                    <text:p text:style-name="al">Voor de vaststelling van de waarde, als bedoeld in het eerste lid, wordt uitgegaan van de meest recente beschikking op grond van de Wet waardering onroerende zaken (WOZ).</text:p>
                  </text:list-item>
                  <text:list-item text:style-override="id1-3-2-2-6-12-3-4">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12-4" text:style-name="artikel">
                <text:p text:style-name="artikel_kop_titel"><text:span text:style-name="artikel_kop_label">Artikel</text:span> <text:span text:style-name="artikel_kop_nr">48d</text:span> Voorwaarden opnemen in hypotheekakte of akte van pandrecht</text:p>
                <text:list text:style-name="id1-3-2-2-6-12-4-2">
                  <text:list-item text:style-override="id1-3-2-2-6-12-4-2">
                    <text:number>1.</text:number>
                    <text:p text:style-name="al">Aan de geldlening worden in elk geval de voorwaarden verbonden genoemd in de artikelen 48e en 48f.</text:p>
                  </text:list-item>
                  <text:list-item text:style-override="id1-3-2-2-6-12-4-3">
                    <text:number>2.</text:number>
                    <text:p text:style-name="al">De in het eerste lid bedoelde voorwaarden worden samen met de gebruikelijke bedingen opgenomen in de hypotheekakte of de akte van pandrecht.</text:p>
                  </text:list-item>
                </text:list>
              </text:section>
              <text:section text:name="artikel_id1-3-2-2-6-12-5" text:style-name="artikel">
                <text:p text:style-name="artikel_kop_titel"><text:span text:style-name="artikel_kop_label">Artikel</text:span> <text:span text:style-name="artikel_kop_nr">48e</text:span> Aflossing, niet voldoen aan betalingsverplichtingen en rente</text:p>
                <text:list text:style-name="id1-3-2-2-6-12-5-2">
                  <text:list-item text:style-override="id1-3-2-2-6-12-5-2">
                    <text:number>1.</text:number>
                    <text:p text:style-name="al">Aflossing van de geldlening vindt in maandelijkse termijnen plaats na beëindiging van de uitkering voor de kosten van levensonderhoud op grond van de Participatiewet.</text:p>
                  </text:list-item>
                  <text:list-item text:style-override="id1-3-2-2-6-12-5-3">
                    <text:number>2.</text:number>
                    <text:p text:style-name="al">Het maandbedrag van de aflossing wordt vastgesteld op 50% van de draagkrachtruimte zoals bedoeld in artikel 35 van deze nadere regels.</text:p>
                  </text:list-item>
                  <text:list-item text:style-override="id1-3-2-2-6-12-5-4">
                    <text:number>3.</text:number>
                    <text:p text:style-name="al">Wanneer vastgesteld is dat belanghebbende geen afloscapaciteit heeft, vindt jaarlijks onderzoek plaats naar zijn financiële situatie en wordt beoordeeld of aflossing mogelijk is.</text:p>
                  </text:list-item>
                  <text:list-item text:style-override="id1-3-2-2-6-12-5-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2-6" text:style-name="artikel">
                <text:p text:style-name="artikel_kop_titel"><text:span text:style-name="artikel_kop_label">Artikel</text:span> <text:span text:style-name="artikel_kop_nr">48f</text:span> Verkoop woning</text:p>
                <text:list text:style-name="id1-3-2-2-6-12-6-2">
                  <text:list-item text:style-override="id1-3-2-2-6-12-6-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2-6-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list-item>
                  <text:list-item text:style-override="id1-3-2-2-6-12-6-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2-7"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6-13" text:style-name="paragraaf">
              <text:p text:style-name="paragraaf_kop"><text:span text:style-name="label">Paragraaf</text:span> <text:span text:style-name="nr">6.8.1</text:span> Bijstand ex-gedetineerde jongeren</text:p>
              <text:section text:name="artikel_id1-3-2-2-6-13-2" text:style-name="artikel">
                <text:p text:style-name="artikel_kop_titel"><text:span text:style-name="artikel_kop_label">Artikel</text:span> <text:span text:style-name="artikel_kop_nr">48h</text:span> Tijdstip indiening en aanvraag voorschotverlening</text:p>
                <text:list text:style-name="id1-3-2-2-6-13-2-2">
                  <text:list-item text:style-override="id1-3-2-2-6-13-2-2">
                    <text:number>1.</text:number>
                    <text:p text:style-name="al">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list-item>
                  <text:list-item text:style-override="id1-3-2-2-6-13-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7.1</text:span> Regels schuldhulpverlening.</text:p>
              <text:section text:name="artikel_id1-3-2-2-7-3-2" text:style-name="artikel">
                <text:p text:style-name="artikel_kop_titel"><text:span text:style-name="artikel_kop_label">Artikel</text:span> <text:span text:style-name="artikel_kop_nr">49</text:span> Begrippen</text:p>
                <text:p text:style-name="al">In deze paragraaf wordt verstaan onder:</text:p>
                <text:list text:style-name="id1-3-2-2-7-3-2-3">
                  <text:list-item text:style-override="id1-3-2-2-7-3-2-3-1">
                    <text:number>a.</text:number>
                    <text:p text:style-name="al">adviesgesprek: een of meer gesprekken met klanten waarin advies wordt gegeven over de financiële situatie van de klant.</text:p>
                  </text:list-item>
                  <text:list-item text:style-override="id1-3-2-2-7-3-2-3-2">
                    <text:number>b.</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7-3-2-3-3">
                    <text:number>c.</text:number>
                    <text:p text:style-name="al">Wsnp: Wet schuldsanering natuurlijke personen, zoals bedoeld in de Faillisementswet.</text:p>
                  </text:list-item>
                </text:list>
              </text:section>
              <text:section text:name="artikel_id1-3-2-2-7-3-3" text:style-name="artikel">
                <text:p text:style-name="artikel_kop_titel"><text:span text:style-name="artikel_kop_label">Artikel</text:span> <text:span text:style-name="artikel_kop_nr">49a</text:span> Uitvoering</text:p>
                <text:p text:style-name="al">De uitvoering van de verschillende vormen van schuldhulpverlening vindt plaats op het Serviceplein in Alphen aan den Rijn conform de Gedragscode Schuldhulpverlening van de NVVK en de modules Budgetbeheer, Budgetcoaching, Schuldregeling en Betalingsregeling.</text:p>
              </text:section>
              <text:section text:name="artikel_id1-3-2-2-7-3-4" text:style-name="artikel">
                <text:p text:style-name="artikel_kop_titel"><text:span text:style-name="artikel_kop_label">Artikel</text:span> <text:span text:style-name="artikel_kop_nr">49b</text:span> Adviesgesprek</text:p>
                <text:list text:style-name="id1-3-2-2-7-3-4-2">
                  <text:list-item text:style-override="id1-3-2-2-7-3-4-2">
                    <text:number>1.</text:number>
                    <text:p text:style-name="al">Een inwoner kan advies vragen over zijn/haar financiële situatie.</text:p>
                  </text:list-item>
                  <text:list-item text:style-override="id1-3-2-2-7-3-4-3">
                    <text:number>2.</text:number>
                    <text:p text:style-name="al">Voor een adviesgesprek hoeft geen aanvraagformulier ingevuld te worden.</text:p>
                  </text:list-item>
                  <text:list-item text:style-override="id1-3-2-2-7-3-4-4">
                    <text:number>3.</text:number>
                    <text:p text:style-name="al">Na afronding van het adviesgesprek (de adviesgesprekken) kan de gemeente het advies schriftelijk toesturen per e-mail of post.</text:p>
                  </text:list-item>
                </text:list>
              </text:section>
              <text:section text:name="artikel_id1-3-2-2-7-3-5"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section>
              <text:section text:name="artikel_id1-3-2-2-7-3-6" text:style-name="artikel">
                <text:p text:style-name="artikel_kop_titel"><text:span text:style-name="artikel_kop_label">Artikel</text:span> <text:span text:style-name="artikel_kop_nr">49d</text:span> Producten schuldhulpverlening</text:p>
                <text:p text:style-name="al">Producten die de gemeente aanbiedt zijn onder meer:</text:p>
                <text:list text:style-name="id1-3-2-2-7-3-6-3">
                  <text:list-item text:style-override="id1-3-2-2-7-3-6-3-1">
                    <text:number>a.</text:number>
                    <text:p text:style-name="al">budgetbeheer;</text:p>
                  </text:list-item>
                  <text:list-item text:style-override="id1-3-2-2-7-3-6-3-2">
                    <text:number>b.</text:number>
                    <text:p text:style-name="al">budgetcoaching;</text:p>
                  </text:list-item>
                  <text:list-item text:style-override="id1-3-2-2-7-3-6-3-3">
                    <text:number>c.</text:number>
                    <text:p text:style-name="al">schuldregeling;</text:p>
                  </text:list-item>
                  <text:list-item text:style-override="id1-3-2-2-7-3-6-3-4">
                    <text:number>d.</text:number>
                    <text:p text:style-name="al">verklaring Wsnp.</text:p>
                  </text:list-item>
                </text:list>
              </text:section>
              <text:section text:name="artikel_id1-3-2-2-7-3-7" text:style-name="artikel">
                <text:p text:style-name="artikel_kop_titel"><text:span text:style-name="artikel_kop_label">Artikel</text:span> <text:span text:style-name="artikel_kop_nr">49e</text:span> Budgetbeheer en budgetcoaching</text:p>
                <text:list text:style-name="id1-3-2-2-7-3-7-2">
                  <text:list-item text:style-override="id1-3-2-2-7-3-7-2">
                    <text:number>1.</text:number>
                    <text:p text:style-name="al">Budgetbeheer wordt ingezet voor maximaal 24 maanden.</text:p>
                  </text:list-item>
                  <text:list-item text:style-override="id1-3-2-2-7-3-7-3">
                    <text:number>2.</text:number>
                    <text:p text:style-name="al">Indien na 24 maanden het beëindigen van het budgetbeheer niet raadzaam is, kan het college besluiten budgetbeheer te verlengen.</text:p>
                  </text:list-item>
                  <text:list-item text:style-override="id1-3-2-2-7-3-7-4">
                    <text:number>3.</text:number>
                    <text:p text:style-name="al">Budgetbeheer wordt alleen ingezet in combinatie met budgetcoaching.</text:p>
                  </text:list-item>
                  <text:list-item text:style-override="id1-3-2-2-7-3-7-5">
                    <text:number>4.</text:number>
                    <text:p text:style-name="al">In afwijking van lid 1 en 2 kan beschermingsbewind worden geadviseerd of als voorwaarde worden opgelegd, wanneer belanghebbende niet leer- of coachbaar<text:span text:style-name="nadrukvet"/>blijkt.</text:p>
                  </text:list-item>
                  <text:list-item text:style-override="id1-3-2-2-7-3-7-6">
                    <text:number>5.</text:number>
                    <text:p text:style-name="al">Budgetcoaching wordt alleen ingezet als vastgesteld is dat belanghebbende leer- en coachbaar is.</text:p>
                  </text:list-item>
                </text:list>
              </text:section>
              <text:section text:name="artikel_id1-3-2-2-7-3-8" text:style-name="artikel">
                <text:p text:style-name="artikel_kop_titel"><text:span text:style-name="artikel_kop_label">Artikel</text:span> <text:span text:style-name="artikel_kop_nr">49f</text:span> Schuldregeling</text:p>
                <text:list text:style-name="id1-3-2-2-7-3-8-2">
                  <text:list-item text:style-override="id1-3-2-2-7-3-8-2">
                    <text:number>1.</text:number>
                    <text:p text:style-name="al">Indien er zich een andere mogelijkheid voordoet om de problematische schulden op te lossen, dan is deze mogelijkheid voorliggend aan de inzet van een schuldregeling.</text:p>
                  </text:list-item>
                  <text:list-item text:style-override="id1-3-2-2-7-3-8-3">
                    <text:number>2.</text:number>
                    <text:p text:style-name="al">Privé-schulden worden meegenomen als de schuld aannemelijk is. Hiervoor moet worden aangetoond dat de schuldeiser een betaling heeft verricht voor belanghebbende en dat hij deze schuld terug moet betalen.</text:p>
                  </text:list-item>
                </text:list>
              </text:section>
              <text:section text:name="artikel_id1-3-2-2-7-3-9"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section>
              <text:section text:name="artikel_id1-3-2-2-7-3-10" text:style-name="artikel">
                <text:p text:style-name="artikel_kop_titel"><text:span text:style-name="artikel_kop_label">Artikel</text:span> <text:span text:style-name="artikel_kop_nr">49h</text:span> Verplichtingen</text:p>
                <text:list text:style-name="id1-3-2-2-7-3-10-2">
                  <text:list-item text:style-override="id1-3-2-2-7-3-10-2">
                    <text:number>1.</text:number>
                    <text:p text:style-name="al">Belanghebbende is verplicht om naast de verplichtingen zoals vastgelegd in de Wet gemeentelijke schuldhulpverlening, de Gedragscode Schuldhulpverlening en de modules van de NVVK alle medewerking te verlenen die redelijkerwijs nodig is gedurende de aanvraagperiode en tijdens de schuldhulpverlening.</text:p>
                  </text:list-item>
                  <text:list-item text:style-override="id1-3-2-2-7-3-10-3">
                    <text:number>2.</text:number>
                    <text:p text:style-name="al">De medewerking bestaat onder andere uit:</text:p>
                    <text:list text:style-name="id1-3-2-2-7-3-10-3-3">
                      <text:list-item text:style-override="id1-3-2-2-7-3-10-3-3-1">
                        <text:number>a.</text:number>
                        <text:p text:style-name="al">het nakomen van afspraken, aanvullende voorwaarden en verplichtingen, zoals het aanvragen van beschermingsbewind;</text:p>
                      </text:list-item>
                      <text:list-item text:style-override="id1-3-2-2-7-3-10-3-3-2">
                        <text:number>b.</text:number>
                        <text:p text:style-name="al">de verplichting om zich in te spannen om werk te vinden of te behouden, dan wel het inkomen te verhogen, waarbij de inspanning hiertoe aangetoond moet worden;</text:p>
                      </text:list-item>
                      <text:list-item text:style-override="id1-3-2-2-7-3-10-3-3-3">
                        <text:number>c.</text:number>
                        <text:p text:style-name="al">geen nieuwe schulden maken of aangaan en alle lopende vaste lasten iedere maand op tijd betalen;</text:p>
                      </text:list-item>
                      <text:list-item text:style-override="id1-3-2-2-7-3-10-3-3-4">
                        <text:number>d.</text:number>
                        <text:p text:style-name="al">alle extra inkomsten<text:span text:style-name="nadrukvet"/>en vermogen te melden en te reserveren voor de schuldeisers.</text:p>
                      </text:list-item>
                    </text:list>
                  </text:list-item>
                </text:list>
              </text:section>
              <text:section text:name="artikel_id1-3-2-2-7-3-11" text:style-name="artikel">
                <text:p text:style-name="artikel_kop_titel"><text:span text:style-name="artikel_kop_label">Artikel</text:span> <text:span text:style-name="artikel_kop_nr">49i</text:span> Afwijzing of beëindiging schuldhulpverlening</text:p>
                <text:list text:style-name="id1-3-2-2-7-3-11-2">
                  <text:list-item text:style-override="id1-3-2-2-7-3-11-2">
                    <text:number>1.</text:number>
                    <text:p text:style-name="al">Als de gemeente redelijkerwijs niet de verwachting heeft dat de schuldhulpverlening gestart kan worden of succesvol afgerond zal worden, dan kan schuldhulpverlening worden afgewezen of beëindigd.</text:p>
                  </text:list-item>
                  <text:list-item text:style-override="id1-3-2-2-7-3-11-3">
                    <text:number>2.</text:number>
                    <text:p text:style-name="al">Schuldhulpverlening kan onder andere worden afgewezen of beëindigd indien:</text:p>
                    <text:list text:style-name="id1-3-2-2-7-3-11-3-3">
                      <text:list-item text:style-override="id1-3-2-2-7-3-11-3-3-1">
                        <text:number>a.</text:number>
                        <text:p text:style-name="al">het inkomen nog niet op orde is;</text:p>
                      </text:list-item>
                      <text:list-item text:style-override="id1-3-2-2-7-3-11-3-3-2">
                        <text:number>b.</text:number>
                        <text:p text:style-name="al">belanghebbende heeft aangegeven te gaan scheiden, maar waarbij de scheiding og niet is uitgesproken of wel dat sprake is van ontbinding geregistreerd partnerschap en dit nog niet heeft plaatsgevonden;</text:p>
                      </text:list-item>
                      <text:list-item text:style-override="id1-3-2-2-7-3-11-3-3-3">
                        <text:number>c.</text:number>
                        <text:p text:style-name="al">eerst een passende woonsituatie moet worden gevonden;</text:p>
                      </text:list-item>
                      <text:list-item text:style-override="id1-3-2-2-7-3-11-3-3-4">
                        <text:number>d.</text:number>
                        <text:p text:style-name="al">een ex-onderneming op naam van belanghebbende staat, die nog niet financieel is afgehandeld, bijvoorbeeld doordat nog geen belastingaangifte is gedaan;</text:p>
                      </text:list-item>
                      <text:list-item text:style-override="id1-3-2-2-7-3-11-3-3-5">
                        <text:number>e.</text:number>
                        <text:p text:style-name="al">een alimentatieplicht door de rechter is opgelegd die niet passend is in het budget;</text:p>
                      </text:list-item>
                      <text:list-item text:style-override="id1-3-2-2-7-3-11-3-3-6">
                        <text:number>f.</text:number>
                        <text:p text:style-name="al">er niet-saneerbare vorderingen zijn die eerst betaald moeten worden;</text:p>
                      </text:list-item>
                      <text:list-item text:style-override="id1-3-2-2-7-3-11-3-3-7">
                        <text:number>g.</text:number>
                        <text:p text:style-name="al">het feitelijke verblijfadres niet gelijk is aan het in de gemeentelijke basisadministratie opgenomen adres;</text:p>
                      </text:list-item>
                      <text:list-item text:style-override="id1-3-2-2-7-3-11-3-3-8">
                        <text:number>h.</text:number>
                        <text:p text:style-name="al">de schuldhulpverlening/Wsnp succesvol is afgerond;</text:p>
                      </text:list-item>
                      <text:list-item text:style-override="id1-3-2-2-7-3-11-3-3-9">
                        <text:number>i.</text:number>
                        <text:p text:style-name="al">een schriftelijk verzoek om beëindiging wordt ingediend;</text:p>
                      </text:list-item>
                      <text:list-item text:style-override="id1-3-2-2-7-3-11-3-3-10">
                        <text:number>j.</text:number>
                        <text:p text:style-name="al">belanghebbende is overleden;</text:p>
                      </text:list-item>
                      <text:list-item text:style-override="id1-3-2-2-7-3-11-3-3-11">
                        <text:number>k.</text:number>
                        <text:p text:style-name="al">niet of niet voldoende is voldaan aan de verplichtingen zoals opgenomen in de Wet gemeentelijke schuldhulpverlening, de Gedragscode Schuldhulpverlening en de modules van de NVVK) en in deze beleidsregels of aan overige opgelegde verplichtingen;</text:p>
                      </text:list-item>
                      <text:list-item text:style-override="id1-3-2-2-7-3-11-3-3-12">
                        <text:number>l.</text:number>
                        <text:p text:style-name="al">belanghebbende zich ten opzichte van de medewerkers, belast met de uitvoering van de schuldhulpverlening, misdraagt;</text:p>
                      </text:list-item>
                      <text:list-item text:style-override="id1-3-2-2-7-3-11-3-3-13">
                        <text:number>m.</text:number>
                        <text:p text:style-name="al">tijdens het schuldhulpverleningstraject frauduleuze handelingen worden verricht;</text:p>
                      </text:list-item>
                      <text:list-item text:style-override="id1-3-2-2-7-3-11-3-3-14">
                        <text:number>n.</text:number>
                        <text:p text:style-name="al">er sprake is van een tekortschietend besef van verantwoordelijkheid;</text:p>
                      </text:list-item>
                      <text:list-item text:style-override="id1-3-2-2-7-3-11-3-3-15">
                        <text:number>o.</text:number>
                        <text:p text:style-name="al">er sprake is van een faillissement;</text:p>
                      </text:list-item>
                      <text:list-item text:style-override="id1-3-2-2-7-3-11-3-3-16">
                        <text:number>p.</text:number>
                        <text:p text:style-name="al">er sprake is van een gewijzigde situatie die van invloed is op de schuldhulpverlening waardoor deze niet kan worden voortgezet of niet langer passend of noodzakelijk is;</text:p>
                      </text:list-item>
                      <text:list-item text:style-override="id1-3-2-2-7-3-11-3-3-17">
                        <text:number>q.</text:number>
                        <text:p text:style-name="al">de gestelde doelen zijn gerealiseerd.</text:p>
                      </text:list-item>
                    </text:list>
                  </text:list-item>
                  <text:list-item text:style-override="id1-3-2-2-7-3-11-4">
                    <text:number>3.</text:number>
                    <text:p text:style-name="al">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list-item>
                </text:list>
              </text:section>
              <text:section text:name="artikel_id1-3-2-2-7-3-12" text:style-name="artikel">
                <text:p text:style-name="artikel_kop_titel"><text:span text:style-name="artikel_kop_label">Artikel</text:span> <text:span text:style-name="artikel_kop_nr">49j</text:span> Uitsluiting schuldhulpverlening</text:p>
                <text:list text:style-name="id1-3-2-2-7-3-12-2">
                  <text:list-item text:style-override="id1-3-2-2-7-3-12-2">
                    <text:number>1.</text:number>
                    <text:p text:style-name="al">Als de schuldhulpverlening of de Wsnp voortijdig is beëindigd door aan belanghebbende toe te rekenen omstandigheden, kan het college belanghebbende drie jaar lang uitsluiten van (nieuwe) schuldhulpverlening.</text:p>
                  </text:list-item>
                  <text:list-item text:style-override="id1-3-2-2-7-3-12-3">
                    <text:number>2.</text:number>
                    <text:p text:style-name="al">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list-item>
                  <text:list-item text:style-override="id1-3-2-2-7-3-12-4">
                    <text:number>3.</text:number>
                    <text:p text:style-name="al">Als de schuldhulpverlening en/of de Wsnp is beëindigd, kan het college belanghebbende drie jaar lang uitsluiten van schuldhulpverlening.</text:p>
                  </text:list-item>
                </text:list>
                <text:p text:style-name="al"/>
              </text:section>
            </text:section>
            <text:section text:name="paragraaf_id1-3-2-2-7-4" text:style-name="paragraaf">
              <text:p text:style-name="paragraaf_kop"><text:span text:style-name="label">Paragraaf</text:span> <text:span text:style-name="nr">7.2</text:span> Bijdragen voor kinderen tot 18 jaar</text:p>
              <text:section text:name="artikel_id1-3-2-2-7-4-2" text:style-name="artikel">
                <text:p text:style-name="artikel_kop_titel"><text:span text:style-name="artikel_kop_label">Artikel</text:span> <text:span text:style-name="artikel_kop_nr">50</text:span> Voorwaarden</text:p>
                <text:list text:style-name="id1-3-2-2-7-4-2-2">
                  <text:list-item text:style-override="id1-3-2-2-7-4-2-2">
                    <text:number>1.</text:number>
                    <text:p text:style-name="al">Een inwoner kan in aanmerking komen voor een bijdrage in de schoolkosten en de kosten van deelname aan sportieve en culturele activiteiten van de ten laste komende kinderen als het inkomen, exclusief vakantiegeld, niet hoger is dan 120% van de van toepassing zijnde bijstandsnorm exclusief vakantietoeslag.</text:p>
                  </text:list-item>
                  <text:list-item text:style-override="id1-3-2-2-7-4-2-3">
                    <text:number>2.</text:number>
                    <text:p text:style-name="al">Voor de vaststelling van het inkomen gelden de volgende regels:</text:p>
                    <text:list text:style-name="id1-3-2-2-7-4-2-3-3">
                      <text:list-item text:style-override="id1-3-2-2-7-4-2-3-3-1">
                        <text:number>a.</text:number>
                        <text:p text:style-name="al">als sprake is van een vast inkomen, dan wordt uitgegaan van het meest recente maandinkomen;</text:p>
                      </text:list-item>
                      <text:list-item text:style-override="id1-3-2-2-7-4-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7-4-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7-4-3" text:style-name="artikel">
                <text:p text:style-name="artikel_kop_titel"><text:span text:style-name="artikel_kop_label">Artikel</text:span> <text:span text:style-name="artikel_kop_nr">51</text:span> Bijdrage voor schoolkosten en kleding</text:p>
                <text:list text:style-name="id1-3-2-2-7-4-3-2">
                  <text:list-item text:style-override="id1-3-2-2-7-4-3-2">
                    <text:number>1.</text:number>
                    <text:p text:style-name="al">Voor de kosten van (schoolgaande) kinderen kan een aanvraag worden ingediend bij de stichting Leergeld. De stichting Leergeld verstrekt de voorzieningen in natura.</text:p>
                  </text:list-item>
                  <text:list-item text:style-override="id1-3-2-2-7-4-3-3">
                    <text:number>2.</text:number>
                    <text:p text:style-name="al">De inkomenstoets overeenkomstig artikel 50 wordt door Stichting leergeld uitgevoerd.</text:p>
                  </text:list-item>
                  <text:list-item text:style-override="id1-3-2-2-7-4-3-4">
                    <text:number>3.</text:number>
                    <text:p text:style-name="al">Stichting Leergeld heeft de mogelijkheid om in uitzonderlijke gevallen af te wijken van de norm van 120% tot maximaal 130% indien bij de beoordeling blijkt dat het verstrekken van een vergoeding vanuit de kindregeling ten behoeve van het meedoen van het kind wenselijk wordt geacht.</text:p>
                  </text:list-item>
                  <text:list-item text:style-override="id1-3-2-2-7-4-3-5">
                    <text:number>4.</text:number>
                    <text:p text:style-name="al">De Kindregelingen vanuit Stichting Leergeld zijn: </text:p>
                    <text:p><draw:frame draw:style-name="lidiv"><draw:text-box ofo:max-width="15.3cm" ofo:min-height="1cm" ofo:min-width="5cm"><text:section text:name="table_id1-3-2-2-7-4-3-5-3" text:style-name="table"><text:p text:style-name="table_top"/>
                  <table:table table:style-name="tgroup">
                    <table:table-column table:style-name="id1-3-2-2-7-4-3-5-3-1-1"/>
                    <table:table-column table:style-name="id1-3-2-2-7-4-3-5-3-1-2"/>
                    <table:table-column table:style-name="id1-3-2-2-7-4-3-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le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pas (kleding) kindere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computer 1 per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van 7 tot 18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Primair onder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ymspullen vanuit Schoolspullenpa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1<text:span text:style-name="sup">e</text:span> jaar voortgezet onder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ets (tweedehands)</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nie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malig, vanaf voortgezet onderwijs</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spullenpas voortgezet onderwijs 1<text:span text:style-name="sup">e</text:span>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ymspullen voorgezet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uit schoolspullenpa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2<text:span text:style-name="sup">e</text:span> jaar en hoger voortgezet onder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spullenpas voortgezet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jaar en verde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ymspullen voortgezet onderwijs (vanuit schoolpussenpas)</text:p>
                        </table:table-cell>
                        <table:table-cell table:style-name="entry" table:number-rows-spanned="1" table:number-columns-spanned="1">
                          <text:p text:style-name="table_al">€ 50</text:p>
                        </table:table-cell>
                      </table:table-row>
                    
                  </table:table>
                <text:p text:style-name="table_bottom"/></text:section></draw:text-box></draw:frame></text:p>
                  </text:list-item>
                  <text:list-item text:style-override="id1-3-2-2-7-4-3-6">
                    <text:number>5.</text:number>
                    <text:p text:style-name="al">Stichting Leergeld kan in overleg met het onderwijs de volgende regeling(en) verstrekken </text:p>
                    <text:p><draw:frame draw:style-name="lidiv"><draw:text-box ofo:max-width="15.3cm" ofo:min-height="1cm" ofo:min-width="5cm"><text:section text:name="table_id1-3-2-2-7-4-3-6-3" text:style-name="table"><text:p text:style-name="table_top"/>
                  <table:table table:style-name="tgroup">
                    <table:table-column table:style-name="id1-3-2-2-7-4-3-6-3-1-1"/>
                    <table:table-column table:style-name="id1-3-2-2-7-4-3-6-3-1-2"/>
                    
                      <table:table-row table:style-name="row">
                        <table:table-cell table:style-name="entry" table:number-rows-spanned="1" table:number-columns-spanned="1">
                          <text:p text:style-name="table_al">Schoolreisje primair onderwijs werkelijke kosten </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Schoolkosten: maximale bijdrage h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ptop/tablet (indien voorgeschreven door onderwijs)</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Schoolreisje of werkweek werkelijke kosten </text:p>
                        </table:table-cell>
                        <table:table-cell table:style-name="entry" table:number-rows-spanned="1" table:number-columns-spanned="1">
                          <text:p text:style-name="table_al"> € 500</text:p>
                        </table:table-cell>
                      </table:table-row>
                    
                  </table:table>
                <text:p text:style-name="table_bottom"/></text:section></draw:text-box></draw:frame></text:p>
                  </text:list-item>
                </text:list>
              </text:section>
              <text:section text:name="artikel_id1-3-2-2-7-4-4" text:style-name="artikel">
                <text:p text:style-name="artikel_kop_titel"><text:span text:style-name="artikel_kop_label">Artikel</text:span> <text:span text:style-name="artikel_kop_nr">52</text:span> Deelname/bijdrage sportieve en culturele activiteiten</text:p>
                <text:list text:style-name="id1-3-2-2-7-4-4-2">
                  <text:list-item text:style-override="id1-3-2-2-7-4-4-2">
                    <text:number>1.</text:number>
                    <text:p text:style-name="al">Jeugdigen die willen deelnemen aan sportieve en/of culturele activiteiten kunnen een beroep doen op het Jeugdfonds sport en cultuur.</text:p>
                  </text:list-item>
                  <text:list-item text:style-override="id1-3-2-2-7-4-4-3">
                    <text:number>2.</text:number>
                    <text:p text:style-name="al">Voor de toepassing van dit artikel wordt de inkomensgrens zoals bedoeld in artikel 38 lid 1 sub a van deze regels op 120% van de van toepassing zijnde bijstandsnorm gesteld.</text:p>
                  </text:list-item>
                </text:list>
              </text:section>
              <text:section text:name="artikel_id1-3-2-2-7-4-5" text:style-name="artikel">
                <text:p text:style-name="artikel_kop_titel"><text:span text:style-name="artikel_kop_label">Artikel</text:span> <text:span text:style-name="artikel_kop_nr">53</text:span> Betaling van de bijdrage</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structuurtekst_id1-3-2-2-8-2" text:style-name="structuurtekst">
              <text:p text:style-name="al">Geen nadere regels.</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Citeertitel</text:p>
              <text:p text:style-name="al">Deze nadere regels worden aangehaald als: Nadere regels sociaal domein Kaag en Braassem.</text:p>
            </text:section>
            <text:section text:name="artikel_id1-3-2-2-9-3" text:style-name="artikel">
              <text:p text:style-name="artikel_kop_titel"><text:span text:style-name="artikel_kop_label">Artikel</text:span> <text:span text:style-name="artikel_kop_nr">55</text:span> Inwerkingtreding</text:p>
              <text:p text:style-name="al">Deze nadere regels treden in werking op de dag volgende op die van de bekendmaking en werken terug tot en met 1 oktober 2019.</text:p>
            </text:section>
            <text:section text:name="artikel_id1-3-2-2-9-4" text:style-name="artikel">
              <text:p text:style-name="artikel_kop_titel"><text:span text:style-name="artikel_kop_label">Artikel</text:span> <text:span text:style-name="artikel_kop_nr">56</text:span> Overgangsbepaling</text:p>
              <text:list text:style-name="id1-3-2-2-9-4-2">
                <text:list-item text:style-override="id1-3-2-2-9-4-2">
                  <text:number>1.</text:number>
                  <text:p text:style-name="al">Op de aanvragen die tot en met 30 september 2019 zijn ingediend en waarvan de beschikking op of na 1 oktober 2019 wordt afgegeven, zijn de Nadere regels sociaal domein gemeente Kaag en Braassem 2018 van toepassing.</text:p>
                </text:list-item>
                <text:list-item text:style-override="id1-3-2-2-9-4-3">
                  <text:number>2.</text:number>
                  <text:p text:style-name="al">Op de aanvragen waarvan de beschikking voor 1 oktober 2019 is afgegeven en de beschikking doorloopt in 2019 en verder, zijn de Nadere regels 2018 van toepass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dinsdag 1 oktober 2019.</text:span>
          </text:p>
          </text:section>
          <text:section text:name="ondertekening_id1-3-2-3-2">
            <text:p><text:span text:style-name="functie">De gemeentesecretaris</text:span></text:p>
            <text:p><text:span text:style-name="ondertekening_naam">
            <text:span text:style-name="voornaam"> 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1</text:span> Afwegingskader pgb 2016</text:p>
          <text:p text:style-name="al"/>
          <text:p text:style-name="al">Professionals van het team moeten zelfstandig samen met de cliënt een oordeel vormen over wat nodig is om een cliënt voldoende redzaam te laten zijn en maatschappelijk te laten participeren, rekening houdend met de leeftijd en de individuele situatie van de cliënt. Tegen deze achtergrond wordt hier een afwegingskader geschetst als bijlage van de nadere regels.</text:p>
          <text:p text:style-name="al"/>
          <text:p text:style-name="al">Het afwegingskader heeft betrekking op verschillende kwesties die bij PGB’s aan de orde komen. Het gebruik van het afwegingskader door de professionals van het team is niet vrijblijvend maar er wordt altijd uitgegaan van maatwerk.</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dere reguliere financiering is een uitsluitingsgrond voor pgb-financi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rg in aanvullende verzekering is een uitsluitingsgr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gb Jeugd is geen alternatieve vluchtroute bij bijvoorbeeld wachtlijstproblemen bij een ZiN-aanbie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eging pgb of Zorg in Natur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houder is bekwaam voor taken pg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gb: niet voor gebruikelijke zorg, wel voor bovengebruikelijke zor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e tijd en vakantie: pgb voor bovengebruikelijke zorg in vrije tijd en vakantie kan onderdeel zijn van een pgb Jeugd, mits het jeugdhulpdoelen di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pijtzorg kan belangrijk zijn om mantelzorgers of ouders te ontlasten en langdurige opnamen te voork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maximum aantal uren voor een pg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riteria voor kwaliteit van hulp vanuit eigen net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gb’s voor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s zorgvuldig bij de inzet van minderjarigen als zorgverlen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 wordt het tarief van de zorgverlener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één pgb budget kan, maar controle hierop is beperkt (integraal budget, code 00)</text:p>
                </table:table-cell>
              </table:table-row>
            </table:table>
            <text:p text:style-name="table_bottom"/>
          </text:section>
          <text:p text:style-name="al"/>
        </text:section>
        <text:section text:name="bijlage_id1-3-2-5" text:style-name="bijlage">
          <text:p text:style-name="bijlage_top"/>
          <text:p text:style-name="hoofdstuk_kop">Toelichting Afwegingskader pgb 2016</text:p>
          <text:list text:style-name="id1-3-2-5-2">
            <text:list-item text:style-override="id1-3-2-5-2-1">
              <text:number>1.</text:number>
              <text:p text:style-name="al">
              <text:span text:style-name="nadrukvet">Een andere reguliere financiering is een uitsluitingsgrond voor pgb-financiering</text:span>
            </text:p>
              <text:p text:style-name="al">Een pgb voor bijvoorbeeld het volgen van een cursus is geen onderdeel van de ondersteuning. Zodra er sprake is van een voorliggende financieringsbasis (Wlz, Zvw) dient daarvan gebruik gemaakt te worden.</text:p>
            </text:list-item>
            <text:list-item text:style-override="id1-3-2-5-2-2">
              <text:number>2.</text:number>
              <text:p text:style-name="al">
              <text:span text:style-name="nadrukvet">Zorg in aanvullende verzekering is een uitsluitingsgrond</text:span>
            </text:p>
              <text:p text:style-name="al">Zorg die valt onder de aanvullende verzekering wordt uitgesloten van een pgb-financiering. Deze zorg heeft het Rijk niet overgeheveld naar de gemeenten. Als cliënten kiezen om (eigen) risico te lopen, kan dit risico kan niet worden afgedekt door de Wmo of Jeugdwet.</text:p>
            </text:list-item>
            <text:list-item text:style-override="id1-3-2-5-2-3">
              <text:number>3.</text:number>
              <text:p text:style-name="al">
              <text:span text:style-name="nadrukvet">Pgb Jeugd is geen alternatieve vluchtroute bij bijvoorbeeld wachtlijstproblemen bij een </text:span>
              <text:span text:style-name="nadrukvet">ZiN</text:span>
              <text:span text:style-name="nadrukvet">-aanbieder</text:span>
            </text:p>
              <text:p text:style-name="al">Een pgb Jeugd kan (onder voorwaarden) worden toegekend als de gecontracteerde jeugdhulp (ZiN) niet passend of beschikbaar is. Een wachtlijst bij een gecontracteerde jeugdhulpaanbieder kan geen aanleiding zijn om een pgb Jeugd toe te kennen. Door de bezuinigingen in de komende jaren zullen er meer wachtlijsten ontstaan bij ZiN aanbieders, omdat de schaarste moet worden verdeeld. Sommige instellingen zullen overgaan tot een cliëntenstop. </text:p>
              <text:p text:style-name="al">Gecontracteerde jeugdhulpaanbieders hebben de plicht om actief mee te zoeken naar alternatieve inzet van hulp bij derden of door te schuiven met productvolumes binnen de eigen instelling. Voor uitzonderlijke noodsituaties is er een voorziening getroffen. </text:p>
              <text:p text:style-name="al">Medewerkers van het team kunnen de aanbieder, die een wachtlijst of cliëntenstop heeft, wijzen op hun plicht om zorg te bieden, dan wel actief mee te zoeken naar alternatieven.</text:p>
              <text:p text:style-name="al">Indien dit tot onvoldoende resultaat leidt, kan de Tijdelijke werkorganisatie (TWO) van Holland Rijnland worden benaderd. Het is van belang dat TWO, voor een goede inkoop, zicht houdt op de uitputting van de ingekochte jeugdhulp.</text:p>
            </text:list-item>
            <text:list-item text:style-override="id1-3-2-5-2-4">
              <text:number>4.</text:number>
              <text:p text:style-name="al">
              <text:span text:style-name="nadrukvet">PGB of Zorg in Natura</text:span>
            </text:p>
              <text:p text:style-name="al">De hulpvraag is leidend. Om in aanmerking te komen voor een pgb Jeugd, moet de beoogde budgethouder goed kunnen onderbouwen waarom een pgb meer geschikt is dan Zorg in Natura. Kiest men vanwege de hulpvraag voor jeugdhulp die geboden wordt door een gecontracteerde zorgaanbieder dan betekent dit dat de zorg bij voorkeur in Zorg in Natura wordt verleend. Om in aanmerking te komen voor een pgb Wmo, moet de beoogde budgethouder goed kunnen motiveren waarom hij de maatwerkvoorziening als pgb geleverd wenst te krijgen.</text:p>
            </text:list-item>
            <text:list-item text:style-override="id1-3-2-5-2-5">
              <text:number>5.</text:number>
              <text:p text:style-name="al">
              <text:span text:style-name="nadrukvet">Budgethouder is bekwaam voor taken 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ële budgethouders om te testen of een pgb wat voor hen is, zie <text:a xlink:href="http://www.pgb-test.nl/" xlink:type="simple">www.pgb-test.nl/</text:a>. </text:p>
              <text:p text:style-name="al">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text:p>
              <text:p text:style-name="al">Indien de budgethouder ook zorgverlener is, is het belangrijk om te waken voor belangenverstrengeling.</text:p>
            </text:list-item>
            <text:list-item text:style-override="id1-3-2-5-2-6">
              <text:number>6.</text:number>
              <text:p text:style-name="al">
              <text:span text:style-name="nadrukvet">Pgb: niet voor gebruikelijke zorg, wel voor </text:span>
              <text:span text:style-name="nadrukvet">bovengebruikelijke</text:span>
              <text:span text:style-name="nadrukvet"> zorg</text:span>
            </text:p>
              <text:p text:style-name="al">Ondersteuning is niet bedoeld om gebruikelijke zorg van partners, inwonende kinderen of ouders over te neme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Hieronder volgt een richtlijn voor het bepalen van gebruikelijke en bovengebruikelijke zorg van ouders aan hun kinderen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 Richtlijnen voor het bepalen van gebruikelijke zorg en bovengebruikelijke zorg onder de Wmo wordt later toegevoegd. </text:p>
              <text:p text:style-name="al"/>
              <text:p text:style-name="al">
              <text:span text:style-name="nadrukondlijn">Gebruikelijke Zorg</text:span>
            </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5-2-6-8">
                <text:list-item text:style-override="id1-3-2-5-2-6-8-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5-2-6-8-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list-item>
              </text:list>
            </text:list-item>
            <text:list-item text:style-override="id1-3-2-5-2-7">
              <text:number> </text:number>
              <text:p text:style-name="al">Gebruikelijke zorg omvat niet:</text:p>
              <text:list text:style-name="id1-3-2-5-2-7-3">
                <text:list-item text:style-override="id1-3-2-5-2-7-3-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list-item>
              </text:list>
            </text:list-item>
            <text:list-item text:style-override="id1-3-2-5-2-8">
              <text:number> </text:number>
              <text:p text:style-name="al">
              <text:span text:style-name="nadrukondlijn">Kinderen van 0 tot 3 jaar</text:span>
            </text:p>
              <text:list text:style-name="id1-3-2-5-2-8-3">
                <text:list-item text:style-override="id1-3-2-5-2-8-3-1">
                  <text:number>•</text:number>
                  <text:p text:style-name="al">hebben 24 uur per dag zorg in de nabijheid nodig, omdat zij niet in staat zijn om op relevante momenten hulp in te roepen om ernstig nadeel voor henzelf te voorkomen;</text:p>
                </text:list-item>
                <text:list-item text:style-override="id1-3-2-5-2-8-3-2">
                  <text:number>•</text:number>
                  <text:p text:style-name="al">hebben voortdurend, dat wil zeggen op geplande èn ongeplande momenten overname van zelfzorg nodig;</text:p>
                </text:list-item>
                <text:list-item text:style-override="id1-3-2-5-2-8-3-3">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2-9">
              <text:number> </text:number>
              <text:p text:style-name="al">
              <text:span text:style-name="nadrukondlijn">Kinderen van 3 tot 5 jaar</text:span>
            </text:p>
              <text:list text:style-name="id1-3-2-5-2-9-3">
                <text:list-item text:style-override="id1-3-2-5-2-9-3-1">
                  <text:number>•</text:number>
                  <text:p text:style-name="al">hebben overdag zorg in de nabijheid nodig, omdat zij niet in staat zijn om op relevante momenten hulp in te roepen om ernstig nadeel voor henzelf te voorkomen;</text:p>
                </text:list-item>
                <text:list-item text:style-override="id1-3-2-5-2-9-3-2">
                  <text:number>•</text:number>
                  <text:p text:style-name="al">hebben overdag voortdurend begeleiding en overname van zelfzorg nodig,</text:p>
                </text:list-item>
                <text:list-item text:style-override="id1-3-2-5-2-9-3-3">
                  <text:number>•</text:number>
                  <text:p text:style-name="al">hebben ’s nachts soms nog begeleiding en overname van zelfzorg nodig;</text:p>
                </text:list-item>
                <text:list-item text:style-override="id1-3-2-5-2-9-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2-10">
              <text:number> </text:number>
              <text:p text:style-name="al">NB: deze zorg voor kinderen van 3 tot 5 jaar is geen gebruikelijke zorg als is vastgesteld dat het gaat om een kind met ernstige meervoudig complexe handicaps waaronder een verstandelijke handicap en een blijvend zeer laag ontwikkelingsperspectief.</text:p>
              <text:p text:style-name="al"/>
            </text:list-item>
            <text:list-item text:style-override="id1-3-2-5-2-11">
              <text:number> </text:number>
              <text:p text:style-name="al">
              <text:span text:style-name="nadrukondlijn">Kinderen van 5 tot 8 jaar</text:span>
            </text:p>
              <text:list text:style-name="id1-3-2-5-2-11-3">
                <text:list-item text:style-override="id1-3-2-5-2-11-3-1">
                  <text:number>•</text:number>
                  <text:p text:style-name="al">hebben tot 8 jaar overdag zorg in de nabijheid nodig omdat zij niet in staat zijn om op relevante momenten hulp in te roepen om ernstig nadeel voor henzelf te voorkomen;</text:p>
                </text:list-item>
                <text:list-item text:style-override="id1-3-2-5-2-11-3-2">
                  <text:number>•</text:number>
                  <text:p text:style-name="al">hebben tot 8 jaar overdag nog voortdurend begeleiding nodig;</text:p>
                </text:list-item>
                <text:list-item text:style-override="id1-3-2-5-2-11-3-3">
                  <text:number>•</text:number>
                  <text:p text:style-name="al">hebben tot 8 jaar overdag op geplande en soms op ongeplande momenten hulp bij of overname van zelfzorg nodig;</text:p>
                </text:list-item>
                <text:list-item text:style-override="id1-3-2-5-2-11-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2-12">
              <text:number> </text:number>
              <text:p text:style-name="al">
              <text:span text:style-name="nadrukondlijn">Kinderen vanaf 8 tot 18 jaar</text:span>
            </text:p>
              <text:list text:style-name="id1-3-2-5-2-12-3">
                <text:list-item text:style-override="id1-3-2-5-2-12-3-1">
                  <text:number>•</text:number>
                  <text:p text:style-name="al">hebben vanaf 8 jaar geen zorg in de nabijheid nodig omdat zij in staat zijn om op relevante momenten hulp in te roepen om ernstig nadeel voor henzelf te voorkomen;</text:p>
                </text:list-item>
                <text:list-item text:style-override="id1-3-2-5-2-12-3-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list-item>
            <text:list-item text:style-override="id1-3-2-5-2-13">
              <text:number>7.</text:number>
              <text:p text:style-name="al">
              <text:span text:style-name="nadrukvet">Vrije tijd en vakantie: pgb voor </text:span>
              <text:span text:style-name="nadrukvet">bovengebruikelijke</text:span>
              <text:span text:style-name="nadrukvet"> zorg in vrije tijd en vakantie kan onderdeel zijn van een pgb Jeugd, mits het jeugdhulpdoelen dient</text:span>
            </text:p>
              <text:p text:style-name="al"> 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 </text:p>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 </text:p>
              <text:p text:style-name="al"/>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text:p>
            </text:list-item>
            <text:list-item text:style-override="id1-3-2-5-2-14">
              <text:number>8.</text:number>
              <text:p text:style-name="al">
              <text:span text:style-name="nadrukvet">Respijtzorg kan belangrijk zijn om mantelzorgers of ouders te ontlasten en langdurige opnamen te voorkomen</text:span>
            </text:p>
              <text:p text:style-name="al">Respijtzorg biedt mantelzorgers of ouders de mogelijkheid hun zorgtaken voor hun dierbare tijdelijk aan een ander over te dragen. Hierdoor kunnen zij af en toe vrijaf nemen van de zorg voor hun dierbare en kunnen zij deze zorg beter volhouden. Respijtzorg is een belangrijk middel om overbelasting van mantelzorgers of ouders te voorkomen. Respijtzorg kan aangevraagd worden d.m.v. een pgb.</text:p>
            </text:list-item>
            <text:list-item text:style-override="id1-3-2-5-2-15">
              <text:number>9.</text:number>
              <text:p text:style-name="al">
              <text:span text:style-name="nadrukvet">Geen maximum aantal uren voor een pgb</text:span>
            </text:p>
              <text:p text:style-name="al">Aan de hand van de richtlijn voor gebruikelijke zorg, kan het aantal uren begeleiding –in alle redelijkheid- vastgesteld worden. Het aantal uren pgb is afhankelijk van de situatie en het professionele oordeel gebaseerd op wat nodig is voor de cliënt. Daarom wordt er geen maximaal aantal uren gesteld aan een pgb. </text:p>
              <text:p text:style-name="al"/>
              <text:p text:style-name="al">Bij kortdurend verblijf kan afhankelijk van de problematiek van de cliënt dagactiviteiten en/of individuele begeleiding worden geïndiceerd. Hieronder volgt een toelichting: </text:p>
              <text:p text:style-name="al">Een pgb wordt opgebouwd uit een aantal (mogelijke) onderdelen:</text:p>
              <text:list text:style-name="id1-3-2-5-2-15-7">
                <text:list-item text:style-override="id1-3-2-5-2-15-7-1">
                  <text:number>1.</text:number>
                  <text:p text:style-name="al">Het aantal etmalen logeren. Dit onderdeel komt altijd voor. Het aantal wordt bepaald door het aantal etmalen (24 uur) af te ronden. Een logeerweekend bestaat meestal uit twee etmalen.</text:p>
                </text:list-item>
                <text:list-item text:style-override="id1-3-2-5-2-15-7-2">
                  <text:number>2.</text:number>
                  <text:p text:style-name="al">Daaraan wordt een aantal dagdelen en/of uren begeleiding toegevoegd. De hulpvraag van de cliënt bepaalt welke begeleiding (groep of individueel, professioneel of specialistisch) en hoeveel begeleiding nodig is. Eén dag bestaat uit drie dagdelen: ochtend, middag en avond. De som van alle begeleiding samen kan per dag niet meer kan zijn dan drie dagdelen.</text:p>
                </text:list-item>
                <text:list-item text:style-override="id1-3-2-5-2-15-7-3">
                  <text:number>3.</text:number>
                  <text:p text:style-name="al">In een enkel geval kan er daarnaast nog een paar uur verzorging worden toegevoegd. Dit is alleen het geval als de cliënt duidelijk meer behoefte heeft aan persoonlijke verzorging dan in een groep kan worden gegeven.</text:p>
                </text:list-item>
              </text:list>
            </text:list-item>
            <text:list-item text:style-override="id1-3-2-5-2-16">
              <text:number> </text:number>
              <text:p text:style-name="al">
              <text:span text:style-name="nadrukvet">Voorbeeld 1: Logeerweekend van 2 dagen vrijdag 17 uur tot zondag 19 uur voor een cliënt met beperkte behoefte aan begeleiding.</text:span>
            </text:p>
              <text:p text:style-name="al"/>
              <text:p text:style-name="al">
              <text:span text:style-name="nadrukcur">Toelichting:</text:span>
            </text:p>
              <text:list text:style-name="id1-3-2-5-2-16-5">
                <text:list-item text:style-override="id1-3-2-5-2-16-5-1">
                  <text:number>-</text:number>
                  <text:p text:style-name="al">de cliënt heeft niet veel begeleiding nodig dus, begeleiding groep professioneel (groep groter dan 5 pers) is voldoende.</text:p>
                </text:list-item>
              </text:list>
            </text:list-item>
            <text:list-item text:style-override="id1-3-2-5-2-17">
              <text:number>  </text:number>
              <text:p text:style-name="al">
              <text:span text:style-name="nadrukcur">De rekensom</text:span>
              <text:span text:style-name="nadrukcur">: </text:span>
            </text:p>
              <text:p><draw:frame draw:style-name="lidiv"><draw:text-box ofo:max-width="15.3cm" ofo:min-height="1cm" ofo:min-width="5cm"><text:section text:name="table_id1-3-2-5-2-17-3" text:style-name="table"><text:p text:style-name="table_top"/>
              <table:table table:style-name="tgroup">
                <table:table-column table:style-name="id1-3-2-5-2-17-3-1-1"/>
                <table:table-column table:style-name="id1-3-2-5-2-17-3-1-2"/>
                <table:table-column table:style-name="id1-3-2-5-2-17-3-1-3"/>
                <table:table-column table:style-name="id1-3-2-5-2-1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 260,70</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9,0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469,70</text:span>
                      </text:p>
                    </table:table-cell>
                  </table:table-row>
                
              </table:table>
            <text:p text:style-name="table_bottom"/></text:section></draw:text-box></draw:frame></text:p>
              <text:p text:style-name="al"/>
              <text:p text:style-name="al">
              <text:span text:style-name="nadrukvet">Voorbeeld 2: Logeerweekend van zaterdag 9 uur tot zondag 17 uur voor een kind dat permanent toezicht nodig heeft, aansturing op gedrag en veel hulp bij persoonlijke verzorging.</text:span>
            </text:p>
              <text:p text:style-name="al"/>
              <text:p text:style-name="al">
              <text:span text:style-name="nadrukcur">Toelichting:</text:span>
            </text:p>
              <text:list text:style-name="id1-3-2-5-2-17-8">
                <text:list-item text:style-override="id1-3-2-5-2-17-8-1">
                  <text:number>-</text:number>
                  <text:p text:style-name="al">het kind heeft veel begeleiding nodig, daarom 4 dagdelen begeleiding specialistisch (groep kleiner dan 5 pers) en 4 uur begeleiding individueel professioneel. In totaal 5 dagdelen.</text:p>
                </text:list-item>
              </text:list>
            </text:list-item>
            <text:list-item text:style-override="id1-3-2-5-2-18">
              <text:number> </text:number>
              <text:p text:style-name="al">
              <text:span text:style-name="nadrukcur">De rekensom:</text:span>
            </text:p>
              <text:p><draw:frame draw:style-name="lidiv"><draw:text-box ofo:max-width="15.3cm" ofo:min-height="1cm" ofo:min-width="5cm"><text:section text:name="table_id1-3-2-5-2-18-3" text:style-name="table"><text:p text:style-name="table_top"/>
              <table:table table:style-name="tgroup">
                <table:table-column table:style-name="id1-3-2-5-2-18-3-1-1"/>
                <table:table-column table:style-name="id1-3-2-5-2-18-3-1-2"/>
                <table:table-column table:style-name="id1-3-2-5-2-18-3-1-3"/>
                <table:table-column table:style-name="id1-3-2-5-2-1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54,90</text:p>
                    </table:table-cell>
                    <table:table-cell table:style-name="cell_frame_all" table:number-rows-spanned="1" table:number-columns-spanned="1">
                      <text:p text:style-name="table_al">€ 215,50</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140,80 </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8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7,45</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9,0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619,10</text:span>
                      </text:p>
                    </table:table-cell>
                  </table:table-row>
                
              </table:table>
            <text:p text:style-name="table_bottom"/></text:section></draw:text-box></draw:frame></text:p>
              <text:p text:style-name="al"/>
            </text:list-item>
            <text:list-item text:style-override="id1-3-2-5-2-19">
              <text:number>10.</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ondersteuning wil gaan bieden, moet zich bewust zijn van de verantwoordelijkheid die hij, mogelijk langdurig, op zich neemt. </text:p>
              <text:p text:style-name="al">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ndersteuningsvaardigheden of bij (dreigende) overbelasting van de beoogde zorgverlener, kan de betreffende persoon niet worden ingezet als zorgverlener.</text:p>
            </text:list-item>
            <text:list-item text:style-override="id1-3-2-5-2-20">
              <text:number>11.</text:number>
              <text:p text:style-name="al">
              <text:span text:style-name="nadrukvet">Pgb 18+</text:span>
            </text:p>
              <text:p text:style-name="al">’Beschikkingen voor een pgb Jeugd worden normaliter afgegeven tot het 18e jaar. Soms is het wenselijk dat jeugdhulp nog even doorloopt. Met andere woorden: de ondersteuningsvraag is nog aanwezig als iemand 18 wordt. De begeleiding kan dan doorlopen. Wel moet het jeugd-pgb door het team worden omgezet naar een pgb voor volwassenen. Dat hoeft niet direct op de 18e verjaardag. Doelen zijn leidend, niet de wet- en regelgeving. De inwoner is al bekend bij het team. Voor de 18e verjaardag is al een perspectiefplan gemaakt. Het betreft dan eigenlijk alleen een technische aanpassing (wijziging van de van toepassing zijnde wet- en regelgeving).</text:p>
            </text:list-item>
            <text:list-item text:style-override="id1-3-2-5-2-21">
              <text:number>12.</text:number>
              <text:p text:style-name="al">
              <text:span text:style-name="nadrukvet">Wees zorgvuldig bij de inzet van minderjarigen als zorgverlener</text:span>
            </text:p>
              <text:p text:style-name="al">Bij de inzet van minderjarigen uit het eigen netwerk is extra zorgvuldigheid nodig, omdat de wet- 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text:p>
            </text:list-item>
            <text:list-item text:style-override="id1-3-2-5-2-22">
              <text:number>13.</text:number>
              <text:p text:style-name="al">
              <text:span text:style-name="nadrukvet">Hoe wordt het tarief van de zorgverlener bepaald?</text:span>
            </text:p>
              <text:p text:style-name="al"/>
              <text:p><draw:frame draw:style-name="lidiv"><draw:text-box ofo:max-width="15.3cm" ofo:min-height="1cm" ofo:min-width="5cm"><text:section text:name="table_id1-3-2-5-2-22-4" text:style-name="table"><text:p text:style-name="table_top"/>
              <table:table table:style-name="tgroup">
                <table:table-column table:style-name="id1-3-2-5-2-22-4-1-1"/>
                <table:table-column table:style-name="id1-3-2-5-2-22-4-1-2"/>
                <table:table-column table:style-name="id1-3-2-5-2-22-4-1-3"/>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Professional</text:span>
                      </text:p>
                      <text:p text:style-name="table_al">Professional is een MBO/HBO opgeleid persoon met algemene deskundigheid en brede kennis van jeugdhulp of Wmo.</text:p>
                    </table:table-cell>
                    <table:table-cell table:style-name="cell_frame_all" table:number-rows-spanned="1" table:number-columns-spanned="1">
                      <text:p text:style-name="table_al">
                        <text:span text:style-name="nadrukvet">Specialist</text:span>
                      </text:p>
                      <text:p text:style-name="table_al">Specialist is een HBO/WO opgeleid persoon met een specifieke deskundigheid en diepgaande kennis op een beperkt terrein op het gebied van jeugdhulp of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de afweging tussen basis en specialistische begeleiding is de aard van de benodigde ondersteuning (wat de jcliënt nodig heeft) bepalend.</text:p>
                    </table:table-cell>
                  </table:table-row>
                  <table:table-row table:style-name="row">
                    <table:table-cell table:style-name="cell_frame_all" table:number-rows-spanned="1" table:number-columns-spanned="1">
                      <text:p text:style-name="table_al"> </text:p>
                      <text:p text:style-name="table_al">Individuele begeleiding</text:p>
                    </table:table-cell>
                    <table:table-cell table:style-name="cell_frame_all" table:number-rows-spanned="1" table:number-columns-spanned="1">
                      <text:p text:style-name="table_al">35,90 per uur</text:p>
                      <text:p text:style-name="table_al">De begeleiding die de cliënt nodig heeft, kan worden geboden vanuit een algemene deskundigheid op het gebied van jeugdhulp of Wmo. </text:p>
                      <text:p text:style-name="table_al">Begeleiding is hulp aan de cliënt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cell_frame_all" table:number-rows-spanned="1" table:number-columns-spanned="1">
                      <text:p text:style-name="table_al">53,85 per uur</text:p>
                      <text:p text:style-name="table_al">De begeleiding/behandeling die de cliënt nodig heeft, vereist het inzetten van specifieke interventies en/of programmatische/methodische aanpak, vanuit een specialistische deskundigheid.</text:p>
                      <text:p text:style-name="table_al">Behandeling van psychische problemen en stoornissen.</text:p>
                      <text:p text:style-name="table_al">Begeleiden van cliënten met gedrags- en/of sociaal emotionele problemen, anders (meer) dan bij professioneel basis. Begeleiden van cliënten met psychiatrische problemen, anders of meer dan professioneel basis. </text:p>
                      <text:p text:style-name="table_al">Bij jeugdhulp specifiek: kwesties rondom opvoeden kind, ouders, leerkrachten, iedereen die betrokken is bij het kind begeleiden en ondersteunen.</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44,35 per dagdeel</text:p>
                      <text:p text:style-name="table_al">Zorg geboden door professional en groepsgrootte is vijf personen of meer.</text:p>
                    </table:table-cell>
                    <table:table-cell table:style-name="cell_frame_all" table:number-rows-spanned="1" table:number-columns-spanned="1">
                      <text:p text:style-name="table_al">54,90 per dagdeel</text:p>
                      <text:p text:style-name="table_al">Zorg geboden door specialist en groepsgrootte is kleiner dan vijf personen vanwege de aanwezige problematiek.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27,45 per uur</text:p>
                      <text:p text:style-name="table_al">Persoonlijke verzorging is lichaamsgebonden zorg, zoals hulp bij: opstaan, douchen, aankleden, toiletgang, tandenpoetsen.</text:p>
                    </table:table-cell>
                    <table:table-cell table:style-name="cell_frame_all" table:number-rows-spanned="1" table:number-columns-spanned="1">
                      <text:p text:style-name="table_al">39,05 per uur</text:p>
                      <text:p text:style-name="table_al">Persoonlijke verzorging van cliënten die vanwege de aanwezige problematiek specialistische begeleiding nodig hebben. </text:p>
                    </table:table-cell>
                  </table:table-row>
                
              </table:table>
            <text:p text:style-name="table_bottom"/></text:section></draw:text-box></draw:frame></text:p>
              <text:p text:style-name="al">Ondersteuning geboden uit het sociaal netwerk komt niet in aanmerking voor het tarief van een professional of een specialist, uitgezonderd de gevallen waarbij een professional of specialist nodig is voor de cliënt en de beoogde zorgverlener uit het sociaal netwerk van de cliënt komt. De voorwaarden aan de inzet van het sociale netwerk, zoals beschreven in artikel 3, spelen dan geen rol bij de levering van de ondersteuning. </text:p>
              <text:p text:style-name="al"/>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draw:frame draw:style-name="lidiv"><draw:text-box ofo:max-width="15.3cm" ofo:min-height="1cm" ofo:min-width="5cm"><text:section text:name="table_id1-3-2-5-2-22-8" text:style-name="table"><text:p text:style-name="table_top"/>
              <table:table table:style-name="tgroup">
                <table:table-column table:style-name="id1-3-2-5-2-22-8-1-1"/>
                
                  <table:table-row table:style-name="row">
                    <table:table-cell table:style-name="cell_frame_all" table:number-rows-spanned="1" table:number-columns-spanned="1">
                      <text:p text:style-name="table_al">
                        <text:span text:style-name="nadrukvet">Voorbeeld</text:span>
                      </text:p>
                      <text:p text:style-name="table_al">Het team besluit 4 uur per week individuele begeleiding professioneel in te zetten voor een jaar. </text:p>
                      <text:p text:style-name="table_al">Het maximale tarief is € 34,-. Het team beschikt 4*35,20*52= € 7.321,60. </text:p>
                      <text:p text:style-name="table_al">Dat bedrag wordt ook doorgegeven aan de SVB. </text:p>
                      <text:p text:style-name="table_al">Indien het tarief van de zorgverlener € 27,- is, dan declareert de budgethouder maximaal 4*27* 52= € 5.616,-. Het verschil tussen € 7.321,60 - € 5.616,- = 1705,60 stort de SVB na afloop van de beschikte periode terug naar de gemeente.</text:p>
                    </table:table-cell>
                  </table:table-row>
                
              </table:table>
            <text:p text:style-name="table_bottom"/></text:section></draw:text-box></draw:frame></text:p>
            </text:list-item>
            <text:list-item text:style-override="id1-3-2-5-2-23">
              <text:number>14.</text:number>
              <text:p text:style-name="al">
              <text:span text:style-name="nadrukvet">Eén pgb budget kan, maar controle hierop is beperkt (integraal budget, code 00)</text:span>
            </text:p>
              <text:p text:style-name="al">De SVB maakt een onderscheid per hulpvormen en legt per hulpvorm het budget vast. Deze budgetten niet onderling uitwisselbaar. </text:p>
              <text:p text:style-name="al">In sommige gevallen kan het wenselijk zijn dat de budgetten wél uitwisselbaar zijn. Bijvoorbeeld als de zorgvraag fluctueert. Met code 00 is het mogelijk om bij de SVB een integraal budget te registreren.</text:p>
              <text:p text:style-name="al"/>
              <text:p text:style-name="al">Het nadeel van een integraal budget is dat de controlemogelijkheden beperkt zijn. Daarom zal een afweging moeten worden gemaakt of een noodzakelijke controle op de toepassing de flexibele inzet rechtvaardigt.</text:p>
            </text:list-item>
          </text:list>
        </text:section>
        <text:section text:name="bijlage_id1-3-2-6" text:style-name="bijlage">
          <text:p text:style-name="bijlage_top"/>
          <text:p text:style-name="hoofdstuk_kop">Toelichting op de Nadere regels sociaal domein gemeente Kaag en Braassem</text:p>
          <text:p text:style-name="al"/>
          <text:p text:style-name="al">In de Nadere regels wordt meerdere malen de inwoner aangeduid als hij en hem. Daar waar hij en hem staat, kan ook zij en haar worden gelezen. Voor de leesbaarheid van het stuk is gekozen om alleen de mannelijke vorm te gebruiken.</text:p>
          <text:p text:style-name="al"/>
          <text:p text:style-name="al">In de bijlage van de Nadere regels sociaal domein gemeente Kaag en Braassem is een afwegingskader opgenomen. Het afwegingskader gebruiken professionals van het team om tot een besluit voor pgb te komen. Het afwegingskader is onderdeel van de Nadere regels sociaal domein gemeente Kaag en Braassem.</text:p>
          <text:p text:style-name="tussenkopvet">Artikel 2 Voorwaarden pgb</text:p>
          <text:p text:style-name="al">In dit artikel zijn de voorwaarden om in aanmerking te komen voor een pgb opgenomen, zowel voor jeugd als voor de Wmo. Binnen de Participatiewet is het pgb niet aan de orde.</text:p>
          <text:p text:style-name="al"/>
          <text:p text:style-name="al">Een plan, door de aanvrager samen met het 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Dat betekent ook dat de budgethouder het team informeert, indien de budgethouder een andere zorgverlener wil gaan inzetten. Het pgb kan overigens deel uitmaken van een arrangement, waarbij onderdelen van ondersteuning/jeugdhulp in natura en onderdelen via een pgb ingezet worden. Als het gaat om hulpmiddelen, woningaanpassingen, hulp bij het huishouden en trapliften is een verslag voldoet.</text:p>
          <text:p text:style-name="al"/>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p text:style-name="tussenkopcur">Bekwaamheid</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
          <text:p text:style-name="al">Het gaat om de volgende twee aspecten:</text:p>
          <text:list text:style-name="id1-3-2-6-16">
            <text:list-item text:style-override="id1-3-2-6-16-1">
              <text:number>•</text:number>
              <text:p text:style-name="al">Kan hij een juiste beoordeling maken van zijn belangen ten aanzien van de hulpvraag?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list-item>
          </text:list>
          <text:list text:style-name="id1-3-2-6-17">
            <text:list-item text:style-override="id1-3-2-6-17-1">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tussenkopcur">Motivering</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text:p>
          <text:p text:style-name="tussenkopcur">Kwaliteit</text:p>
          <text:p text:style-name="al">De voorzieningen die de inwoner met het pgb wil inkopen moeten veilig, doeltreffend en cliëntgericht zijn.</text:p>
          <text:p text:style-name="al"/>
          <text:p text:style-name="al">Lid 3 gaat over de termijn van het pgb. Een gangbare termijn van een pgb is een jaar. Echter, voor sommige inwoners is de hulpvraag voor langere tijd vast te stellen. Bijvoorbeeld voor inwoners met een verstandelijke of lichamelijke handicap. Rekeninghoudend met die situaties, is er geen maximale termijn aan een pgb gesteld.</text:p>
          <text:p text:style-name="al">Indien een pgb een termijn heeft van langer dan een jaar, wordt wel jaarlijks het plan, inclusief het gebruik van het pgb, geëvalueerd door de inwoner en het team.</text:p>
          <text:p text:style-name="al"/>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tussenkopvet">Artikel 3 Voorwaarden pgb sociaal netwerk</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hulp of ondersteuning leidt of minimaal gelijkwaardig is. Het belang van de inwoner staat hierbij centraal. Het gaat om argumenten zoals:</text:p>
          <text:list text:style-name="id1-3-2-6-33">
            <text:list-item text:style-override="id1-3-2-6-33-1">
              <text:number>•</text:number>
              <text:p text:style-name="al">zorgcontinuïteit: de partner of ouder kan zorgen voor permanent toezicht. Een professional kan dit niet;</text:p>
            </text:list-item>
            <text:list-item text:style-override="id1-3-2-6-33-2">
              <text:number>•</text:number>
              <text:p text:style-name="al">emotionele binding: de ouder of andere familie/kennissen hebben een emotionele band die bijdraagt aan de effectiviteit van de hulp of ondersteuning;</text:p>
            </text:list-item>
            <text:list-item text:style-override="id1-3-2-6-33-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hulp of ondersteuning gaat bieden, dan moet diegene wel over de juiste competenties en expertise beschikken:</text:p>
          <text:list text:style-name="id1-3-2-6-35">
            <text:list-item text:style-override="id1-3-2-6-35-1">
              <text:number>•</text:number>
              <text:p text:style-name="al">bereidheid tot het volgen van trainingen/cursussen waar nodig;</text:p>
            </text:list-item>
            <text:list-item text:style-override="id1-3-2-6-35-2">
              <text:number>•</text:number>
              <text:p text:style-name="al">bereidheid tot het samenwerken met professionals waar nodig en;</text:p>
            </text:list-item>
            <text:list-item text:style-override="id1-3-2-6-35-3">
              <text:number>•</text:number>
              <text:p text:style-name="al">de inzet mag niet leiden tot overbelasting. Indien nodig wordt tijdig aan de bel getrokken.</text:p>
            </text:list-item>
          </text:list>
          <text:p text:style-name="al">Een periodiek gesprek met het Kernteam of GO! voor jeugd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 onvoldoende opvoedvaardigheden of bij (dreigende) overbelasting, dan kan geen pgb ingezet worden voor het sociaal netwerk. Het is aan de professional om dit te beoordelen.</text:p>
          <text:p text:style-name="tussenkopvet">Artikel 4 Kwaliteitseisen pgb professionele aanbieders</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p text:style-name="tussenkopvet">Artikel 5</text:p>
          <text:p text:style-name="al">Vervallen</text:p>
          <text:p text:style-name="tussenkopvet">Artikel 6 Tarief pgb</text:p>
          <text:p text:style-name="al">In artikel 6 worden de pgb tarieven per vorm van ondersteuning/jeugdhulp genoemd. Dit zijn maximum tarieven. In onderstaand overzicht zijn deze tarieven nogmaals beschreven.</text:p>
          <text:p text:style-name="al"/>
          <text:p text:style-name="al">Bij de afweging tussen algemene en specialistische ondersteuning is de aard van de benodigde ondersteuning bepalend. Algemene ondersteuning wordt geleverd door een professional. Specialistische ondersteuning wordt geleverd door een specialist.</text:p>
          <text:p text:style-name="al"/>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spelen dan geen rol bij de levering van de ondersteuning.</text:p>
          <text:p text:style-name="al"/>
          <text:section text:name="table_id1-3-2-6-52" text:style-name="table">
            <text:p text:style-name="table_top"/>
            <table:table table:style-name="tgroup">
              <table:table-column table:style-name="id1-3-2-6-52-1-1"/>
              <table:table-column table:style-name="id1-3-2-6-52-1-2"/>
              <table:table-row table:style-name="row">
                <table:table-cell table:style-name="cell_frame_all" table:number-rows-spanned="1" table:number-columns-spanned="1">
                  <text:p text:style-name="table_al">
                    <text:span text:style-name="nadrukvet">Ondersteuning/jeugdhulp</text:span>
                  </text:p>
                </table:table-cell>
                <table:table-cell table:style-name="cell_frame_all" table:number-rows-spanned="1" table:number-columns-spanned="1">
                  <text:p text:style-name="table_al">
                    <text:span text:style-name="nadrukvet">Informeel </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1,10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5,90 per uur</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70,75 per etmaal</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1">
                  <text:p text:style-name="table_al">
                    <text:span text:style-name="nadrukvet">Ondersteuning/jeugdhulp</text:span>
                  </text:p>
                </table:table-cell>
                <table:table-cell table:style-name="cell_frame_all" table:number-rows-spanned="1" table:number-columns-spanned="1">
                  <text:p text:style-name="table_al">
                    <text:span text:style-name="nadrukvet">Professioneel (algemeen)</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35,90 per uur</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 44,35 per dagdeel</text:p>
                </table:table-cell>
              </table:table-row>
              <table:table-row table:style-name="row">
                <table:table-cell table:style-name="cell_frame_all" table:number-rows-spanned="1" table:number-columns-spanned="1">
                  <text:p text:style-name="table_al">
                    <text:span text:style-name="nadrukvet">Vervoer van en naar dagactiviteiten (begeleiding groep</text:span>
                    <text:span text:style-name="nadrukvet">)</text:span>
                  </text:p>
                </table:table-cell>
                <table:table-cell table:style-name="cell_frame_all" table:number-rows-spanned="1" table:number-columns-spanned="1">
                  <text:p text:style-name="table_al">€ 10,20 per dag</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06,60 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7,45 per uur</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1">
                  <text:p text:style-name="table_al">
                    <text:span text:style-name="nadrukvet">Ondersteuning/jeugdhulp</text:span>
                  </text:p>
                </table:table-cell>
                <table:table-cell table:style-name="cell_frame_all" table:number-rows-spanned="1" table:number-columns-spanned="1">
                  <text:p text:style-name="table_al">
                    <text:span text:style-name="nadrukvet">Professioneel (specialistisch)</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53,85 per uur</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 54,90 per dagdeel</text:p>
                </table:table-cell>
              </table:table-row>
              <table:table-row table:style-name="row">
                <table:table-cell table:style-name="cell_frame_all" table:number-rows-spanned="1" table:number-columns-spanned="1">
                  <text:p text:style-name="table_al">Vervoer van en naar dagactiviteiten (begeleiding groep)</text:p>
                </table:table-cell>
                <table:table-cell table:style-name="cell_frame_all" table:number-rows-spanned="1" table:number-columns-spanned="1">
                  <text:p text:style-name="table_al">€ 10,20 per dag</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9,05 per uur</text:p>
                </table:table-cell>
              </table:table-row>
            </table:table>
            <text:p text:style-name="table_bottom"/>
          </text:section>
          <text:p text:style-name="tussenkopvet">Artikel 7 Uitbetaling pgb</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tussenkopvet">Artikel 26 Reiskosten</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text:p>
          <text:p text:style-name="al">Voor het bepalen van de reisafstand wordt gebruik gemaakt van Routenet.nl.</text:p>
          <text:p text:style-name="tussenkopvet">Artikel 31 Mantelzorgwaardering</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Mantelzorg is zorg die bovenop de normale dagelijkse zorg van gezinsleden en huisgenoten voor elkaar komt, zoals zorg voor het huishouden of zorg voor de kinderen.</text:p>
          <text:p text:style-name="al"/>
          <text:p text:style-name="al">Het college heeft grote waardering voor de inzet van mensen die mantelzorg verlenen aan inwoners. Daarom stelt het college via de Driemaster een voorziening beschikbaar om deze waardering te tonen, in de vorm van een geldbedrag. Met een geldbedrag kan elke mantelzorger zelf kiezen op welke manier hij de voorziening wil besteden. Het bedrag kan een bijdrage leveren aan de meerkosten die veel mantelzorgers maken, maar kan ook besteed worden aan een dagje uit.</text:p>
          <text:p text:style-name="al"/>
          <text:p text:style-name="al">De voorziening is niet alleen een blijk van waardering vanuit het college, maar ook vanuit de inwoner die mantelzorg ontvangt. Daarom kan de inwoner die mantelzorg ontvangt, eventueel met hulp van iemand uit zijn sociaal netwerk, een mantelzorgcompliment aanvragen voor zijn mantelzorger(s), door diegene voor te dragen bij de mantelzorgconsulenten van de Driemaster. Zij hebben een goed beeld van de mantelzorgers in de gemeente en beoordelen of iemand in aanmerking komt voor de voorziening. Ook kunnen de mantelzorgconsulenten zelfstandig mantelzorgers die een waardering verdienen het compliment aanbieden.</text:p>
          <text:p text:style-name="al">De voorziening is bedoeld voor de mantelzorgers van inwoners die in de gemeente wonen. De mantelzorger kan dus buiten de gemeente wonen.</text:p>
          <text:p text:style-name="tussenkopvet">Artikel 45 Aanspraak Collectieve zorgverzekering</text:p>
          <text:p text:style-name="al">Per 1 januari 2014 heeft het rijk twee regelingen ter compensatie van meerkosten voor chronisch zieken en gehandicapten afgeschaft, namelijk de Wet tegemoetkoming chronisch zieken en gehandicapten (Wtcg) en de regeling compensatie eigen risico (CER). De regelingen hadden naar de mening van de regering niet het effect dat beoogd was; namelijk het compenseren van meerkosten ten gevolge van chronische ziekte of handicap voor mensen die dat echt nodig hebben. Volgens het rijk kunnen gemeenten beter maatwerk leveren. Gemeenten krijgen daarom een deel van de vrijvallende middelen. Ze mogen zelf beslissen of ze deze middelen inzetten voor een ‘maatwerkvoorziening’ voor chronisch zieken en gehandicapten.</text:p>
          <text:p text:style-name="al"/>
          <text:p text:style-name="al">De gemeenten in Holland Rijnland hebben gekozen voor het uitbreiden van de bestaande Collectieve ziektekostenverzekering voor minima naar een collectiviteit die zich óók richt op de doelgroep ‘chronisch zieken en gehandicapten’. De middelen die wij als gemeente ontvangen voor de uitvoering van een Maatwerkvoorziening inkomensondersteuning, vanwege de afschaffing van de tegemoetkoming op basis van de Wtcg en de CER, worden via de collectiviteit ingezet als bijdrage in de premie, waarbij de aanvullende verzekering goedkoper of zelfs gratis kan worden aangeboden. De doelgroep heeft op die wijze de mogelijkheid tot een zeer uitgebreid verzekeringspakket, zonder de daarbij horende premiekosten volledig zelf te moeten financieren. De middelen zijn daarbij direct verbonden met gemaakte zorgkosten buiten de basis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79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Kaag%20en%20Braassem/CVDR628062/CVDR628062_1.html</meta:user-defined>
    <meta:user-defined meta:name="OVERHEIDop.referentienummer">16481</meta:user-defined>
    <meta:user-defined meta:name="DCTERMS.alternative">Nadere regels sociaal domein Kaag en Braassem</meta:user-defined>
    <dc:language>nl</dc:language>
    <meta:user-defined meta:name="OVERHEID.Gemeente/DC.spatial">Kaag en Braassem</meta:user-defined>
    <meta:user-defined meta:name="DC.title">Nadere regels sociaal domein gemeente Kaag en Braassem</meta:user-defined>
    <meta:user-defined meta:name="DCTERMS.W3CDTF/DCTERMS.available">2019-10-14</meta:user-defined>
    <meta:user-defined meta:name="DCTERMS.W3CDTF/OVERHEIDop.jaargang">2019</meta:user-defined>
    <meta:user-defined meta:name="OVERHEIDop.publicationIssue">248796</meta:user-defined>
    <meta:user-defined meta:name="OVERHEIDop.betreftRegeling">CVDR628220_1</meta:user-defined>
    <meta:user-defined meta:name="xs:date/OVERHEIDop.startdatum">2019-10-15</meta:user-defined>
    <meta:user-defined meta:name="OVERHEIDop.GmbID/DC.identifier">gmb-2019-248796</meta:user-defined>
    <meta:user-defined meta:name="OVERHEIDop.versieInformatie"/>
  </office:meta>
</office:document-meta>
</file>