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bewonen van een stacaravan: Stoomtram 1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Stoomtram 12, 7001 KC Doetinchem</text:p>
            <text:p text:style-name="common-al">Omschrijving: tijdelijk bewonen van een stacaravan</text:p>
            <text:p text:style-name="common-al">Dossiernummer: 20190632</text:p>
            <text:p text:style-name="common-al">Datum indiening: 17 september 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8766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766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766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661 442762</meta:user-defined>
    <meta:user-defined meta:name="DC.title">Aanvraag omgevingsvergunning voor het tijdelijk bewonen van een stacaravan: Stoomtram 12 in Doetinchem</meta:user-defined>
    <meta:user-defined meta:name="OVERHEID.PostcodeHuisnummer/OVERHEIDop.postcodeHuisnummer">7001</meta:user-defined>
    <meta:user-defined meta:name="OVERHEIDop.straatnaam">Stoomtram</meta:user-defined>
    <meta:user-defined meta:name="OVERHEIDop.woonplaats">Doetinchem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766</meta:user-defined>
    <meta:user-defined meta:name="OVERHEIDop.GmbID/DC.identifier">gmb-2019-248766</meta:user-defined>
    <meta:user-defined meta:name="OVERHEIDop.versieInformatie"/>
  </office:meta>
</office:document-meta>
</file>