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daken van de appartementen: Surinameplein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Surinameplein te Doetinchem</text:p>
            <text:p text:style-name="common-al">Omschrijving: renoveren van de daken van de appartementen</text:p>
            <text:p text:style-name="common-al">Dossiernummer: 20190635</text:p>
            <text:p text:style-name="common-al">Datum indiening: 19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5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62 443353</meta:user-defined>
    <meta:user-defined meta:name="DC.title">Aanvraag omgevingsvergunning voor het renoveren van de daken van de appartementen: Surinameplein te Doetinchem</meta:user-defined>
    <meta:user-defined meta:name="OVERHEID.PostcodeHuisnummer/OVERHEIDop.postcodeHuisnummer">7009GX 5</meta:user-defined>
    <meta:user-defined meta:name="OVERHEIDop.straatnaam">Surinameplein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54</meta:user-defined>
    <meta:user-defined meta:name="OVERHEIDop.GmbID/DC.identifier">gmb-2019-248754</meta:user-defined>
    <meta:user-defined meta:name="OVERHEIDop.versieInformatie"/>
  </office:meta>
</office:document-meta>
</file>