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De Regenboog 23 in Nieuwkoop (kavel 38 Zuidhoek) - het nieuw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23 in Nieuwkoop (kavel 38 Zuidhoek) - zaak nr. W-2019-0279 - aanvraag  omgevingsvergunning  voor het nieuw bouwen van een woning - ingekomen 30 sept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8728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28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28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760.31 460689.13</meta:user-defined>
    <meta:user-defined meta:name="DC.title">Aanvraag omgevingsvergunning ingekomen, De Regenboog 23 in Nieuwkoop (kavel 38 Zuidhoek) - het nieuw bouwen van een woning</meta:user-defined>
    <meta:user-defined meta:name="OVERHEID.PostcodeHuisnummer/OVERHEIDop.postcodeHuisnummer">2421</meta:user-defined>
    <meta:user-defined meta:name="OVERHEIDop.straatnaam">De Regenboog</meta:user-defined>
    <meta:user-defined meta:name="OVERHEIDop.woonplaats">Nieuwkoop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728</meta:user-defined>
    <meta:user-defined meta:name="OVERHEIDop.GmbID/DC.identifier">gmb-2019-248728</meta:user-defined>
    <meta:user-defined meta:name="OVERHEIDop.versieInformatie"/>
  </office:meta>
</office:document-meta>
</file>