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Hollands Kroon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              Definitiebepalingen</text:span>
          </text:p>
            <text:p text:style-name="common-al">In deze verordening wordt verstaan onder: </text:p>
            <text:list text:style-name="id1-3-2-1-1-3">
              <text:list-item text:style-override="id1-3-2-1-1-3-1">
                <text:number>1.</text:number>
                <text:p text:style-name="al">raadslid: lid van de gemeenteraad;</text:p>
              </text:list-item>
              <text:list-item text:style-override="id1-3-2-1-1-3-2">
                <text:number>2.</text:number>
                <text:p text:style-name="al">commissielid: lid van een commissie als bedoeld in de artikelen 82, 83 en 84 van de Gemeentewet, dat niet tevens raadslid is of ambtenaar die als zodanig tot lid van een commissie is benoemd;</text:p>
              </text:list-item>
              <text:list-item text:style-override="id1-3-2-1-1-3-3">
                <text:number>3.</text:number>
                <text:p text:style-name="al">fractieondersteuner: inwoner als bedoeld in het Reglement van Orde van de gemeenteraad Hollands Kroon die de fractie kan vertegenwoordigen tijdens alle vergaderingen behoudens raadsvergaderingen en volgens gemeentelijke verordeningen uitgesloten bijeenkomsten;</text:p>
              </text:list-item>
              <text:list-item text:style-override="id1-3-2-1-1-3-4">
                <text:number>4.</text:number>
                <text:p text:style-name="al">griffier: de griffier, bedoeld in artikel 107 van de Gemeentewet.</text:p>
              </text:list-item>
            </text:list>
            <text:p text:style-name="common-al"> </text:p>
            <text:p text:style-name="common-al">Artikel 2            <text:span text:style-name="nadrukvet">  Toelage raadslid onderzoekscommissie (en bijzondere commissie)</text:span></text:p>
            <text:list text:style-name="id1-3-2-1-1-6">
              <text:list-item text:style-override="id1-3-2-1-1-6-1">
                <text:number>1.</text:number>
                <text:p text:style-name="al">Een raadslid dat lid is van een onderzoekscommissie als bedoeld in artikel 155a, derde lid, van de Gemeentewet wordt voor de duur van de activiteiten van die commissie ten laste van de gemeente een toelage toegekend van 25% van de maandelijkse vergoeding per maand. (De toelage is per jaar maximaal driemaal de maandelijkse vergoeding voor de werkzaamheden, bedoeld in artikel 3.1.1, eerste lid, Rechtspositiebesluit decentrale politieke ambtsdragers.);</text:p>
              </text:list-item>
              <text:list-item text:style-override="id1-3-2-1-1-6-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20 per maand.</text:p>
              </text:list-item>
            </text:list>
            <text:p text:style-name="common-al"> </text:p>
            <text:p text:style-name="common-al">
            <text:span text:style-name="nadrukvet">Artikel 3              Reis- en verblijfkosten raads-, commissieleden en fractieondersteuners voor reizen buiten de gemeente</text:span>
          </text:p>
            <text:list text:style-name="id1-3-2-1-1-9">
              <text:list-item text:style-override="id1-3-2-1-1-9-1">
                <text:number>1.</text:number>
                <text:p text:style-name="al">Voor reizen buiten het grondgebied van de gemeente ter uitvoering van een beslissing van het gemeentebestuur als bedoeld in artikel 97 Gemeentewet worden aan een raads-, commissielid of fractieondersteuner vergoed:</text:p>
                <text:list text:style-name="id1-3-2-1-1-9-1-3">
                  <text:list-item text:style-override="id1-3-2-1-1-9-1-3-1">
                    <text:number>1.</text:number>
                    <text:p text:style-name="al">de kosten voor het gebruik van openbaar vervoer;</text:p>
                  </text:list-item>
                  <text:list-item text:style-override="id1-3-2-1-1-9-1-3-2">
                    <text:number>2.</text:number>
                    <text:p text:style-name="al">bij gebruik van een eigen auto wordt vergoed conform de kilometervergoeding die het Ministerie van Binnenlandse Zaken en Koninkrijkrelaties vaststelt;</text:p>
                  </text:list-item>
                </text:list>
              </text:list-item>
              <text:list-item text:style-override="id1-3-2-1-1-9-2">
                <text:number>2.</text:number>
                <text:p text:style-name="al">Voor reizen buiten het grondgebied van de gemeente, ter uitvoering van een beslissing van het gemeentebestuur, worden aan een raads-, commissielid of fractieondersteuner bij gebruik van eigen auto tevens de parkeer-, veer- en tolkosten vergoed;</text:p>
              </text:list-item>
              <text:list-item text:style-override="id1-3-2-1-1-9-3">
                <text:number>3.</text:number>
                <text:p text:style-name="al">Boetes en naheffingsaanslagen voor parkeren worden niet vergoed;</text:p>
              </text:list-item>
              <text:list-item text:style-override="id1-3-2-1-1-9-4">
                <text:number>4.</text:number>
                <text:p text:style-name="al">Het aantal kilometers bij gebruik van een eigen auto wordt vastgesteld aan de hand van de Falk routeplanner; </text:p>
              </text:list-item>
              <text:list-item text:style-override="id1-3-2-1-1-9-5">
                <text:number>5.</text:number>
                <text:p text:style-name="al">Als een raads-, commissielid of fractieondersteuner een tijdelijke functionele beperking heeft, kan voor reizen als bedoeld in het eerste lid, een voor de beperking geschikte vervoersvoorziening worden vergoed of ter beschikking gesteld;</text:p>
              </text:list-item>
              <text:list-item text:style-override="id1-3-2-1-1-9-6">
                <text:number>6.</text:number>
                <text:p text:style-name="al">De noodzakelijke en redelijkerwijs gemaakte werkelijke verblijfkosten die een raads-, commissielid of fractieondersteuner maakt in verband met reizen buiten het grondgebied ter uitvoering van een beslissing van het gemeentebestuur worden ten laste van de gemeente vergoed.</text:p>
              </text:list-item>
            </text:list>
            <text:p text:style-name="common-al"> </text:p>
            <text:p text:style-name="common-al">
            <text:span text:style-name="nadrukvet">Artikel 4               Nadere regels niet-partijpolitiek georiënteerde scholing raadsleden</text:span>
          </text:p>
            <text:list text:style-name="id1-3-2-1-1-12">
              <text:list-item text:style-override="id1-3-2-1-1-12-1">
                <text:number>1.</text:number>
                <text:p text:style-name="al">Een raadslid dat wil deelnemen aan niet-partijpolitiek georiënteerde scholing, op kosten van de gemeente, in verband met de vervulling van zijn functie als bedoeld in artikel 3.3.3 Rechtspositiebesluit decentrale politieke ambtsdragers, dient daartoe vooraf een aanvraag in bij de griffer vergezeld van stukken met inhoudelijke informatie en een kostenspecificatie;</text:p>
              </text:list-item>
              <text:list-item text:style-override="id1-3-2-1-1-12-2">
                <text:number>2.</text:number>
                <text:p text:style-name="al">De griffier beslist, eventueel na overleg met de fractievoorzitters, op de aanvraag op basis van de overlegde stukken;</text:p>
              </text:list-item>
              <text:list-item text:style-override="id1-3-2-1-1-12-3">
                <text:number>3.</text:number>
                <text:p text:style-name="al">De raad kan nadere beleidsregels vaststellen.</text:p>
              </text:list-item>
            </text:list>
            <text:p text:style-name="common-al"> </text:p>
            <text:p text:style-name="common-al">Artikel 5               <text:span text:style-name="nadrukvet">Informatie- en communicatievoorzieningen raads-, commissieleden en fractieondersteuners</text:span></text:p>
            <text:list text:style-name="id1-3-2-1-1-15">
              <text:list-item text:style-override="id1-3-2-1-1-15-1">
                <text:number>1.</text:number>
                <text:p text:style-name="al">Een raads-, commissielid of fractieondersteuner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1-1-15-2">
                <text:number>2.</text:number>
                <text:p text:style-name="al">Een raads-, commissielid of fractieondersteuner levert na beëindiging van zijn functie de ter beschikking gestelde informatie- en communicatievoorzieningen in bij de gemeente.</text:p>
              </text:list-item>
            </text:list>
            <text:p text:style-name="common-al">
            <text:span text:style-name="nadrukvet">Artikel 6              Aanwijzing als eindheffingsbestanddeel</text:span>
          </text:p>
            <text:list text:style-name="id1-3-2-1-1-17">
              <text:list-item text:style-override="id1-3-2-1-1-17-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1-1-17-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common-al"> </text:p>
            <text:p text:style-name="common-al">
            <text:span text:style-name="nadrukvet">Artikel 7              Betaling vaste vergoedingen</text:span>
          </text:p>
            <text:p text:style-name="common-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p text:style-name="common-al">      </text:p>
            <text:p text:style-name="common-al">
            <text:span text:style-name="nadrukvet">Artikel 8              Betaling en declaratie van onkosten</text:span>
          </text:p>
            <text:list text:style-name="id1-3-2-1-1-23">
              <text:list-item text:style-override="id1-3-2-1-1-23-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1-1-23-1-3">
                  <text:list-item text:style-override="id1-3-2-1-1-23-1-3-1">
                    <text:number>1.</text:number>
                    <text:p text:style-name="al">betaling uit gemeentelijke middelen, op basis van een rechtstreeks aan de gemeente toegezonden factuur; </text:p>
                  </text:list-item>
                  <text:list-item text:style-override="id1-3-2-1-1-23-1-3-2">
                    <text:number>2.</text:number>
                    <text:p text:style-name="al">betaling vooruit uit eigen middelen;</text:p>
                  </text:list-item>
                  <text:list-item text:style-override="id1-3-2-1-1-23-1-3-3">
                    <text:number>3.</text:number>
                    <text:p text:style-name="al">Een aanvraag om een vergoeding van de onkosten als bedoeld in dit artikel gaat vergezeld van een declaratieformulier en bewijsstukken;</text:p>
                  </text:list-item>
                  <text:list-item text:style-override="id1-3-2-1-1-23-1-3-4">
                    <text:number>4.</text:number>
                    <text:p text:style-name="al">Het declaratieformulier en de bewijsstukken worden binnen drie maanden na factuurdatum of betaling door raads- of commissieleden ingediend bij de griffier.</text:p>
                  </text:list-item>
                </text:list>
              </text:list-item>
            </text:list>
            <text:p text:style-name="common-al"> </text:p>
            <text:p text:style-name="common-al">
            <text:span text:style-name="nadrukvet">Artikel 9              Intrekking oude verordening</text:span>
          </text:p>
            <text:p text:style-name="common-al">De Verordening rechtspositie wethouders en raadsleden Hollands Kroon 2017 wordt ingetrokken.</text:p>
            <text:p text:style-name="common-al"> </text:p>
            <text:p text:style-name="common-al">
            <text:span text:style-name="nadrukvet">Artikel 10            Inwerkingtreding</text:span>
          </text:p>
            <text:p text:style-name="common-al">Deze verordening treedt in werking met ingang van de dag na de datum van publicatie en met terugwerkende kracht tot en met 1 januari 2019.</text:p>
            <text:p text:style-name="common-al"> </text:p>
            <text:p text:style-name="common-al">
            <text:span text:style-name="nadrukvet">Artikel 11            Citeertitel</text:span>
          </text:p>
            <text:p text:style-name="common-al">Deze verordening wordt aangehaald als: Verordening rechtspositie raads- en commissieleden gemeente Hollands Kroon 2019.</text:p>
            <text:p text:style-name="common-al">   </text:p>
            <text:p text:style-name="common-al">Aldus vastgesteld in de vergadering van de raad van de gemeente Hollands Kroon, 20 juni 2019,</text:p>
            <text:p text:style-name="common-al">  </text:p>
            <text:p text:style-name="common-al">griffier                                                                                           voorzitter</text:p>
            <text:p text:style-name="common-al">           </text:p>
            <text:p text:style-name="common-al">
            <text:span text:style-name="nadrukvet">Toelichting verordening </text:span>
            <text:span text:style-name="nadrukvet">rechtspositie raads- en commissieleden, gemeente Hollands Kroon 2019</text:span>
          </text:p>
            <text:p text:style-name="common-al"> </text:p>
            <text:p text:style-name="common-al">
            <text:span text:style-name="nadrukvet">ALGEMEEN DEEL </text:span>
          </text:p>
            <text:p text:style-name="common-al">
            <text:span text:style-name="nadrukvet">Wettelijke regelingen </text:span>
          </text:p>
            <text:p text:style-name="common-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en worden geregeld bij of krachtens de wet (AMvB en ministeriële regeling). Deze nadere regeling is vastgelegd in het Rechtspositiebesluit decentrale politieke ambtsdragers. In de Rechtspositieregeling decentrale politieke ambtsdragers zijn de (onkosten)vergoedingen nader uitgewerkt. </text:p>
            <text:p text:style-name="common-al"> </text:p>
            <text:p text:style-name="common-al">
            <text:span text:style-name="nadrukvet">Hoofdlijnen gemeentelijke verordening </text:span>
          </text:p>
            <text:p text:style-name="common-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common-al">Indien een gemeente besluit om bij verordening voorzieningen voor politieke ambtsdragers te regelen, zijn een aantal regels van belang. </text:p>
            <text:p text:style-name="common-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 </text:p>
            <text:p text:style-name="common-al">
            <text:span text:style-name="nadrukvet">De arbeidsverhoudingen en fiscale positie </text:span>
          </text:p>
            <text:p text:style-name="common-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common-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text:p>
            <text:p text:style-name="common-al">De gemeente dient jaarlijks alle betalingen en verstrekkingen voor de raads- en commissieleden die niet als fictief werknemerschap te kwalificeren zijn op grond van deze verordening aan de Belastingdienst door te geven middels een formulier IB-47. </text:p>
            <text:p text:style-name="common-al">Omdat raads- en commissieleden op persoonlijke titel worden gekozen, zijn zij niet aan te merken als (fiscaal) ondernemer. Er hoeft dan ook geen VAR-verklaring/ Modelovereenkomst ZZP overgelegd te worden aan de gemeente. </text:p>
            <text:p text:style-name="common-al"> </text:p>
            <text:p text:style-name="common-al">De Algemene pensioenwet politieke ambtsdragers (Appa) is niet van toepassing op raads- en commissieleden. </text:p>
            <text:p text:style-name="common-al"> </text:p>
            <text:p text:style-name="common-al">Ten aanzien van de voorzieningen ter zake van arbeidsongeschiktheid, ouderdom en overlijden geldt dat dit via de verordening geregeld kan worden. De betreffende mogelijkheid is opgenomen om met name de positie van raadsleden in de grote gemeenten (100.000 plus gemeenten) te versterken. In die gemeenten is raadswerk een bijna voltijdsfunctie, terwijl in Hollands Kroon het raadswerk als nevenfunctie beschouwd moet worden. Derhalve is dit artikel niet in de verordening opgenomen. </text:p>
            <text:p text:style-name="common-al"> </text:p>
            <text:p text:style-name="common-al">
            <text:span text:style-name="nadrukvet">Reiskostenvergoeding <text:span text:style-name="nadrukondlijn">binnen</text:span> de gemeente</text:span>
          </text:p>
            <text:p text:style-name="common-al">Artikel 3.1.7 van het rechtspositiebesluit ten laste van de gemeente aanspraak gemaakt kan worden op een vergoeding van: </text:p>
            <text:p text:style-name="common-al">a. Reiskosten voor het bijwonen van de vergaderingen van de gemeenteraad en commissies, en </text:p>
            <text:p text:style-name="common-al">b. Reis- en verblijfskosten voor reizen binnen de gemeente gemaakt voor de uitoefening van de functie.</text:p>
            <text:p text:style-name="common-al">Voor de uitvoering hiervan gelden de regels van artikel 3 van deze verordening. </text:p>
            <text:p text:style-name="common-al">   </text:p>
            <text:p text:style-name="common-al">
            <text:span text:style-name="nadrukvet">ARTIKELSGEWIJZE TOELICHTING </text:span>
          </text:p>
            <text:p text:style-name="common-al"> </text:p>
            <text:p text:style-name="common-al">
            <text:span text:style-name="nadrukvet">Artikel 1              </text:span>
            <text:span text:style-name="nadrukvet">Definitiebepalingen</text:span>
          </text:p>
            <text:p text:style-name="common-al">Dit artikel behoeft geen verdere toelichting. </text:p>
            <text:p text:style-name="common-al"> </text:p>
            <text:p text:style-name="common-al">
            <text:span text:style-name="nadrukvet">Artikel 2              Toelage lid onderzoekscommissie (en bijzondere commissie) van raadsleden </text:span>
          </text:p>
            <text:p text:style-name="common-al">Dit artikel betreft de toelagen voor de raadsleden die lid zijn van zogenaamde ‘zware commissies’. Het is de gemeenteraad die besluit ter uitvoering van zijn taken en verantwoordelijkheden een bijzondere commissie in te stellen met een zodanig belang, belasting en tijdsbeslag dat die niet redelijkerwijs tot het reguliere werk van een raadslid geacht wordt te behoren. Voorbeelden hiervan zijn: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common-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 </text:p>
            <text:p text:style-name="common-al"> </text:p>
            <text:p text:style-name="common-al">
            <text:span text:style-name="nadrukvet">Artikel 3              Reis- en verblijfkosten raads- en commissieleden voor reizen buiten de gemeente </text:span>
          </text:p>
            <text:p text:style-name="common-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raadsleden in Hollands Kroon hebben tot op heden nog nooit een buitenlandse dienstreis gemaakt. De vergoeding voor noodzakelijke en redelijkerwijs gemaakte verblijfkosten is daarom niet nader ingevuld.</text:p>
            <text:p text:style-name="common-al">Voor de berekening van het aantal gereden kilometers met de eigen auto wordt uitgegaan van de Falk routeplanner. De gemeentelijke organisatie hanteert voor het personeel en bij de uitvoering van haar wettelijke taken ook deze routeplanner. Hoewel er vele routeplanners beschikbaar zijn, is het wenselijk om vast te leggen van welke routeplanner gebruikgemaakt wordt.</text:p>
            <text:p text:style-name="common-al"> </text:p>
            <text:p text:style-name="common-al">
            <text:span text:style-name="nadrukvet">Artikel 4              Nadere regels niet-partijpolitiek georiënteerde scholing raads- en commissieleden </text:span>
          </text:p>
            <text:p text:style-name="common-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dergelijke scholing wordt dus niet vergoed. </text:p>
            <text:p text:style-name="common-al">Overigens kan de gemeente ook zelf functiegerichte scholing (laten) verzorgen. Die kosten komen ten laste van de gemeente. </text:p>
            <text:p text:style-name="common-al"> </text:p>
            <text:p text:style-name="common-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is gemandateerd aan de griffier. Bij discutabele verzoeken zal het overleg van fractievoorzitters worden geraadpleegd. </text:p>
            <text:p text:style-name="common-al"> </text:p>
            <text:p text:style-name="common-al">
            <text:span text:style-name="nadrukvet">Artikel 5              Informatie- en communicatievoorzieningen </text:span>
          </text:p>
            <text:p text:style-name="common-al">Het college van burgemeester en wethouders stelt ten laste van de gemeente aan een raads- /commissielid of fractieondersteuner voor de duur van de uitoefening van zijn functie de noodzakelijke informatie- en communicatievoorzieningen ter beschikking. Onder informatie- en communicatievoorzieningen wordt ook verstaan een smartphone, een computer en de daarbij behorende (internet)abonnementen. Er mag slechts één computer verstrekt worden. Een computer is een desktop, laptop, tablet- of minicomputer. Een smartphone is niet te kwalificeren als computer, echter gelet op het feit dat het raadslidmaatschap in Hollands Kroon een nevenfunctie is en de abonnementskosten uit de onkostenvergoeding kunnen worden betaald, wordt er geen smartphone in bruikleen gegeven. </text:p>
            <text:p text:style-name="common-al">In Hollands Kroon wordt aan raadsleden al langer een tablet in bruikleen verstrekt. De nieuwe verordening brengt hier geen verandering in. Na afloop van de bruikleenperiode moeten de communicatiemiddelen ingeleverd worden bij de gemeente. Eventuele overname van de tablet aan het einde van de bestuursperiode, al dan niet tegen restwaarde, is niet toegestaan. De overweging hierbij is, dat het risico van datalekken zoveel als mogelijk moet worden voorkomen. Politieke ambtsdragers hebben veel informatie op hun tablet staan. Bij overname is de gemeente de regie hierover kwijt, ook als de apparaten zijn geschoond. </text:p>
            <text:p text:style-name="common-al"> </text:p>
            <text:p text:style-name="common-al">
            <text:span text:style-name="nadrukvet">Artikel 6              Aanwijzing als eindheffingsbestanddeel </text:span>
          </text:p>
            <text:p text:style-name="common-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common-al">Gemeenten mogen daarnaast een verstrekking of vergoeding in de vrije ruimte - tot 1,2% fiscale loonsom - onderbrengen zonder fiscale consequenties. Indien de grens van 1,2% wordt overschreden, zal de gemeente 80% eindheffing moeten betalen. </text:p>
            <text:p text:style-name="common-al"> </text:p>
            <text:p text:style-name="common-al">
            <text:span text:style-name="nadrukvet">Artikel 7              Betaling vaste vergoedingen, en artikel 8. Declaratie van onkosten </text:span>
          </text:p>
            <text:p text:style-name="common-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conform de afspraken die hierover binnen Hollands Kroon zijn gemaakt. </text:p>
            <text:p text:style-name="common-al"> </text:p>
            <text:p text:style-name="common-al">
            <text:span text:style-name="nadrukvet">Artikel 8</text:span>
          </text:p>
            <text:p text:style-name="common-al">Zie toelichting bij artikel 7.</text:p>
            <text:p text:style-name="common-al"> </text:p>
            <text:p text:style-name="common-al">
            <text:span text:style-name="nadrukvet">Artikel 9              Intrekking oude verordening</text:span>
          </text:p>
            <text:p text:style-name="common-al">Dit artikel behoeft geen verdere toelichting. </text:p>
            <text:p text:style-name="common-al"> </text:p>
            <text:p text:style-name="common-al">
            <text:span text:style-name="nadrukvet">Artikel 10            Inwerkingtreding</text:span>
          </text:p>
            <text:p text:style-name="common-al">Dit artikel behoeft geen verdere toelichting. </text:p>
            <text:p text:style-name="common-al"> </text:p>
            <text:p text:style-name="common-al">
            <text:span text:style-name="nadrukvet">Artikel 11            Citeertitel</text:span>
          </text:p>
            <text:p text:style-name="common-al">Dit artikel behoeft geen verdere toelicht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llandsKroon]</text:span>
            <text:span text:style-name="datum">[20 juni 2019]</text:span>
          </text:p>
          </text:section>
          <text:section text:name="ondertekening_id1-3-2-2-2">
            <text:p><text:span text:style-name="deze">Namens deze:</text:span></text:p>
            <text:p><text:span text:style-name="ondertekening_naam">
            <text:span text:style-name="voornaam">Griifier</text:span>
            <text:span text:style-name="achternaam">Voorzit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871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1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1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ollands Kroon</meta:user-defined>
    <meta:user-defined meta:name="OVERHEID.Informatietype/DC.type">officiële publicatie</meta:user-defined>
    <meta:user-defined meta:name="OVERHEIDgvop.Informatietype/DC.type">Overige overheidsinformatie</meta:user-defined>
    <meta:user-defined meta:name="OVERHEID.Gemeente/OVERHEID.authority">Hollands Kroon</meta:user-defined>
    <meta:user-defined meta:name="OVERHEID.Gemeente/DCTERMS.publisher">Hollands Kroon</meta:user-defined>
    <meta:user-defined meta:name="OVERHEID.TaxonomieBeleidsagenda/OVERHEID.category">Bestuur | Organisatie en beleid</meta:user-defined>
    <dc:language>nl</dc:language>
    <meta:user-defined meta:name="OVERHEID.Gemeente/DC.spatial">Hollands Kroon</meta:user-defined>
    <meta:user-defined meta:name="DC.title">Verordening rechtspositie raads- en commissieleden gemeente, Hollands Kroon 2019</meta:user-defined>
    <meta:user-defined meta:name="DCTERMS.W3CDTF/DCTERMS.available">2019-10-14</meta:user-defined>
    <meta:user-defined meta:name="DCTERMS.W3CDTF/OVERHEIDop.jaargang">2019</meta:user-defined>
    <meta:user-defined meta:name="OVERHEIDop.publicationIssue">248714</meta:user-defined>
    <meta:user-defined meta:name="OVERHEIDop.GmbID/DC.identifier">gmb-2019-248714</meta:user-defined>
    <meta:user-defined meta:name="OVERHEIDop.versieInformatie"/>
  </office:meta>
</office:document-meta>
</file>