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het gebruik van een schuur tot een zelfstandige schuur voor natuurmonumenten, Wethouder de Greeflaan naast 22 te Haarzuilens,  HZ_WABO-19-26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de Greeflaan naast 22 te Haarzuilens</text:p>
            <text:p text:style-name="common-al">HZ_WABO-19-26731</text:p>
            <text:p text:style-name="common-al">Toelichting: het wijzigen van het gebruik van een schuur tot een zelfstandige schuur voor natuurmonu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70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0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0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744.01 459032.56</meta:user-defined>
    <meta:user-defined meta:name="DC.title">Verlenging beslistermijn omgevingsvergunning, het wijzigen van het gebruik van een schuur tot een zelfstandige schuur voor natuurmonumenten, Wethouder de Greeflaan naast 22 te Haarzuilens,  HZ_WABO-19-26731</meta:user-defined>
    <meta:user-defined meta:name="OVERHEID.PostcodeHuisnummer/OVERHEIDop.postcodeHuisnummer">3455</meta:user-defined>
    <meta:user-defined meta:name="OVERHEIDop.straatnaam">Hollaertpromenade</meta:user-defined>
    <meta:user-defined meta:name="OVERHEIDop.woonplaats">Haarzuilens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07</meta:user-defined>
    <meta:user-defined meta:name="OVERHEIDop.GmbID/DC.identifier">gmb-2019-248707</meta:user-defined>
    <meta:user-defined meta:name="OVERHEIDop.versieInformatie"/>
  </office:meta>
</office:document-meta>
</file>