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3">
      <text:list-level-style-bullet text:bullet-char="•" text:level="1">
        <style:list-level-properties text:min-label-width="10mm"/>
      </text:list-level-style-bullet>
    </text:list-style>
    <text:list-style style:name="id1-3-2-2-7-3-2-3-3-3-1">
      <text:list-level-style-bullet text:bullet-char="•" text:level="1">
        <style:list-level-properties text:min-label-width="10mm"/>
      </text:list-level-style-bullet>
    </text:list-style>
    <text:list-style style:name="id1-3-2-2-7-3-2-3-3-3-2">
      <text:list-level-style-bullet text:bullet-char="•" text:level="1">
        <style:list-level-properties text:min-label-width="10mm"/>
      </text:list-level-style-bullet>
    </text:list-style>
    <text:list-style style:name="id1-3-2-2-7-3-2-3-3-3-3">
      <text:list-level-style-bullet text:bullet-char="•" text:level="1">
        <style:list-level-properties text:min-label-width="10mm"/>
      </text:list-level-style-bullet>
    </text:list-style>
    <text:list-style style:name="id1-3-2-2-7-3-2-3-3-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Subsidiebeleid 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ray heeft op 16 september 2019 het Subsidiebeleid evenementen vastgesteld op grond van artikel 3, lid 2, van de Subsidieverordening Evenementen Gemeente Venray.</text:p>
            <text:p text:style-name="al">De Gemeente Venray heeft onderstaand Subsidiebeleid evenementen vastgelegd via de website: <text:a xlink:href="http://www.beleidvenray.nl/evenementenbeleid" xlink:type="simple">www.beleidvenray.nl/evenementenbeleid</text:a> (onder het kopje ‘Evenementen organiseren’). In het Subsidiebeleid evenementen is geregeld wie in aanmerking komt voor een evenementensubsidie, wat een organisator moet doen en hoe de gemeente de aanvraag beoordeelt.</text:p>
            <text:p text:style-name="al"/>
          </text:section>
          <text:section text:name="artikel_id1-3-2-2-2" text:style-name="artikel">
            <text:p text:style-name="artikel_kop_titel"><text:span text:style-name="artikel_kop_label">Wanneer kom je in aanmerking voor een evenementensubsidie? </text:span> </text:p>
            <text:p text:style-name="al">De evenementensubsidie heeft als doel het stimuleren van evenementen die een sociale, culturele, sportieve, gezonde, duurzame en/of educatieve meerwaarde hebben voor de Venrayse samenleving.</text:p>
            <text:p text:style-name="al">We onderscheiden vijf categorieën evenementensubsidie: </text:p>
            <text:list text:style-name="id1-3-2-2-2-4">
              <text:list-item text:style-override="id1-3-2-2-2-4-1">
                <text:number>•</text:number>
                <text:p text:style-name="al">€ 250,- </text:p>
              </text:list-item>
              <text:list-item text:style-override="id1-3-2-2-2-4-2">
                <text:number>•</text:number>
                <text:p text:style-name="al">€ 500,- </text:p>
              </text:list-item>
              <text:list-item text:style-override="id1-3-2-2-2-4-3">
                <text:number>•</text:number>
                <text:p text:style-name="al">€ 1.000,- </text:p>
              </text:list-item>
              <text:list-item text:style-override="id1-3-2-2-2-4-4">
                <text:number>•</text:number>
                <text:p text:style-name="al">€ 1.500,-</text:p>
              </text:list-item>
              <text:list-item text:style-override="id1-3-2-2-2-4-5">
                <text:number>•</text:number>
                <text:p text:style-name="al">€ 2.000,-</text:p>
              </text:list-item>
            </text:list>
            <text:p text:style-name="al"/>
            <text:p text:style-name="al">Hieronder lees je meer over wanneer je in aanmerking komt voor subsidie, wat je hiervoor moet doen en hoe de gemeente jouw aanvraag verder beoordeelt.</text:p>
            <text:p text:style-name="al"/>
          </text:section>
          <text:section text:name="artikel_id1-3-2-2-3" text:style-name="artikel">
            <text:p text:style-name="artikel_kop_titel"><text:span text:style-name="artikel_kop_label">Wie komt in aanmerking voor een evenementensubsidie?</text:span> </text:p>
            <text:list text:style-name="id1-3-2-2-3-2">
              <text:list-item text:style-override="id1-3-2-2-3-2-1">
                <text:number>•</text:number>
                <text:p text:style-name="al">Je bent een vrijwilliger(-sorganisatie), stichting of vereniging (dus een rechtspersoon zonder winstoogmerk), die een evenement wil organiseren. Commerciële partijen, (horeca)bedrijven, zzp-ers en dergelijke komen niet in aanmerking voor een subsidie.</text:p>
              </text:list-item>
              <text:list-item text:style-override="id1-3-2-2-3-2-2">
                <text:number>•</text:number>
                <text:p text:style-name="al">Jouw evenement is voor iedereen toegankelijk en vindt (hoofdzakelijk) plaats binnen de gemeente Venray.</text:p>
              </text:list-item>
            </text:list>
            <text:p text:style-name="al"/>
          </text:section>
          <text:section text:name="artikel_id1-3-2-2-4" text:style-name="artikel">
            <text:p text:style-name="artikel_kop_titel"><text:span text:style-name="artikel_kop_label">Wanneer kom je in aanmerking voor een evenementensubsidie?</text:span> </text:p>
            <text:list text:style-name="id1-3-2-2-4-2">
              <text:list-item text:style-override="id1-3-2-2-4-2-1">
                <text:number>•</text:number>
                <text:p text:style-name="al">Het maatschappelijk nut moet buiten de eigen vereniging liggen. Het doel mag niet het werven van leden zijn of het financieren van materialen en/of kleding van de vereniging.</text:p>
              </text:list-item>
              <text:list-item text:style-override="id1-3-2-2-4-2-2">
                <text:number>•</text:number>
                <text:p text:style-name="al">De gemeente verleent subsidie als bijdrage in de kosten die direct betrekking hebben op het evenement, zoals artiesten, accommodatie, organisatie, materiaal en communicatie. Kosten in verband met verstrekking van consumpties, catering, reis- en verblijfkosten, cadeaus, presentjes en prijzen komen niet in aanmerking voor subsidie. Dit moet je kunnen aantonen in de begroting.</text:p>
              </text:list-item>
              <text:list-item text:style-override="id1-3-2-2-4-2-3">
                <text:number>•</text:number>
                <text:p text:style-name="al">Het evenement is voor iedereen toegankelijk, heeft geen discriminerende inhoud en je houdt zoveel mogelijk rekening met natuur en milieu. Tips over het duurzaam organiseren van je evenement vind je op deze website bij de spelregels en tips.</text:p>
              </text:list-item>
              <text:list-item text:style-override="id1-3-2-2-4-2-4">
                <text:number>•</text:number>
                <text:p text:style-name="al">Ontvang je via een andere regeling van de gemeente Venray een bijdrage in de kosten voor jouw evenement? Dan kom je niet in aanmerking voor een evenementensubsidie.</text:p>
              </text:list-item>
              <text:list-item text:style-override="id1-3-2-2-4-2-5">
                <text:number>•</text:number>
                <text:p text:style-name="al">Minimaal 50% van de financiering van je evenement is afkomstig van eigen of andere bronnen dan uit de aangevraagde gemeentelijke subsidie.</text:p>
              </text:list-item>
            </text:list>
            <text:p text:style-name="al"/>
          </text:section>
          <text:section text:name="artikel_id1-3-2-2-5" text:style-name="artikel">
            <text:p text:style-name="artikel_kop_titel"><text:span text:style-name="artikel_kop_label">Wat moet je doen?</text:span> </text:p>
            <text:list text:style-name="id1-3-2-2-5-2">
              <text:list-item text:style-override="id1-3-2-2-5-2-1">
                <text:number>•</text:number>
                <text:p text:style-name="al">Je vraagt de subsidie digitaal aan en levert daarbij ook een begroting aan van de verwachte inkomsten en uitgaven. Dit doe je vóór 1 november van het jaar voorafgaand waarin het evenement plaatsvindt. Is er nog budget beschikbaar (we communiceren dit via de website van de gemeente), dan kunnen subsidieaanvragen ook nog vóór 1 april worden ingediend voor evenementen die in dat jaar plaatsvinden. </text:p>
              </text:list-item>
              <text:list-item text:style-override="id1-3-2-2-5-2-2">
                <text:number>•</text:number>
                <text:p text:style-name="al">Je maakt na het evenement een inhoudelijke en financiële verantwoording aan het publiek via een vooraf bepaald format. De publieke verantwoordingen plaatst de gemeente op de website en zijn dus openbaar.</text:p>
              </text:list-item>
              <text:list-item text:style-override="id1-3-2-2-5-2-3">
                <text:number>•</text:number>
                <text:p text:style-name="al">Ben je niet zo digitaal onderlegd? Neem dan contact op met de gemeente (frontoffice team Vergunningen, Toezicht en Handhaving) en we maken een afspraak om samen de aanvraag en/of de verantwoording te doen.</text:p>
              </text:list-item>
            </text:list>
            <text:p text:style-name="al"/>
          </text:section>
          <text:section text:name="artikel_id1-3-2-2-6" text:style-name="artikel">
            <text:p text:style-name="artikel_kop_titel"><text:span text:style-name="artikel_kop_label">Terugbetalen subsidie</text:span> </text:p>
            <text:list text:style-name="id1-3-2-2-6-2">
              <text:list-item text:style-override="id1-3-2-2-6-2-1">
                <text:number>•</text:number>
                <text:p text:style-name="al">Als het evenement niet doorgaat en er geen kosten zijn gemaakt in de voorbereiding, moet je de subsidie terugbetalen. </text:p>
              </text:list-item>
              <text:list-item text:style-override="id1-3-2-2-6-2-2">
                <text:number>•</text:number>
                <text:p text:style-name="al">Houdt jouw evenement geld over en is dat meer dan het subsidiebedrag? Dan betaal je de ontvangen subsidie geheel terug.</text:p>
              </text:list-item>
            </text:list>
            <text:p text:style-name="al"/>
          </text:section>
          <text:section text:name="artikel_id1-3-2-2-7" text:style-name="artikel">
            <text:p text:style-name="artikel_kop_titel"><text:span text:style-name="artikel_kop_label">Hoe beoordelen we jouw aanvraag?</text:span> </text:p>
            <text:p text:style-name="al">Alle aanvragen voor een evenementensubsidie moeten vóór 1 november zijn ingediend. De gemeente bepaalt in de periode van 1 november tot 31 december of en voor welke categorie evenementensubsidie (€ 250, € 500, € 1.000, € 1.500 of € 2.000) jouw evenement in aanmerking komt. </text:p>
            <text:list text:style-name="id1-3-2-2-7-3">
              <text:list-item text:style-override="id1-3-2-2-7-3-1">
                <text:number>•</text:number>
                <text:p text:style-name="al">Voor aanvragen die vóór 1 april zijn ingediend, neemt de gemeente uiterlijk 1 mei een besluit.</text:p>
              </text:list-item>
              <text:list-item text:style-override="id1-3-2-2-7-3-2">
                <text:number>•</text:number>
                <text:p text:style-name="al">Kom je in aanmerking voor subsidie, dan beoordeelt de gemeente jouw subsidieaanvraag aan de hand van: </text:p>
                <text:list text:style-name="id1-3-2-2-7-3-2-3">
                  <text:list-item text:style-override="id1-3-2-2-7-3-2-3-1">
                    <text:number>•</text:number>
                    <text:p text:style-name="al">de ingediende begroting van het evenement</text:p>
                  </text:list-item>
                  <text:list-item text:style-override="id1-3-2-2-7-3-2-3-2">
                    <text:number>•</text:number>
                    <text:p text:style-name="al">het benodigde/gewenste subsidiebedrag (€ 250, € 500, € 1.000, € 1.500 of € 2.000)</text:p>
                  </text:list-item>
                  <text:list-item text:style-override="id1-3-2-2-7-3-2-3-3">
                    <text:number>•</text:number>
                    <text:p text:style-name="al">de beantwoording van de volgende vragen: </text:p>
                    <text:list text:style-name="id1-3-2-2-7-3-2-3-3-3">
                      <text:list-item text:style-override="id1-3-2-2-7-3-2-3-3-3-1">
                        <text:number>•</text:number>
                        <text:p text:style-name="al">kan iedereen eraan deelnemen (meesporten, meedoen, mee muziek maken etc.)?</text:p>
                      </text:list-item>
                      <text:list-item text:style-override="id1-3-2-2-7-3-2-3-3-3-2">
                        <text:number>•</text:number>
                        <text:p text:style-name="al">is het evenement gratis te bezoeken of wordt een bijdrage gevraagd (entree)?</text:p>
                      </text:list-item>
                      <text:list-item text:style-override="id1-3-2-2-7-3-2-3-3-3-3">
                        <text:number>•</text:number>
                        <text:p text:style-name="al">wie is de doelgroep van het evenement (uit eigen dorp, uit de gemeente, uit de regio, uit het hele land)?</text:p>
                      </text:list-item>
                      <text:list-item text:style-override="id1-3-2-2-7-3-2-3-3-3-4">
                        <text:number>•</text:number>
                        <text:p text:style-name="al">is er samenwerking met andere vrijwilligersorganisaties/verenigingen? Zo ja, met wie? </text:p>
                      </text:list-item>
                    </text:list>
                  </text:list-item>
                </text:list>
              </text:list-item>
            </text:list>
          </text:section>
          <text:section text:name="artikel_id1-3-2-2-8" text:style-name="artikel">
            <text:p text:style-name="artikel_kop_titel"><text:span text:style-name="artikel_kop_label">Subsidiebudget</text:span> </text:p>
            <text:p text:style-name="al">Voor de evenementensubsidie is een budget beschikbaar gesteld in de begroting (subsidieplafond). Wordt er méér subsidie aangevraagd dan er budget is? Dan maakt het college van B&amp;W een keuze: </text:p>
            <text:list text:style-name="id1-3-2-2-8-3">
              <text:list-item text:style-override="id1-3-2-2-8-3-1">
                <text:number>•</text:number>
                <text:p text:style-name="al">welke evenementen zijn het meest van belang zijn voor Venray. Deze evenementen zullen dan subsidie ontvangen, en/of</text:p>
              </text:list-item>
              <text:list-item text:style-override="id1-3-2-2-8-3-2">
                <text:number>•</text:number>
                <text:p text:style-name="al">er volgt aparte besluitvorming over verhoging van het subsidiebudget evenementen. </text:p>
                <text:p text:style-name="al"/>
              </text:list-item>
            </text:list>
          </text:section>
          <text:section text:name="artikel_id1-3-2-2-9" text:style-name="artikel">
            <text:p text:style-name="artikel_kop_titel"><text:span text:style-name="artikel_kop_label">Wat willen we bereiken met subsidie?</text:span> </text:p>
            <text:p text:style-name="al">De gemeente Venray subsidieert organisaties die een bijdrage leveren aan het realiseren van beleidsdoelen die zonder subsidie niet of niet geheel gerealiseerd zouden kunnen worden. De uitgangspunten van het Venrayse subsidiebeleid zijn:</text:p>
          </text:section>
          <text:section text:name="artikel_id1-3-2-2-10" text:style-name="artikel">
            <text:p text:style-name="artikel_kop_titel"><text:span text:style-name="artikel_kop_label">Voor wat hoort wat</text:span> </text:p>
            <text:p text:style-name="al">Belangrijk is het maatschappelijk rendement van de activiteiten. Aan welke gemeentelijke doelen draagt de activiteit bij? </text:p>
          </text:section>
          <text:section text:name="artikel_id1-3-2-2-11" text:style-name="artikel">
            <text:p text:style-name="artikel_kop_titel"><text:span text:style-name="artikel_kop_label">Subsidie als stimulans</text:span> </text:p>
            <text:p text:style-name="al">We vinden dat subsidie geen vanzelfsprekendheid moet zijn en ons uitgangspunt is dan ook tijdelijkheid. Hoe kunnen organisaties zelfredzaam worden? </text:p>
          </text:section>
          <text:section text:name="artikel_id1-3-2-2-12" text:style-name="artikel">
            <text:p text:style-name="artikel_kop_titel"><text:span text:style-name="artikel_kop_label">Kwalitatieve ontwikkeling</text:span> </text:p>
            <text:p text:style-name="al">We willen (nieuwe) initiatieven en nieuwe concepten een kans geven om te groeien. Ook hierbij gaat het over het maatschappelijk rendement van de activiteiten. Aan welke gemeentelijke doelen draagt de activiteit bij? </text:p>
          </text:section>
          <text:section text:name="artikel_id1-3-2-2-13" text:style-name="artikel">
            <text:p text:style-name="artikel_kop_titel"><text:span text:style-name="artikel_kop_label">Samenwerking</text:span> </text:p>
            <text:p text:style-name="al">We willen onderlinge samenwerking stimuleren . Met wie kan een organisatie samenwerken om de kwaliteit van de activiteit te verbeter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869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9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nray</meta:user-defined>
    <meta:user-defined meta:name="OVERHEID.Informatietype/DC.type">officiële publicatie</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meta:user-defined meta:name="DC.source">https://decentrale.regelgeving.overheid.nl/cvdr/xhtmloutput/Historie/Venray/34894/34894_1.html</meta:user-defined>
    <meta:user-defined meta:name="DCTERMS.alternative">Subsidiebeleid evenementen</meta:user-defined>
    <dc:language>nl</dc:language>
    <meta:user-defined meta:name="OVERHEID.Gemeente/DC.spatial">Venray</meta:user-defined>
    <meta:user-defined meta:name="DC.title">Subsidiebeleid evenementen</meta:user-defined>
    <meta:user-defined meta:name="DCTERMS.W3CDTF/DCTERMS.available">2019-10-14</meta:user-defined>
    <meta:user-defined meta:name="DCTERMS.W3CDTF/OVERHEIDop.jaargang">2019</meta:user-defined>
    <meta:user-defined meta:name="OVERHEIDop.publicationIssue">248697</meta:user-defined>
    <meta:user-defined meta:name="OVERHEIDop.betreftRegeling">CVDR628218_1</meta:user-defined>
    <meta:user-defined meta:name="xs:date/OVERHEIDop.startdatum">2019-10-15</meta:user-defined>
    <meta:user-defined meta:name="OVERHEIDop.GmbID/DC.identifier">gmb-2019-248697</meta:user-defined>
    <meta:user-defined meta:name="OVERHEIDop.versieInformatie"/>
  </office:meta>
</office:document-meta>
</file>