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Mesdagplein 20 (b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esdagplein 20 (bij), 3741 SM Baarn</text:span> (3741 SM)            plaatsen ondergrondse container (10-10-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Baarn 1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869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9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9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47 469902</meta:user-defined>
    <meta:user-defined meta:name="DC.title">Gemeente Baarn verleende Omgevingsvergunning Mesdagplein 20 (bij)</meta:user-defined>
    <meta:user-defined meta:name="OVERHEID.PostcodeHuisnummer/OVERHEIDop.postcodeHuisnummer">3741SM 20</meta:user-defined>
    <meta:user-defined meta:name="OVERHEIDop.straatnaam">Mesdagplein</meta:user-defined>
    <meta:user-defined meta:name="OVERHEIDop.woonplaats">Baarn</meta:user-defined>
    <meta:user-defined meta:name="DCTERMS.W3CDTF/DCTERMS.available">2019-10-14</meta:user-defined>
    <meta:user-defined meta:name="DCTERMS.W3CDTF/OVERHEIDop.jaargang">2019</meta:user-defined>
    <meta:user-defined meta:name="OVERHEIDop.publicationIssue">248694</meta:user-defined>
    <meta:user-defined meta:name="OVERHEIDop.GmbID/DC.identifier">gmb-2019-248694</meta:user-defined>
    <meta:user-defined meta:name="OVERHEIDop.versieInformatie"/>
  </office:meta>
</office:document-meta>
</file>