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bestemmingsplan voor ruimtelijke ontwikk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delen ingevolge artikel 1.3.1 van het Besluit ruimtelijke ordening mee dat zij het voornemen hebben een bestemmingsplan voor te bereiden voor het actualiseren en bestemmen overeenkomstig bestaande en vergunde situatie op het perceel Jachtlaan 4.</text:p>
            <text:p text:style-name="common-al">Ten aanzien van het voornemen liggen in deze fase van de voorbereiding geen stukken ter inzage, kunnen nog geen zienswijzen worden ingediend en wordt geen onafhankelijke instantie in de gelegenheid gesteld een advies over het voornemen uit te brengen.</text:p>
            <text:p text:style-name="common-al">Te zijner tijd zal een ontwerp-bestemmingsplan ter inzage worden gelegd. Dan is het mogelijk om te reageren. In het Gemeenteblad zal worden aangekondigd wanneer dat is en hoe u kunt reageren.</text:p>
            <text:p text:style-name="last-al">Apeldoorn, 16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69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9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9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Apeldoorn</meta:user-defined>
    <meta:user-defined meta:name="OVERHEID.Informatietype/DC.type">officiële publicatie</meta:user-defined>
    <meta:user-defined meta:name="OVERHEIDgvop.Informatietype/DC.type">Plannen | overi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DC.source">N.v.t.</meta:user-defined>
    <dc:language>nl</dc:language>
    <meta:user-defined meta:name="OVERHEID.EPSG28992/DC.spatial">193007 470981</meta:user-defined>
    <meta:user-defined meta:name="DC.title">Kennisgeving voorbereiding bestemmingsplan voor ruimtelijke ontwikkeling</meta:user-defined>
    <meta:user-defined meta:name="OVERHEID.PostcodeHuisnummer/OVERHEIDop.postcodeHuisnummer">7313CP 4</meta:user-defined>
    <meta:user-defined meta:name="OVERHEIDop.straatnaam">Jachtlaan</meta:user-defined>
    <meta:user-defined meta:name="OVERHEIDop.woonplaats">Apeldoorn</meta:user-defined>
    <meta:user-defined meta:name="DCTERMS.W3CDTF/DCTERMS.available">2019-10-16</meta:user-defined>
    <meta:user-defined meta:name="DCTERMS.W3CDTF/OVERHEIDop.jaargang">2019</meta:user-defined>
    <meta:user-defined meta:name="OVERHEIDop.publicationIssue">248691</meta:user-defined>
    <meta:user-defined meta:name="OVERHEIDop.GmbID/DC.identifier">gmb-2019-248691</meta:user-defined>
    <meta:user-defined meta:name="OVERHEIDop.versieInformatie"/>
  </office:meta>
</office:document-meta>
</file>