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e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nthemstraat 15, 3032AA, Aanpassing scheidingwand parkeergarage(aanvraagdatum 20-09-2019, dossiernummer OMV.19.09.003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8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8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42 438168</meta:user-defined>
    <meta:user-defined meta:name="DC.title">Aangevraagde omgevingsvergunning Benthemstraat 15</meta:user-defined>
    <meta:user-defined meta:name="OVERHEID.PostcodeHuisnummer/OVERHEIDop.postcodeHuisnummer">3032AA 21</meta:user-defined>
    <meta:user-defined meta:name="OVERHEIDop.straatnaam">Benthemstraat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87</meta:user-defined>
    <meta:user-defined meta:name="OVERHEIDop.GmbID/DC.identifier">gmb-2019-248687</meta:user-defined>
    <meta:user-defined meta:name="OVERHEIDop.versieInformatie"/>
  </office:meta>
</office:document-meta>
</file>