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ictuskrui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nedictuskruid 37, 3068RM, Betreft het realiseren van diverse wanddoorbraken ten behoeve van de indeling(aanvraagdatum 30-09-2019, dossiernummer OMV.19.09.005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7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77 441038</meta:user-defined>
    <meta:user-defined meta:name="DC.title">Aangevraagde omgevingsvergunning Benedictuskruid 37</meta:user-defined>
    <meta:user-defined meta:name="OVERHEID.PostcodeHuisnummer/OVERHEIDop.postcodeHuisnummer">3068</meta:user-defined>
    <meta:user-defined meta:name="OVERHEIDop.straatnaam">Benedictuskruid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77</meta:user-defined>
    <meta:user-defined meta:name="OVERHEIDop.GmbID/DC.identifier">gmb-2019-248677</meta:user-defined>
    <meta:user-defined meta:name="OVERHEIDop.versieInformatie"/>
  </office:meta>
</office:document-meta>
</file>