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nna van Saksenstraat 11, 3116B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19 heeft de gemeente een aanvraag ontvangen voor een omgevingsvergunning op locatie Anna van Saksenstraat 11, 3116BT te Schiedam. De aanvraag is geregistreerd onder zaaknummer 19OMGS284 en projectomschrijving: het legaliseren van een fietsenstall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865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5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5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701.49 436216.84</meta:user-defined>
    <meta:user-defined meta:name="DC.title">Aanvraag omgevingsvergunning Anna van Saksenstraat 11, 3116BT te Schiedam</meta:user-defined>
    <meta:user-defined meta:name="OVERHEID.PostcodeHuisnummer/OVERHEIDop.postcodeHuisnummer">3116</meta:user-defined>
    <meta:user-defined meta:name="OVERHEIDop.straatnaam">Zusterpad</meta:user-defined>
    <meta:user-defined meta:name="OVERHEIDop.woonplaats">Schieda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652</meta:user-defined>
    <meta:user-defined meta:name="OVERHEIDop.GmbID/DC.identifier">gmb-2019-248652</meta:user-defined>
    <meta:user-defined meta:name="OVERHEIDop.versieInformatie"/>
  </office:meta>
</office:document-meta>
</file>