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7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melding ontvangen voor het saneren van asbest van de schuren aan de Nijmansedijk 7 in Zelhem. De melding is geregistreerd onder kenmerk 187630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65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7 445379</meta:user-defined>
    <meta:user-defined meta:name="OVERHEID.EPSG28992/DC.spatial">222093.5 445362.31</meta:user-defined>
    <meta:user-defined meta:name="DC.title">sloopmelding: Nijmansedijk 7 in Zelhem, het saneren van asbest van de schuren</meta:user-defined>
    <meta:user-defined meta:name="OVERHEID.PostcodeHuisnummer/OVERHEIDop.postcodeHuisnummer">7021JB 7</meta:user-defined>
    <meta:user-defined meta:name="OVERHEID.PostcodeHuisnummer/OVERHEIDop.postcodeHuisnummer">7021JB 7a</meta:user-defined>
    <meta:user-defined meta:name="OVERHEIDop.straatnaam">Nijmansedijk</meta:user-defined>
    <meta:user-defined meta:name="OVERHEIDop.straatnaam">Nijmansedijk</meta:user-defined>
    <meta:user-defined meta:name="OVERHEIDop.woonplaats">Zelhem</meta:user-defined>
    <meta:user-defined meta:name="OVERHEIDop.woonplaats">Zelhem</meta:user-defined>
    <meta:user-defined meta:name="DCTERMS.W3CDTF/DCTERMS.available">2019-10-14</meta:user-defined>
    <meta:user-defined meta:name="OVERHEIDop.externeBijlage">Aanvraagformulier (publiceerbare versie)|exb-2019-48913</meta:user-defined>
    <meta:user-defined meta:name="DCTERMS.W3CDTF/OVERHEIDop.jaargang">2019</meta:user-defined>
    <meta:user-defined meta:name="OVERHEIDop.publicationIssue">248651</meta:user-defined>
    <meta:user-defined meta:name="OVERHEIDop.GmbID/DC.identifier">gmb-2019-248651</meta:user-defined>
    <meta:user-defined meta:name="OVERHEIDop.versieInformatie"/>
  </office:meta>
</office:document-meta>
</file>