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It War 18 in Menaam</text:span>
          </text:p>
            <text:p text:style-name="common-al">Op 6 oktober 2019 heeft de gemeente een melding aanleg inrit/uitrit ontvangen voor de locatie It War 18 in Menaam. De melding is geregistreerd onder zaaknummer MIU-20190041. De melding betreft het realiseren van een extra uitrit en het verbreden van de bestaande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4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95.87 581036.45</meta:user-defined>
    <meta:user-defined meta:name="DC.title">Kennisgeving ontvangst melding inrit/uitrit</meta:user-defined>
    <meta:user-defined meta:name="OVERHEID.PostcodeHuisnummer/OVERHEIDop.postcodeHuisnummer">9036NM 18</meta:user-defined>
    <meta:user-defined meta:name="OVERHEIDop.straatnaam">It War</meta:user-defined>
    <meta:user-defined meta:name="OVERHEIDop.woonplaats">Mena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41</meta:user-defined>
    <meta:user-defined meta:name="OVERHEIDop.GmbID/DC.identifier">gmb-2019-248641</meta:user-defined>
    <meta:user-defined meta:name="OVERHEIDop.versieInformatie"/>
  </office:meta>
</office:document-meta>
</file>