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aanvraag vergunning,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19 een besluit genomen op de aanvraag voor een vergunning met zaaknummer Z/19/056172 / 19SZ1633 voor op locatie Loo. De evenementenvergunning voor het evenement"Loofest"is toegekend. Het evenement vind plaats op 3 november 2019 op de locatie aan de Loostraat 38 in Loo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Duiven Team Binnenstebuiten, postbus 6,6920 AA te Duiven. De termijn voor het indienen van een bezwaar start op 11 oktober 2019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863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3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3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223 438156</meta:user-defined>
    <meta:user-defined meta:name="DC.title">Kennisgeving besluit op de aanvraag vergunning, Loo</meta:user-defined>
    <meta:user-defined meta:name="OVERHEID.PostcodeHuisnummer/OVERHEIDop.postcodeHuisnummer">6924AG 38</meta:user-defined>
    <meta:user-defined meta:name="OVERHEIDop.straatnaam">Loostraat</meta:user-defined>
    <meta:user-defined meta:name="OVERHEIDop.woonplaats">Loo Gld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639</meta:user-defined>
    <meta:user-defined meta:name="OVERHEIDop.GmbID/DC.identifier">gmb-2019-248639</meta:user-defined>
    <meta:user-defined meta:name="OVERHEIDop.versieInformatie"/>
  </office:meta>
</office:document-meta>
</file>