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Verheeskade tegenover huisnummer 287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/zwart roeibootje met registratienummer H1332 wordt maandag 17 oktober 2019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63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3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3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81679 453271</meta:user-defined>
    <meta:user-defined meta:name="DC.title">Wrakkenwet, Verheeskade tegenover huisnummer 287, Den Haag</meta:user-defined>
    <meta:user-defined meta:name="OVERHEID.PostcodeHuisnummer/OVERHEIDop.postcodeHuisnummer">2521DE 287</meta:user-defined>
    <meta:user-defined meta:name="OVERHEIDop.straatnaam">Verheeskade</meta:user-defined>
    <meta:user-defined meta:name="OVERHEIDop.woonplaats">'s-Gravenhag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37</meta:user-defined>
    <meta:user-defined meta:name="OVERHEIDop.GmbID/DC.identifier">gmb-2019-248637</meta:user-defined>
    <meta:user-defined meta:name="OVERHEIDop.versieInformatie"/>
  </office:meta>
</office:document-meta>
</file>