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3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9</text:p>
            <text:p text:style-name="common-al">
            <text:span text:style-name="nadrukvet">Omschrijving: </text:span>Handelen in strijd met regels ruimtelijke ordening (van Welderenstraat 113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71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1625690-3CB3-449B-9A1B-CCA744EC28AD" xlink:type="simple">http://www.nijmegen.nl/vergunningpagina/?guid=C1625690-3CB3-449B-9A1B-CCA744EC28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63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4.7 428352.19</meta:user-defined>
    <meta:user-defined meta:name="DC.title">van Welderenstraat 113 te Nijmegen: Handelen in strijd met regels ruimtelijke ordening - omgevingsvergunning - Beslistermijn verlengd</meta:user-defined>
    <meta:user-defined meta:name="OVERHEID.PostcodeHuisnummer/OVERHEIDop.postcodeHuisnummer">6511MH 113</meta:user-defined>
    <meta:user-defined meta:name="OVERHEIDop.straatnaam">Van Welderenstraat</meta:user-defined>
    <meta:user-defined meta:name="OVERHEIDop.woonplaats">Nijme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35</meta:user-defined>
    <meta:user-defined meta:name="OVERHEIDop.GmbID/DC.identifier">gmb-2019-248635</meta:user-defined>
    <meta:user-defined meta:name="OVERHEIDop.versieInformatie"/>
  </office:meta>
</office:document-meta>
</file>