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oordwal tegenover huisnummer 565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yester speedbootje met blauw kajuitzeil met registratienummer H1214 wordt 17 oktober 2019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0181 454838</meta:user-defined>
    <meta:user-defined meta:name="DC.title">Wrakkenwet, Noordwal tegenover huisnummer 565, Den Haag</meta:user-defined>
    <meta:user-defined meta:name="OVERHEID.PostcodeHuisnummer/OVERHEIDop.postcodeHuisnummer">2513DW 564</meta:user-defined>
    <meta:user-defined meta:name="OVERHEIDop.straatnaam">Noordwal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27</meta:user-defined>
    <meta:user-defined meta:name="OVERHEIDop.GmbID/DC.identifier">gmb-2019-248627</meta:user-defined>
    <meta:user-defined meta:name="OVERHEIDop.versieInformatie"/>
  </office:meta>
</office:document-meta>
</file>