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1-3-4">
      <text:list-level-style-bullet text:bullet-char="-" text:level="1">
        <style:list-level-properties text:min-label-width="10mm"/>
      </text:list-level-style-bullet>
    </text:list-style>
    <text:list-style style:name="id1-3-2-2-5-2-1-3-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span text:style-name="nadrukvet"/>
          </text:p>
            <text:p text:style-name="al">Gelet op het bepaalde in artikel 4:81 Algemene wet bestuursrecht;</text:p>
            <text:p text:style-name="al"/>
            <text:p text:style-name="al">Gelet op het bepaalde in de artikelen 1.1, 2.23, 2.38 tot en met 2.45, 2.47 en 2.52 van de Wet basisregistratie personen (Wet BRP), artikel 29 van het Besluit basisregistratie personen (Besluit BRP), de artikelen 17, 18 en 19 van de Regeling basisregistratie personen (Regeling BRP), de artikelen 4:5, 4:7 en 4:84 van de Algemene wet bestuursrecht, de circulaire BRP en briefadres (2016-0000656211) van de minister van Binnenlandse Zaken van 7 november 2016. </text:p>
            <text:p text:style-name="al"/>
            <text:p text:style-name="al">Overwegende dat het gewenst is om een beleidsregel vast te stellen met betrekking tot de aangifte en registratie van een briefadres:</text:p>
            <text:list text:style-name="id1-3-2-1-1-8">
              <text:list-item text:style-override="id1-3-2-1-1-8-1">
                <text:number>a.</text:number>
                <text:p text:style-name="al">om kwetsbare groepen zonder woonadres te registreren op een briefadres;</text:p>
              </text:list-item>
            </text:list>
            <text:p text:style-name="al"/>
            <text:p text:style-name="al">
            <text:span text:style-name="nadrukvet">BESLUITEN:</text:span>
          </text:p>
            <text:p text:style-name="al"/>
            <text:p text:style-name="al">Vast te stellen: ‘Beleidsregels briefadres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 Begripsomschrijving</text:span> </text:p>
            <text:p text:style-name="al">In deze beleidsregel en de daarop berustende bepalingen wordt verstaan onder: </text:p>
            <text:list text:style-name="id1-3-2-2-2-3">
              <text:list-item text:style-override="id1-3-2-2-2-3-1">
                <text:number>1.</text:number>
                <text:p text:style-name="al">woonadres, conform wet BRP artikel lid 1.1, sub o:</text:p>
                <text:list text:style-name="id1-3-2-2-2-3-1-3">
                  <text:list-item text:style-override="id1-3-2-2-2-3-1-3-1">
                    <text:number>a.</text:number>
                    <text:p text:style-name="al">het adres waar betrokkene woont (waaronder begrepen het adres van een woning die zich in een voertuig of vaartuig bevindt, indien het voertuig of vaartuig een vaste stand- of ligplaats heeft);</text:p>
                  </text:list-item>
                  <text:list-item text:style-override="id1-3-2-2-2-3-1-3-2">
                    <text:number>b.</text:number>
                    <text:p text:style-name="al">indien betrokkene op meer dan één adres woont, het adres waar hij naar redelijke verwachting gedurende een half jaar de meeste malen zal overnachten;</text:p>
                  </text:list-item>
                  <text:list-item text:style-override="id1-3-2-2-2-3-1-3-3">
                    <text:number>c.</text:number>
                    <text:p text:style-name="al">het adres waar, bij het ontbreken van een adres als bedoeld onder b, betrokkene naar redelijke verwachting gedurende drie maanden ten minste twee derde van de tijd zal overnachten.</text:p>
                  </text:list-item>
                </text:list>
              </text:list-item>
              <text:list-item text:style-override="id1-3-2-2-2-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3">
                <text:number>3.</text:number>
                <text:p text:style-name="al">briefadresgever: de ingezetene in de Basisregistratie Personen of een door het college van burgemeester en wethouder aangewezen rechtspersoon bij wie het briefadres wordt gehouden (artikel 1.1, onder r Wet BRP);</text:p>
              </text:list-item>
              <text:list-item text:style-override="id1-3-2-2-2-3-4">
                <text:number>4.</text:number>
                <text:p text:style-name="al">briefadreshouder: de ingezetene in de Basisregistratie Personen die een briefadres houdt</text:p>
              </text:list-item>
              <text:list-item text:style-override="id1-3-2-2-2-3-5">
                <text:number>5.</text:number>
                <text:p text:style-name="al">gezinshuishouden:</text:p>
                <text:list text:style-name="id1-3-2-2-2-3-5-3">
                  <text:list-item text:style-override="id1-3-2-2-2-3-5-3-1">
                    <text:number>1.</text:number>
                    <text:p text:style-name="al">twee personen die volgens de Basisregistratie Personen een geregistreerd partnerschap zijn aangegaan of gehuwd zijn, met of zonder kind(eren);</text:p>
                  </text:list-item>
                  <text:list-item text:style-override="id1-3-2-2-2-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5-3-3">
                    <text:number>3.</text:number>
                    <text:p text:style-name="al">een alleenstaande ouder met kind(eren).</text:p>
                  </text:list-item>
                </text:list>
              </text:list-item>
              <text:list-item text:style-override="id1-3-2-2-2-3-6">
                <text:number>6.</text:number>
                <text:p text:style-name="al">alleenstaande ouder:</text:p>
                <text:list text:style-name="id1-3-2-2-2-3-6-3">
                  <text:list-item text:style-override="id1-3-2-2-2-3-6-3-1">
                    <text:number>-</text:number>
                    <text:p text:style-name="al">een ongehuwd ouder, zonder geregistreerd partnerschap;</text:p>
                  </text:list-item>
                  <text:list-item text:style-override="id1-3-2-2-2-3-6-3-2">
                    <text:number>-</text:number>
                    <text:p text:style-name="al">een ouder wiens huwelijk of geregistreerd partnerschap is ontbonden of beëindigd;</text:p>
                  </text:list-item>
                  <text:list-item text:style-override="id1-3-2-2-2-3-6-3-3">
                    <text:number>-</text:number>
                    <text:p text:style-name="al">een gehuwd ouder, die niet samenwoont met de echtgenoot (of echtgenote), of</text:p>
                  </text:list-item>
                  <text:list-item text:style-override="id1-3-2-2-2-3-6-3-4">
                    <text:number>-</text:number>
                    <text:p text:style-name="al">een ouder met een geregistreerd partnerschap, die niet samenwoont met deze partner.</text:p>
                  </text:list-item>
                </text:list>
              </text:list-item>
              <text:list-item text:style-override="id1-3-2-2-2-3-7">
                <text:number>7.</text:number>
                <text:p text:style-name="al">dakloze: iemand zonder vaste verblijfplaats en iemand die op straat leeft.</text:p>
              </text:list-item>
              <text:list-item text:style-override="id1-3-2-2-2-3-8">
                <text:number>8.</text:number>
                <text:p text:style-name="al">thuislozen: iemand die geen thuis heeft.</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het wonen in een voertuig zonder vaste stand- of ligplaats in Nederland;</text:p>
                  </text:list-item>
                  <text:list-item text:style-override="id1-3-2-2-3-3-1-3-4">
                    <text:number>d.</text:number>
                    <text:p text:style-name="al">uitoefening van een ambulant beroep;</text:p>
                  </text:list-item>
                  <text:list-item text:style-override="id1-3-2-2-3-3-1-3-5">
                    <text:number>e.</text:number>
                    <text:p text:style-name="al">kort verblijf in het buitenland: gedurende een jaar ten hoogste twee derde van de tijd;</text:p>
                  </text:list-item>
                  <text:list-item text:style-override="id1-3-2-2-3-3-1-3-6">
                    <text:number>f.</text:number>
                    <text:p text:style-name="al">korter dan 2 jaar verblijf in het buitenland en beroepshalve varend op een schip dat de thuishaven in Nederland heeft;</text:p>
                  </text:list-item>
                  <text:list-item text:style-override="id1-3-2-2-3-3-1-3-7">
                    <text:number>g.</text:number>
                    <text:p text:style-name="al">het behoren tot een kwetsbare groep, zoals verwarde persone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 zoals</text:p>
                <text:list text:style-name="id1-3-2-2-3-3-3-3">
                  <text:list-item text:style-override="id1-3-2-2-3-3-3-3-1">
                    <text:number>-</text:number>
                    <text:p text:style-name="al">instellingen voor gezondheidszorg;</text:p>
                  </text:list-item>
                  <text:list-item text:style-override="id1-3-2-2-3-3-3-3-2">
                    <text:number>-</text:number>
                    <text:p text:style-name="al">instellingen op het gebied van kinderbescherming;</text:p>
                  </text:list-item>
                  <text:list-item text:style-override="id1-3-2-2-3-3-3-3-3">
                    <text:number>-</text:number>
                    <text:p text:style-name="al">penitentiaire instellingen.</text:p>
                  </text:list-item>
                </text:list>
              </text:list-item>
              <text:list-item text:style-override="id1-3-2-2-3-3-4">
                <text:number>4.</text:number>
                <text:p text:style-name="al">verblijf op een adres waarvan het opnemen van dat woonadres naar het oordeel van de burgemeester om veiligheidsredenen niet wenselijk is, conform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 aangifte briefadres</text:p>
            <text:list text:style-name="id1-3-2-2-4-2">
              <text:list-item text:style-override="id1-3-2-2-4-2-1">
                <text:number>1.</text:number>
                <text:p text:style-name="al">De aangifte wordt (desgevraagd persoonlijk) gedaan in de gemeente waar het briefadres zich bevindt.</text:p>
              </text:list-item>
              <text:list-item text:style-override="id1-3-2-2-4-2-2">
                <text:number>2.</text:number>
                <text:p text:style-name="al">Bij een aangifte van een briefadres is het verplicht alle benodigde stukken te overhandi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volledig ingevuld en ondertekend Aanvraagformulier briefadres;</text:p>
                  </text:list-item>
                  <text:list-item text:style-override="id1-3-2-2-4-2-3-3-2">
                    <text:number>b.</text:number>
                    <text:p text:style-name="al">een geldig identiteitsbewijs of een kopie ervan van de briefadreshouder;</text:p>
                  </text:list-item>
                  <text:list-item text:style-override="id1-3-2-2-4-2-3-3-3">
                    <text:number>c.</text:number>
                    <text:p text:style-name="al">een geldig identiteitsbewijs of een kopie ervan van de briefadresgever;</text:p>
                  </text:list-item>
                  <text:list-item text:style-override="id1-3-2-2-4-2-3-3-4">
                    <text:number>d.</text:number>
                    <text:p text:style-name="al">een door de briefadresgever ondertekende Verklaring toestemming briefadresgever;</text:p>
                  </text:list-item>
                  <text:list-item text:style-override="id1-3-2-2-4-2-3-3-5">
                    <text:number>e.</text:number>
                    <text:p text:style-name="al">een schriftelijke verklaring van een medewerker van een erkende hulpverlenende organisatie, waaruit blijkt dat er een begeleidingsplan is opgesteld ten behoeve van de briefadresaanvrager als het briefadres gevraagd wordt op grond van artikel 2, lid 1 sub a en g;</text:p>
                  </text:list-item>
                  <text:list-item text:style-override="id1-3-2-2-4-2-3-3-6">
                    <text:number>f.</text:number>
                    <text:p text:style-name="al">een huur- of koopcontract van de nieuwe woning en/of een leveringsakte, waaruit blijkt dat er sprake is van een korte overbrugging (maximaal 8 maanden) tussen twee woonadressen, als het briefadres gevraagd wordt op grond van artikel 2, lid 1 sub b.</text:p>
                  </text:list-item>
                  <text:list-item text:style-override="id1-3-2-2-4-2-3-3-7">
                    <text:number>g.</text:number>
                    <text:p text:style-name="al">stukken waaruit blijkt dat betrokkene een ambulant beroep uitoefent als een briefadres gevraagd wordt op grond van artikel 2, lid 1 sub d.</text:p>
                  </text:list-item>
                </text:list>
              </text:list-item>
              <text:list-item text:style-override="id1-3-2-2-4-2-4">
                <text:number>4.</text:number>
                <text:p text:style-name="al">Wanneer het na het overhandigen van de stukken zoals bepaald in het derde lid niet mogelijk is om de aangifte van het briefadres afdoende te kunnen beoordelen, kunnen nadere benodigde stukken worden vereist.</text:p>
              </text:list-item>
              <text:list-item text:style-override="id1-3-2-2-4-2-5">
                <text:number>5.</text:number>
                <text:p text:style-name="al">Als één of meer stukken ontbreken, wordt de aangever in de gelegenheid gesteld binnen twee weken het verzuim te herstellen en de aangifte alsnog aan te vullen.</text:p>
              </text:list-item>
              <text:list-item text:style-override="id1-3-2-2-4-2-6">
                <text:number>6.</text:number>
                <text:p text:style-name="al">Indien de aangifte niet binnen twee weken na aangifte aangevuld wordt of nadat de daarvoor gestelde termijn ongebruikt is verstreken, kan de aangifte buiten behandeling gesteld worden.</text:p>
              </text:list-item>
              <text:list-item text:style-override="id1-3-2-2-4-2-7">
                <text:number>7.</text:number>
                <text:p text:style-name="al">De briefadresgever kan maximaal aan twee gezinshuishoudens, aan twee alleenstaanden of aan een gezinshuishouden en een alleenstaande toestemming geven een briefadres te houden.</text:p>
              </text:list-item>
              <text:list-item text:style-override="id1-3-2-2-4-2-8">
                <text:number>8.</text:number>
                <text:p text:style-name="al">Lid 7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Nadere voorwaarden en verplichtingen</text:p>
            <text:list text:style-name="id1-3-2-2-5-2">
              <text:list-item text:style-override="id1-3-2-2-5-2-1">
                <text:number>1.</text:number>
                <text:p text:style-name="al">Voor de personen als bedoeld in artikel 2, lid 1 sub a en g gelden voor het doen van aangifte van een briefadres op het adres Wilhelminaplein 1, 5981 CC Panningen de volgende extra voorwaarden:</text:p>
                <text:list text:style-name="id1-3-2-2-5-2-1-3">
                  <text:list-item text:style-override="id1-3-2-2-5-2-1-3-1">
                    <text:number>a.</text:number>
                    <text:p text:style-name="al">Voor personen als bedoeld in artikel 2, lid 1 sub a en g</text:p>
                    <text:list text:style-name="id1-3-2-2-5-2-1-3-1-3">
                      <text:list-item text:style-override="id1-3-2-2-5-2-1-3-1-3-1">
                        <text:number>-</text:number>
                        <text:p text:style-name="al">dient de briefadreshouder in het bezit te zijn van een begeleidingsplan of dit terstond aan te vragen bij een erkende hulpverlenende organisatie;</text:p>
                      </text:list-item>
                      <text:list-item text:style-override="id1-3-2-2-5-2-1-3-1-3-2">
                        <text:number>-</text:number>
                        <text:p text:style-name="al">dient de briefadreshouder te voldoen aan de voorwaarden zoals gesteld binnen het betreffende begeleidingsplan;</text:p>
                      </text:list-item>
                      <text:list-item text:style-override="id1-3-2-2-5-2-1-3-1-3-3">
                        <text:number>-</text:number>
                        <text:p text:style-name="al">wordt post minimaal 1 maal per week op de door de gemeente bepaalde dag opgehaald;</text:p>
                      </text:list-item>
                      <text:list-item text:style-override="id1-3-2-2-5-2-1-3-1-3-4">
                        <text:number>-</text:number>
                        <text:p text:style-name="al">dient alles wat van invloed kan zijn op het houden van een briefadres gemeld te worden;</text:p>
                      </text:list-item>
                      <text:list-item text:style-override="id1-3-2-2-5-2-1-3-1-3-5">
                        <text:number>-</text:number>
                        <text:p text:style-name="al">behoudt de gemeente Peel en Maas zich het recht om op elk moment het toegekende briefadres in te trekken;</text:p>
                      </text:list-item>
                    </text:list>
                  </text:list-item>
                </text:list>
              </text:list-item>
              <text:list-item text:style-override="id1-3-2-2-5-2-2">
                <text:number>2.</text:number>
                <text:p text:style-name="al">Het is niet mogelijk post te laten doorsturen naar een ander adres. Als betrokkene de post zelf niet kan ophalen, dan dient betrokkene hiervoor iemand anders te machtigen. Belanghebbende heeft hiervoor altijd toestemming nodig van de gemeente;</text:p>
              </text:list-item>
              <text:list-item text:style-override="id1-3-2-2-5-2-3">
                <text:number>3.</text:number>
                <text:p text:style-name="al">Het briefadres mag niet gebruikt worden om bedrijven te registreren bij de Kamer van Koophandel;</text:p>
              </text:list-item>
              <text:list-item text:style-override="id1-3-2-2-5-2-4">
                <text:number>4.</text:number>
                <text:p text:style-name="al">Indien de post 4 weken niet wordt opgehaald of niet aan de andere voorwaarden (meer) wordt voldaan, vervalt het briefadres. Na het vervallen van het briefadres wordt de dan aanwezige post van de belanghebbende vernietigd en de daarna ontvangen post retour afzender gestuurd.</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zij in de situatie verkeert zoals beschreven in artikel 2, lid 1 sub b en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de aangeleverde stukken niet voldoende aannemelijk maken dat een briefadres rechtmatig gehouden zal worden op grond van een van de in artikel 2 benoemde redenen om een briefadres te kunnen houden;</text:p>
              </text:list-item>
              <text:list-item text:style-override="id1-3-2-2-6-3-5">
                <text:number>e.</text:number>
                <text:p text:style-name="al">er een onderzoek loopt naar de verblijfplaats van de briefadresgever;</text:p>
              </text:list-item>
              <text:list-item text:style-override="id1-3-2-2-6-3-6">
                <text:number>f.</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7" text:style-name="artikel">
            <text:p text:style-name="artikel_kop_titel"><text:span text:style-name="artikel_kop_label">Artikel</text:span> <text:span text:style-name="artikel_kop_nr">6</text:span> Termijn briefadres </text:p>
            <text:list text:style-name="id1-3-2-2-7-2">
              <text:list-item text:style-override="id1-3-2-2-7-2-1">
                <text:number>1.</text:number>
                <text:p text:style-name="al">Bij de aangifte wordt een vermoedelijke termijn aangegeven voor het gebruik van het briefadres. </text:p>
              </text:list-item>
              <text:list-item text:style-override="id1-3-2-2-7-2-2">
                <text:number>2.</text:number>
                <text:p text:style-name="al">In de situatie als bedoeld in artikel 2, lid 1 sub a, c, d en g wordt een briefadres verleend voor de volgende periode dat;</text:p>
                <text:list text:style-name="id1-3-2-2-7-2-2-3">
                  <text:list-item text:style-override="id1-3-2-2-7-2-2-3-1">
                    <text:number>a.</text:number>
                    <text:p text:style-name="al">sub a en g: dat betrokkene een zwervend bestaan heeft;</text:p>
                  </text:list-item>
                  <text:list-item text:style-override="id1-3-2-2-7-2-2-3-2">
                    <text:number>b.</text:number>
                    <text:p text:style-name="al">sub c: betrokkene verblijft in een voertuig zonder vaste stand- of ligplaats in Nederland;</text:p>
                  </text:list-item>
                  <text:list-item text:style-override="id1-3-2-2-7-2-2-3-3">
                    <text:number>c.</text:number>
                    <text:p text:style-name="al">sub d: dat betrokkene een ambulant beroep uitoefent zonder vaste woonplaats.</text:p>
                  </text:list-item>
                </text:list>
              </text:list-item>
              <text:list-item text:style-override="id1-3-2-2-7-2-3">
                <text:number>3.</text:number>
                <text:p text:style-name="al">In de situatie als bedoeld in artikel 2, lid 1, sub b, mag een briefadres worden gekozen voor de duur van maximaal 8 maanden. Deze termijn kan met maximaal drie maanden worden verlengd.</text:p>
              </text:list-item>
              <text:list-item text:style-override="id1-3-2-2-7-2-4">
                <text:number>4.</text:number>
                <text:p text:style-name="al">In de situatie als bedoeld in artikel 2, lid 1, sub e mag een briefadres worden gekozen voor de duur van maximaal 8 maanden, de periode dat aangever maximaal buiten Nederland mag verblijven.</text:p>
              </text:list-item>
              <text:list-item text:style-override="id1-3-2-2-7-2-5">
                <text:number>5.</text:number>
                <text:p text:style-name="al">In de situatie als bedoeld in artikel 2, lid 1 sub f mag een briefadres worden gekozen voor de duur van maximaal 2 jaar, de periode dat de aangever buiten Nederland mag verblijven.</text:p>
              </text:list-item>
              <text:list-item text:style-override="id1-3-2-2-7-2-6">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7">
                <text:number>7.</text:number>
                <text:p text:style-name="al">In de situatie als bedoeld in artikel 2, lid 4 mag een briefadres worden verleend voor de duur die de burgemeester noodzakelijk acht.</text:p>
              </text:list-item>
              <text:list-item text:style-override="id1-3-2-2-7-2-8">
                <text:number>8.</text:number>
                <text:p text:style-name="al">De aanvraag voor verlenging van het briefadres wordt beoordeeld met inachtneming van de artikelen 2 tot en met 5.</text:p>
              </text:list-item>
              <text:list-item text:style-override="id1-3-2-2-7-2-9">
                <text:number>9.</text:number>
                <text:p text:style-name="al">Onverminderd hetgeen is bepaald in het eerste tot en met het vijf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eerste dag na de datum van bekendmaking.</text:p>
            <text:p text:style-name="al"/>
          </text:section>
          <text:section text:name="artikel_id1-3-2-2-9" text:style-name="artikel">
            <text:p text:style-name="artikel_kop_titel"><text:span text:style-name="artikel_kop_label">Artikel</text:span> <text:span text:style-name="artikel_kop_nr">8</text:span> Citeertitel </text:p>
            <text:p text:style-name="al">Deze beleidsregel wordt aangehaald als “Beleidsregels briefadres Peel en Maas”.</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Panningen, 7 oktober 2019</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ext:span text:style-name="label"/> <text:span text:style-name="nr"/> Toelichting op de ‘Beleidsregels briefadres Peel en Maas’</text:p>
          <text:p text:style-name="al"/>
          <text:p text:style-name="al">
          <text:span text:style-name="nadrukvet">Artikel 2 lid 1 sub a</text:span>
        </text:p>
          <text:p text:style-name="al">Personen die niet beschikken over een woonadres kunnen met een briefadres ingeschreven worden op het adres van de Gemeente Peel en Maas. De bepalingen voor het houden van een briefadres op grond van dakloosheid worden nader toegelicht in artikel 4.</text:p>
          <text:p text:style-name="al"/>
          <text:p text:style-name="al">Thuislozen komen <text:span text:style-name="nadrukondlijn">alleen</text:span> in aanmerking voor een briefadres wanneer zij zich niet mogen inschrijven op een adres omdat zij onderhevig zijn aan multi-problematiek. Het uitgangspunt voor het toekennen van een briefadres op grond van thuisloosheid is dat dit een tijdelijke oplossing is om te voorkomen dat personen onder de radar verdwijnen, waarbij tegelijkertijd de mogelijkheid geboden wordt om zaken op orde te krijgen. De bepalingen voor het houden van een briefadres op grond van thuisloosheid worden nader toegelicht in artikel 4.</text:p>
          <text:p text:style-name="al"/>
          <text:p text:style-name="al">Redenen die absoluut niet gelden om thuislozen op een briefadres in te schrijven in plaats van op een woonadres zijn veranderingen in huurtoeslag dan wel bijstandsnorm, die zouden ontstaan bij een inschrijving op een woonadres. Ook wordt er geen briefadres verleend omdat men permanent woont in een recreatiewoning of een (bedrijfs)pand zonder woonbestemming. Ook bij andere voorbeelden waarbij (een redelijk vermoeden van) fraude bestaat wordt er geen beschikking tot een briefadres verleend.</text:p>
          <text:p text:style-name="al"/>
          <text:p text:style-name="al">
          <text:span text:style-name="nadrukvet">Artikel 2, lid 1, sub b</text:span>
        </text:p>
          <text:p text:style-name="al">Een ‘korte overbrugging tussen twee woonadressen’ is een legitieme reden om een persoon een briefadres toe te kennen. Een voorbeeld casus betreft een scheiding van echtgenoten die samenwonen en waarbij een hiervan nog moet wachten tot hij/zij een nieuw huis kan betrekken. Een ander voorbeeld betreft een persoon die een woning heeft verkocht die al wordt bewoond door de nieuwe eigenaar, terwijl deze persoon zelf nog niet zijn nieuwe huis kan betrekken.</text:p>
          <text:p text:style-name="al"/>
          <text:p text:style-name="al">
          <text:span text:style-name="nadrukvet">Artikel 2, lid 1 sub c</text:span>
        </text:p>
          <text:p text:style-name="al">Als een voer- of vaartuig waarin wordt gewoond een vaste stand- of ligplaats heeft, wordt deze (conform wet BRP, artikel 1.1) opgevat als een woonadres. Kortom, als een persoon op een boot woont met een vaste ligplaats in een haven, moet men zich inschrijven op het adres van de haven. Bewoners van voer- of vaartuigen die niet op een vaste plek liggen of staan, maar binnen Nederland rondtrekken, beschikken (conform wet BRP, artikel 1.1) niet over een woonadres en komen daarmee in aanmerking voor een briefadres. </text:p>
          <text:p text:style-name="al"/>
          <text:p text:style-name="al">
          <text:span text:style-name="nadrukvet">Artikel 2, lid 1, sub d</text:span>
        </text:p>
          <text:p text:style-name="al">Personen die vallen onder de categorie ‘ambulant beroepsuitoefenaars’ hebben vaak geen woonadres omdat dit door de uitoefening van hun beroep niet mogelijk is. Personen die vallen onder deze categorie zijn bijvoorbeeld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lid 1 sub e</text:span>
        </text:p>
          <text:p text:style-name="al">Als iemand naar het buitenland vertrekt, wordt gekeken voor welke periode iemand naar het buitenland gaat. Een briefadres kan gekozen worden, wanneer men voor een kortere periode dan acht maanden in een tijdsbestek van een jaar naar het buitenland gaat en niet meer beschikt over een woonadres in Nederland (conform wet BRP, artikel 2.43).</text:p>
          <text:p text:style-name="al"/>
          <text:p text:style-name="al">Een persoon die voor een periode van meer dan acht maanden naar het buitenland vertrekt, kan niet als ingezetene ingeschreven blijven in de BRP (conform wet BRP, artikel 2.43). In de basisregistratie wordt dan opgenomen dat hij/zij vertrokken is naar het buitenland. In dit geval is de burger verplicht om aangifte te doen van zijn vertrek naar het buitenland. Op grond van de aangifte wordt de bijhouding van zijn persoonslijst in de basisregistratie opgeschort vanwege emigratie. In dat geval kan dan ook geen briefadres gekozen worden.</text:p>
          <text:p text:style-name="al"/>
          <text:p text:style-name="al">
          <text:span text:style-name="nadrukvet">Artikel 2, lid 1 sub f</text:span>
        </text:p>
          <text:p text:style-name="al">Een persoon die beroepshalve gaat varen aan boord van een schip dat in Nederland de thuishaven heeft waarvoor bij vertrek de redelijke verwachting bestaat dat deze persoon in kwestie niet langer dan twee jaar in het buitenland zal verblijven, hoeft geen aangifte van vertrek te doen. Een voorwaarde is wel dat de betreffende gedurende het verblijf buiten Nederland beschikt over een adres in Nederland (conform besluit BRP, artikel 29). Oftewel, iemand die korter dan twee jaar verblijft in het buitenland en beroepshalve vaart op een schip dat de thuishaven in Nederland heeft, kan een briefadres aanvragen (tot maximaal twee jaar).</text:p>
          <text:p text:style-name="al"/>
          <text:p text:style-name="al">
          <text:span text:style-name="nadrukvet">Artikel 2, lid 1 sub g</text:span>
        </text:p>
          <text:p text:style-name="al">Deze kwetsbare groep kampt soms met de gevolgen van een verslaving, psychiatrische aandoeningen en verstandelijke beperkingen. Daardoor komen mensen uit deze groep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 of van de gemeente zelf.</text:p>
          <text:p text:style-name="al"/>
          <text:p text:style-name="al">
          <text:span text:style-name="nadrukvet">Artikel 2, lid 2</text:span>
        </text:p>
          <text:p text:style-name="al">Degene die verblijft in een instelling voor de gezondheidszorg, een instelling op het gebied van kinderbescherming óf een penitentiaire instelling, kan een briefadres kiezen (conform wet BRP, artikel 2.40). Het college van B&amp;W is bevoegd instellingen op het terrein van maatschappelijke opvang aan te wijzen.</text:p>
          <text:p text:style-name="al"/>
          <text:p text:style-name="al">
          <text:span text:style-name="nadrukvet">Artikel 2, lid 2 en 3</text:span>
        </text:p>
          <text:p text:style-name="al">Degene die zijn woonadres heeft in een instelling voor de gezondheidszorg, een instelling op het gebied van kinderbescherming óf een penitentiaire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 </text:p>
          <text:p text:style-name="al"/>
          <text:p text:style-name="al">
          <text:span text:style-name="nadrukvet">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Artikel 3, lid 2 tot en met 6</text:span>
        </text:p>
          <text:p text:style-name="al">Een volledige aangifte van het briefadres moet ingediend worden bij de gemeente Peel en Maas (desgevraagd in persoon) om deze in behandeling te kunnen nemen. Een volledige aangifte omvat: </text:p>
          <text:list text:style-name="id1-3-2-4-42">
            <text:list-item text:style-override="id1-3-2-4-42-1">
              <text:number>•</text:number>
              <text:p text:style-name="al">een volledig ingevuld en ondertekend ‘Aanvraagformulier briefadres’;</text:p>
            </text:list-item>
            <text:list-item text:style-override="id1-3-2-4-42-2">
              <text:number>•</text:number>
              <text:p text:style-name="al">een geldig identiteitsbewijs of een kopie ervan van de briefadreshouder; </text:p>
            </text:list-item>
            <text:list-item text:style-override="id1-3-2-4-42-3">
              <text:number>•</text:number>
              <text:p text:style-name="al">een geldig identiteitsbewijs of een kopie ervan van de briefadresgever;</text:p>
            </text:list-item>
            <text:list-item text:style-override="id1-3-2-4-42-4">
              <text:number>•</text:number>
              <text:p text:style-name="al">een door de briefadresgever ondertekende ‘Verklaring toestemming briefadresgever’;</text:p>
            </text:list-item>
            <text:list-item text:style-override="id1-3-2-4-42-5">
              <text:number>•</text:number>
              <text:p text:style-name="al">relevante bewijsstukken waaruit blijkt dat de grondslag voor het aanvragen van een briefadres voldoende aannemelijk is (zie artikel 3, lid 3, sub e, f en g);</text:p>
            </text:list-item>
            <text:list-item text:style-override="id1-3-2-4-42-6">
              <text:number>•</text:number>
              <text:p text:style-name="al">(eventuele) casus specifieke aanvullende informatie, indien de aanvraag met bovengenoemde stukken nog niet afdoende kan worden beoordeeld. </text:p>
            </text:list-item>
          </text:list>
          <text:p text:style-name="al"/>
          <text:p text:style-name="al">Ontbreekt bij de aangifte tot briefadres één of meer van de benodigde stukken, wordt de aangifte behandeld als een onvolledige aangifte. De briefadresaanvrager wordt schriftelijk in de gelegenheid gesteld binnen twee weken na verzending van het verzoek het verzuim te herstellen en de aangifte alsnog aan te vullen met de ontbrekende stukken (conform Algemene wet Bestuursrecht, artikel 4:5).</text:p>
          <text:p text:style-name="al"/>
          <text:p text:style-name="al">Wanneer de aangever niet binnen twee weken aanvult, wordt de aanvraag van het briefadres buiten behandeling gesteld wegens het ontbreken van de gevraagde stukken. De aanvrager wordt hier schriftelijk van op de hoogte gesteld (conform Algemene wet Bestuursrecht, artikel 4:5, vierde lid en artikel 4:7).</text:p>
          <text:p text:style-name="al"/>
          <text:p text:style-name="al">
          <text:span text:style-name="nadrukvet">Artikel 4</text:span>
        </text:p>
          <text:p text:style-name="al">Voor de personen bedoeld in artikel 2 lid 1, sub a en g gelden extra voorwaarden voor het doen van aangifte van een briefadres op het adres van de gemeente Peel en Maas:</text:p>
          <text:list text:style-name="id1-3-2-4-50">
            <text:list-item text:style-override="id1-3-2-4-50-1">
              <text:number>-</text:number>
              <text:p text:style-name="al">een ieder die een briefadres wil houden op de grond van artikel 2, lid 1 sub a en g, zal zich onder begeleiding moeten laten stellen van een (naar oordeel van het college van burgemeester en wethouders) erkende hulpverlenende organisatie en blijvend moet voldoen aan de eisen die binnen deze begeleiding gesteld worden;</text:p>
            </text:list-item>
            <text:list-item text:style-override="id1-3-2-4-50-2">
              <text:number>-</text:number>
              <text:p text:style-name="al">deze voorwaarden worden vastgelegd in een contract;</text:p>
            </text:list-item>
          </text:list>
          <text:p text:style-name="al"/>
          <text:p text:style-name="al">
          <text:span text:style-name="nadrukvet">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g ), zal de gemeente zelf altijd de afweging maken tot he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Artikel 5, sub a</text:span>
        </text:p>
          <text:p text:style-name="al">Er kan geen briefadres gekozen worden indien de aangever een woonadres heeft. Onder woonadres wordt het adres verstaan als bedoeld in artikel 1.1 Wet BRP.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f.</text:p>
          <text:p text:style-name="al"/>
          <text:p text:style-name="al">
          <text:span text:style-name="nadrukvet">Artikel 5,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met inachtneming van de uitzonderingen bedoeld in artikel 3 lid 8.</text:p>
          <text:p text:style-name="al"/>
          <text:p text:style-name="al">
          <text:span text:style-name="nadrukvet">Artikel 6 </text:span>
        </text:p>
          <text:p text:style-name="al">Tijdens de aangifte wordt een vermoedelijke termijn van het gebruik van het briefadres vastgesteld. De briefadreshouder wordt na het verlopen van het vermoedelijke termijn van gebruik schriftelijk verzocht opnieuw de benodigde stukken aan te leveren zoals vastgesteld in artikel 3, derde- en vierde lid. Op basis hiervan wordt beoordeeld of men nog rechtmatig een briefadres houdt (conform wet BRP, artikel 2.45 t/m 2.47).</text:p>
          <text:p text:style-name="al"/>
          <text:p text:style-name="al">De weigeringsgronden zijn dan ook toepasbaar voor een ambtshalve intrekking van het briefadres. Dit betekent dat een briefadres ingetrokken kan worden wanneer blijkt dat deze wordt gehouden in strijd met een van de in artikel 5 benoemde weigeringsgr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6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OVERHEIDop.referentienummer">1894/2017/1102252</meta:user-defined>
    <meta:user-defined meta:name="DCTERMS.alternative">Beleidsregels briefadres  Peel en Maas</meta:user-defined>
    <dc:language>nl</dc:language>
    <meta:user-defined meta:name="OVERHEID.Gemeente/DC.spatial">Peel en Maas</meta:user-defined>
    <meta:user-defined meta:name="DC.title">Beleidsregels briefadres Peel en Maas</meta:user-defined>
    <meta:user-defined meta:name="DCTERMS.W3CDTF/DCTERMS.available">2019-10-14</meta:user-defined>
    <meta:user-defined meta:name="DCTERMS.W3CDTF/OVERHEIDop.jaargang">2019</meta:user-defined>
    <meta:user-defined meta:name="OVERHEIDop.publicationIssue">248609</meta:user-defined>
    <meta:user-defined meta:name="OVERHEIDop.betreftRegeling">CVDR628216_1</meta:user-defined>
    <meta:user-defined meta:name="xs:date/OVERHEIDop.startdatum">2019-10-15</meta:user-defined>
    <meta:user-defined meta:name="OVERHEIDop.GmbID/DC.identifier">gmb-2019-248609</meta:user-defined>
    <meta:user-defined meta:name="OVERHEIDop.versieInformatie"/>
  </office:meta>
</office:document-meta>
</file>