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ntheo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besloten om de beslistermijn voor de aanvraag met zaaknummer V-2019-4439 voor een omgevingsvergunning : het uitbreiden van een kantoorgebouw, op locatie Pantheon 6-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6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5 473483</meta:user-defined>
    <meta:user-defined meta:name="OVERHEID.EPSG28992/DC.spatial">254096 473484</meta:user-defined>
    <meta:user-defined meta:name="OVERHEID.EPSG28992/DC.spatial">254067.89 473497.6</meta:user-defined>
    <meta:user-defined meta:name="DC.title">Kennisgeving verlenging beslistermijn omgevingsvergunning  Pantheon 6-8</meta:user-defined>
    <meta:user-defined meta:name="OVERHEID.PostcodeHuisnummer/OVERHEIDop.postcodeHuisnummer">7521PR 6</meta:user-defined>
    <meta:user-defined meta:name="OVERHEID.PostcodeHuisnummer/OVERHEIDop.postcodeHuisnummer">7521PR 8b</meta:user-defined>
    <meta:user-defined meta:name="OVERHEID.PostcodeHuisnummer/OVERHEIDop.postcodeHuisnummer">7521PR 8b</meta:user-defined>
    <meta:user-defined meta:name="OVERHEIDop.straatnaam">Pantheon</meta:user-defined>
    <meta:user-defined meta:name="OVERHEIDop.straatnaam">Pantheon</meta:user-defined>
    <meta:user-defined meta:name="OVERHEIDop.straatnaam">Pantheo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04</meta:user-defined>
    <meta:user-defined meta:name="OVERHEIDop.GmbID/DC.identifier">gmb-2019-248604</meta:user-defined>
    <meta:user-defined meta:name="OVERHEIDop.versieInformatie"/>
  </office:meta>
</office:document-meta>
</file>