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weg 6 in Bergeijk, verwijderen van asbesthoudende materialen van het dak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11</text:p>
            <text:p text:style-name="common-al">Meldingsdatum: 4 oktober 2019</text:p>
            <text:p text:style-name="common-al">Omschrijving: Kapelweg 6 in Bergeijk, verwijderen van asbesthoudende materialen van het dak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60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12.31 365595.23</meta:user-defined>
    <meta:user-defined meta:name="DC.title">Ingekomen sloopmelding, Kapelweg 6 in Bergeijk, verwijderen van asbesthoudende materialen van het dak van een stal</meta:user-defined>
    <meta:user-defined meta:name="OVERHEID.PostcodeHuisnummer/OVERHEIDop.postcodeHuisnummer">5571XD 6</meta:user-defined>
    <meta:user-defined meta:name="OVERHEIDop.straatnaam">Kapelweg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01</meta:user-defined>
    <meta:user-defined meta:name="OVERHEIDop.GmbID/DC.identifier">gmb-2019-248601</meta:user-defined>
    <meta:user-defined meta:name="OVERHEIDop.versieInformatie"/>
  </office:meta>
</office:document-meta>
</file>