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egalstraat, t.h.v.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melding ontvangen voor activiteiten waarvoor geen vergunningplicht geldt op locatie Tegalstraat, t.h.v. nr. 29. Het betreft het kappen van 1 lijsterbes. De melding is geregistreerd onder zaaknummer V-2019-577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5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39 470300</meta:user-defined>
    <meta:user-defined meta:name="DC.title">Kennisgeving ontvangst melding kappen  Tegalstraat, t.h.v. nr. 29</meta:user-defined>
    <meta:user-defined meta:name="OVERHEID.PostcodeHuisnummer/OVERHEIDop.postcodeHuisnummer">7541ZC 29</meta:user-defined>
    <meta:user-defined meta:name="OVERHEIDop.straatnaam">Tegal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96</meta:user-defined>
    <meta:user-defined meta:name="OVERHEIDop.GmbID/DC.identifier">gmb-2019-248596</meta:user-defined>
    <meta:user-defined meta:name="OVERHEIDop.versieInformatie"/>
  </office:meta>
</office:document-meta>
</file>