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Tredde Keats 2 in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317 voor een omgevingsvergunning op locatie De Tredde Keats 2 in Deinum. De vergunning is toegekend. Het besluit betreft het bouwen van een woning. Het besluit is verzonden op 10 oktober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8593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93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93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7788.82 578595.07</meta:user-defined>
    <meta:user-defined meta:name="DC.title">Kennisgeving besluit op aanvraag omgevingsvergunning De Tredde Keats 2 in Deinum</meta:user-defined>
    <meta:user-defined meta:name="OVERHEID.PostcodeHuisnummer/OVERHEIDop.postcodeHuisnummer">9033WW 1</meta:user-defined>
    <meta:user-defined meta:name="OVERHEIDop.straatnaam">De Tredde Keats</meta:user-defined>
    <meta:user-defined meta:name="OVERHEIDop.woonplaats">Deinum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593</meta:user-defined>
    <meta:user-defined meta:name="OVERHEIDop.GmbID/DC.identifier">gmb-2019-248593</meta:user-defined>
    <meta:user-defined meta:name="OVERHEIDop.versieInformatie"/>
  </office:meta>
</office:document-meta>
</file>