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66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gemeen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vier spandoeken van LijstvanderDoes van 11 tot 25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856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6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6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1922664</meta:user-defined>
    <meta:user-defined meta:name="DCTERMS.abstract">het ophangen van vier spandoeken van LijstvanderDoes van 11 tot 25 april 2020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565</meta:user-defined>
    <meta:user-defined meta:name="OVERHEIDop.GmbID/DC.identifier">gmb-2019-248565</meta:user-defined>
    <meta:user-defined meta:name="OVERHEIDop.versieInformatie"/>
  </office:meta>
</office:document-meta>
</file>