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llandbaan 1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drank- en horecavergunning voor niet commerciele doeleinden voor verenigingsgebouw Scamp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4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16</meta:user-defined>
    <meta:user-defined meta:name="DCTERMS.abstract">het aanvragen van een drank- en horecavergunning voor niet commerciele doeleinden voor verenigingsgebouw Scamps</meta:user-defined>
    <dc:language>nl</dc:language>
    <meta:user-defined meta:name="OVERHEID.EPSG28992/DC.spatial">120279.274297289 454336.322604302</meta:user-defined>
    <meta:user-defined meta:name="DC.title">Ingekomen aanvraag/melding</meta:user-defined>
    <meta:user-defined meta:name="OVERHEID.PostcodeHuisnummer/OVERHEIDop.postcodeHuisnummer">3447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44</meta:user-defined>
    <meta:user-defined meta:name="OVERHEIDop.GmbID/DC.identifier">gmb-2019-248544</meta:user-defined>
    <meta:user-defined meta:name="OVERHEIDop.versieInformatie"/>
  </office:meta>
</office:document-meta>
</file>