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Falstaffstraat e.o. te Rotterdam</text:p>
      <text:section text:name="zakelijke-mededeling_id1-3-2" text:style-name="zakelijke-mededeling">
        <text:section text:name="zakelijke-mededeling-tekst_id1-3-2-1" text:style-name="zakelijke-mededeling-tekst">
          <text:section text:name="tekst_id1-3-2-1-1" text:style-name="tekst">
            <text:p text:style-name="tussenkopcur">Activiteitenbesluit milieubeheer</text:p>
            <text:p text:style-name="common-al"/>
            <text:p text:style-name="tussenkopcur">Onderwerp</text:p>
            <text:p text:style-name="common-al">Burgemeester en wethouders van de gemeente Rotterdam maken het volgende bekend.</text:p>
            <text:p text:style-name="common-al"/>
            <text:p text:style-name="common-al">Op 30 augustus 2019 hebben wij van de Dienst Stadsontwikkeling een melding Activiteitenbesluit milieubeheer ontvangen voor het lozen van grondwater bij een ontwatering aan de Falstaffstraat e.o. te Rotterdam.</text:p>
            <text:p text:style-name="common-al"/>
            <text:p text:style-name="common-al">Ter plaatse van de Falstaffstraat e.o. te Rotterdam gaat er een ontwatering plaatsvinden ten behoeve van het vervangen van het riool en de aanleg van een singel en singelverbinding. Het hierbij vrijkomende afvalwater zal worden geloosd op het vuilwaterriool. De lozing zal plaatsvinden in de periode van </text:p>
            <text:p text:style-name="common-al">18 november 2019 tot 1 juli 2019. </text:p>
            <text:p text:style-name="common-al"/>
            <text:p text:style-name="common-al">Burgemeester en wethouders van de gemeente Rotterdam hebben op besloten om voorschriften op te leggen met betrekking tot het lozen van grondwater bij een ontwatering. Het project zal langer duren dan het maximum van 8 weken en tevens zal de te lozen hoeveelheid water meer bedragen dan de maximale toegestane hoeveelheid van 5 kubieke meter per uur.</text:p>
            <text:p text:style-name="common-al"/>
            <text:p text:style-name="common-al">Het besluit is op 9 oktober 2019 aan de aanvrager bekend gemaakt.</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57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53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3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3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35733</meta:user-defined>
    <meta:user-defined meta:name="DCTERMS.abstract">Het besluit is op 9 oktober 2019 aan de aanvrager bekend gemaakt.</meta:user-defined>
    <dc:language>nl</dc:language>
    <meta:user-defined meta:name="OVERHEID.Gemeente/DC.spatial">Rotterdam</meta:user-defined>
    <meta:user-defined meta:name="OVERHEID.EPSG28992/DC.spatial">84374 431684</meta:user-defined>
    <meta:user-defined meta:name="DC.title">Kennisgeving beschikking maatwerk Falstaffstraat e.o. te Rotterdam</meta:user-defined>
    <meta:user-defined meta:name="OVERHEID.PostcodeHuisnummer/OVERHEIDop.postcodeHuisnummer">3194</meta:user-defined>
    <meta:user-defined meta:name="OVERHEIDop.straatnaam">Falstaffstraat</meta:user-defined>
    <meta:user-defined meta:name="OVERHEIDop.woonplaats">Hoogvliet Rotterdam</meta:user-defined>
    <meta:user-defined meta:name="DCTERMS.W3CDTF/DCTERMS.available">2019-10-14</meta:user-defined>
    <meta:user-defined meta:name="DCTERMS.W3CDTF/OVERHEIDop.jaargang">2019</meta:user-defined>
    <meta:user-defined meta:name="OVERHEIDop.publicationIssue">248534</meta:user-defined>
    <meta:user-defined meta:name="OVERHEIDop.GmbID/DC.identifier">gmb-2019-248534</meta:user-defined>
    <meta:user-defined meta:name="OVERHEIDop.versieInformatie"/>
  </office:meta>
</office:document-meta>
</file>