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- paardenstal en paddock  - Watertje 36 -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aanvraag om omgevingsvergunning ontvangen voor Watertje 36</text:span>
          </text:p>
            <text:p text:style-name="common-al">Zij hebben deze aanvraag ontvangen op 8 oktober 2019. De aanvraag heeft kenmerk Z19-022414 en gaat over het vernieuwen van de paardenstal en het aanleggen van een paddock achter de woning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48524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24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24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2414</meta:user-defined>
    <dc:language>nl</dc:language>
    <meta:user-defined meta:name="OVERHEID.EPSG28992/DC.spatial">94114 459559</meta:user-defined>
    <meta:user-defined meta:name="DC.title">Aangevraagde omgevingsvergunning - paardenstal en paddock  - Watertje 36 - Zoeterwoude</meta:user-defined>
    <meta:user-defined meta:name="OVERHEID.PostcodeHuisnummer/OVERHEIDop.postcodeHuisnummer">2381EH 36</meta:user-defined>
    <meta:user-defined meta:name="OVERHEIDop.straatnaam">Watertje</meta:user-defined>
    <meta:user-defined meta:name="OVERHEIDop.woonplaats">Zoeterwoude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524</meta:user-defined>
    <meta:user-defined meta:name="OVERHEIDop.GmbID/DC.identifier">gmb-2019-248524</meta:user-defined>
    <meta:user-defined meta:name="OVERHEIDop.versieInformatie"/>
  </office:meta>
</office:document-meta>
</file>