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Groeneveldsweg 8’</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7 september 2019 het bestemmingsplan “Groeneveldsweg 8” <text:span text:style-name="nadrukvet">(planid: NL.IMRO.0141.00077-BP31) </text:span>op grond van artikel 3.8 Wet ruimtelijke ordening gewijzigd vastgesteld. Het plangebied is gelegen aan de Groeneveldsweg 8 te Almelo, kadastraal bekend Ambt Almelo, sectie N, nummer 4910.</text:p>
            <text:p text:style-name="common-al">
            <text:span text:style-name="nadrukvet">Inhoud plan</text:span>
          </text:p>
            <text:p text:style-name="common-al">Op het landgoed, dat gerangschikt is onder de Natuurschoonwet, staan diverse gebouwen die tot oktober 2016 grotendeel werden benut als atelier (galerie en beeldentuin) en gedeeltelijk als woonruimte. Daarnaast werden op het landgoed workshops, bijeenkomsten en soortgelijke activiteiten –met ondersteunende horeca- georganiseerd. De gebouwen staan nu leeg. </text:p>
            <text:p text:style-name="common-al">De voorgestelde ontwikkeling houdt in dat alle gebouwen op het betreffende perceel worden gesloopt. In plaats daarvan wordt het bestaande perceel van 3,2 ha opgedeeld in twee percelen van 2,8 ha resp. 0,4 ha. Op het perceel van 2,8 ha wordt een ensemble van drie gebouwen gerealiseerd, een woning met een inhoud van maximaal 2000 m3 en twee bijgebouwen (één van 250 m2 en één van 400 m2). Deze gebouwen worden zodanig op het perceel gesitueerd dat het beeld van een erfbebouwing blijft bestaan. Op het perceel van 0,4 ha zal een woning worden toegestaan van maximaal 1250 m3 en maximaal 250 m2 aan bijgebouwen.</text:p>
            <text:p text:style-name="common-al">Er is 1 zienswijze ontvangen.</text:p>
            <text:p text:style-name="common-al">
            <text:span text:style-name="nadrukvet">Wijziging van het bestemmingsplan.</text:span>
          </text:p>
            <text:p text:style-name="common-al">De wijzigingen betreffen aanpassingen van de planregels en de planverbeelding ten opzichte van het ontwerpbestemmingsplan. </text:p>
            <text:p text:style-name="common-al">Hieronder zijn de  wijzigingen weergegeven:</text:p>
            <text:p text:style-name="common-al">
            <text:span text:style-name="nadrukondlijn">Wijzigingen in de verbeelding:</text:span>
          </text:p>
            <text:p text:style-name="common-al">Bij de meest noordelijke bestemming "W-SR" wordt een strook met de aanduiding "—sba-bww"</text:p>
            <text:p text:style-name="common-al">(specifieke bouwaanduiding uitgesloten-bouwwerken) opgenomen;</text:p>
            <text:p text:style-name="common-al">
            <text:span text:style-name="nadrukondlijn">Wijzigingen in de regels:</text:span>
          </text:p>
            <text:p text:style-name="common-al">In artikel 4.2 wordt het volgende lid 4.2.1 toegevoegd: Ter plaatse van de 'specifieke</text:p>
            <text:p text:style-name="common-al">bouwaanduiding uitgesloten -bouwwerk' is het niet toegestaan gebouwen op te richten. De</text:p>
            <text:p text:style-name="common-al">overige artikelen worden vernummerd.</text:p>
            <text:p text:style-name="common-al">
            <text:span text:style-name="nadrukvet">Ter inzage</text:span>
          </text:p>
            <text:p text:style-name="common-al">Het vastgestelde bestemmingsplan ‘Groeneveldsweg 8‘ en de bijbehorende stukken liggen met ingang van woensdag 16 oktober 2019 tot en met dinsdag 26 november 2019 ter inzage bij het Klantencontactcentrum (KCC) van de gemeente Almelo, Haven Zuidzijde 30 te Almelo. Via www.almelo.nl kunt u een afspraak maken.</text:p>
            <text:p text:style-name="common-al">Het vastgestelde bestemmingsplan ‘Groeneveldsweg 8’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Beroep</text:span>
          </text:p>
            <text:p text:style-name="common-al">Gedurende de bovengenoemde termijn van 6 weken kan beroep ingesteld worden door een belanghebbende die:</text:p>
            <text:list text:style-name="id1-3-2-1-1-21">
              <text:list-item text:style-override="id1-3-2-1-1-21-1">
                <text:number>1.</text:number>
                <text:p text:style-name="al">die tijdig een zienswijze      heeft ingediend, of;</text:p>
              </text:list-item>
              <text:list-item text:style-override="id1-3-2-1-1-21-2">
                <text:number>2.</text:number>
                <text:p text:style-name="al">aan wie redelijkerwijs      niet verweten kan worden dat zij geen zienswijze tegen het      ontwerpbestemmingsplan heeft ingediend, of;</text:p>
              </text:list-item>
              <text:list-item text:style-override="id1-3-2-1-1-21-3">
                <text:number>3.</text:number>
                <text:p text:style-name="al">bedenkingen heeft op de      wijzigingen die bij de vaststelling zijn aangebracht ten opzichte van het      ontwerpbestemmingsplan.</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 </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51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melo</meta:user-defined>
    <meta:user-defined meta:name="OVERHEID.Informatietype/DC.type">officiële publicatie</meta:user-defined>
    <meta:user-defined meta:name="OVERHEIDgvop.Informatietype/DC.type">Plannen | ruimtelijk</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uimtelijkplan/OVERHEIDop.bekendmakingBetreffendePlan">NL.IMRO.0141.00077-BP31</meta:user-defined>
    <dc:language>nl</dc:language>
    <meta:user-defined meta:name="OVERHEID.Gemeente/DC.spatial">Almelo</meta:user-defined>
    <meta:user-defined meta:name="OVERHEID.EPSG28992/DC.spatial">239920 484718</meta:user-defined>
    <meta:user-defined meta:name="DC.title">Vastgesteld bestemmingsplan ‘Groeneveldsweg 8’</meta:user-defined>
    <meta:user-defined meta:name="OVERHEID.PostcodeHuisnummer/OVERHEIDop.postcodeHuisnummer">7609PX 8</meta:user-defined>
    <meta:user-defined meta:name="OVERHEIDop.straatnaam">Groeneveldsweg</meta:user-defined>
    <meta:user-defined meta:name="OVERHEIDop.woonplaats">Almelo</meta:user-defined>
    <meta:user-defined meta:name="DCTERMS.W3CDTF/DCTERMS.available">2019-10-15</meta:user-defined>
    <meta:user-defined meta:name="DCTERMS.W3CDTF/OVERHEIDop.jaargang">2019</meta:user-defined>
    <meta:user-defined meta:name="OVERHEIDop.publicationIssue">248513</meta:user-defined>
    <meta:user-defined meta:name="OVERHEIDop.GmbID/DC.identifier">gmb-2019-248513</meta:user-defined>
    <meta:user-defined meta:name="OVERHEIDop.versieInformatie"/>
  </office:meta>
</office:document-meta>
</file>