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oysiusstraat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19 een aanvraag omgevingsvergunning ontvangen voor het uitbouwen van de woning op delocatie Aloysiusstraat 5 te Kessel. De aanvraag is geregistreerd onder zaaknummer 15044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49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9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47.78 366942.23</meta:user-defined>
    <meta:user-defined meta:name="DC.title">Aanvraag omgevingsvergunning Aloysiusstraat 5 te Kessel</meta:user-defined>
    <meta:user-defined meta:name="OVERHEID.PostcodeHuisnummer/OVERHEIDop.postcodeHuisnummer">5995AG 5</meta:user-defined>
    <meta:user-defined meta:name="OVERHEIDop.straatnaam">Aloysiusstraat</meta:user-defined>
    <meta:user-defined meta:name="OVERHEIDop.woonplaats">Kess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90</meta:user-defined>
    <meta:user-defined meta:name="OVERHEIDop.GmbID/DC.identifier">gmb-2019-248490</meta:user-defined>
    <meta:user-defined meta:name="OVERHEIDop.versieInformatie"/>
  </office:meta>
</office:document-meta>
</file>