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Achter de kazerne 10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september 2019 een melding inrit ontvangen en geaccepteerd voor het verbreden van de inrit met 1 meter op de locatie Achter de Kazerne 10 te Panningen. De melding is geregistreerd onder zaaknummer 149408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48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872.61 371319.99</meta:user-defined>
    <meta:user-defined meta:name="DC.title">melding inrit Achter de kazerne 10 te Panningen</meta:user-defined>
    <meta:user-defined meta:name="OVERHEID.PostcodeHuisnummer/OVERHEIDop.postcodeHuisnummer">5981HL 10</meta:user-defined>
    <meta:user-defined meta:name="OVERHEIDop.straatnaam">Achter de Kazerne</meta:user-defined>
    <meta:user-defined meta:name="OVERHEIDop.woonplaats">Panni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89</meta:user-defined>
    <meta:user-defined meta:name="OVERHEIDop.GmbID/DC.identifier">gmb-2019-248489</meta:user-defined>
    <meta:user-defined meta:name="OVERHEIDop.versieInformatie"/>
  </office:meta>
</office:document-meta>
</file>