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door Tractor Pulling, Rieteweg 4 (zaaknummer 15885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door Tractor Pulling op <text:span text:style-name="nadrukvet">7 en 8 februari 2020</text:span>, locatie <text:span text:style-name="nadrukvet">Rieteweg 4 (IJsselhall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47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44 502769</meta:user-defined>
    <meta:user-defined meta:name="DC.title">Aanvraag Evenementenvergunning, Indoor Tractor Pulling, Rieteweg 4 (zaaknummer 158855-2019)</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8473</meta:user-defined>
    <meta:user-defined meta:name="OVERHEIDop.GmbID/DC.identifier">gmb-2019-248473</meta:user-defined>
    <meta:user-defined meta:name="OVERHEIDop.versieInformatie"/>
  </office:meta>
</office:document-meta>
</file>