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ompe v Meerdervoortstr 4 Voorburg  aanpassen  bestaande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het bestaande fietsenhok(verhogen van 1.00 naar 1.25 met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19</text:p>
            <text:p text:style-name="common-al">
            <text:span text:style-name="nadrukvet">Ons kenmerk:</text:span> 5781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46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47 454730</meta:user-defined>
    <meta:user-defined meta:name="DC.title">Aanvraag omgevingsvergunning  Pompe v Meerdervoortstr 4 Voorburg  aanpassen  bestaande fietsenhok</meta:user-defined>
    <meta:user-defined meta:name="OVERHEID.PostcodeHuisnummer/OVERHEIDop.postcodeHuisnummer">2274PR 4</meta:user-defined>
    <meta:user-defined meta:name="OVERHEIDop.straatnaam">Pompe van Meerdervoortstraat</meta:user-defined>
    <meta:user-defined meta:name="OVERHEIDop.woonplaats">Voorbur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69</meta:user-defined>
    <meta:user-defined meta:name="OVERHEIDop.GmbID/DC.identifier">gmb-2019-248469</meta:user-defined>
    <meta:user-defined meta:name="OVERHEIDop.versieInformatie"/>
  </office:meta>
</office:document-meta>
</file>