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Lijtweg 166 in Bergen (NH), het plaatsen van een bijgebouw en een aan- en uitbouw bij de woning (WABO19011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824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4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68 519429</meta:user-defined>
    <meta:user-defined meta:name="DC.title">Gemeente Bergen, verlenging Omgevingsvergunning, Lijtweg 166 in Bergen (NH), het plaatsen van een bijgebouw en een aan- en uitbouw bij de woning (WABO1901114)</meta:user-defined>
    <meta:user-defined meta:name="OVERHEID.PostcodeHuisnummer/OVERHEIDop.postcodeHuisnummer">1861VA 121</meta:user-defined>
    <meta:user-defined meta:name="OVERHEIDop.straatnaam">Lijtweg</meta:user-defined>
    <meta:user-defined meta:name="OVERHEIDop.woonplaats">Bergen (Nh)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46</meta:user-defined>
    <meta:user-defined meta:name="OVERHEIDop.GmbID/DC.identifier">gmb-2019-248246</meta:user-defined>
    <meta:user-defined meta:name="OVERHEIDop.versieInformatie"/>
  </office:meta>
</office:document-meta>
</file>