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enbaanlaan in Bergen, het vervangen en aanleggen van een riolering 2 oktober 2019 (WABO19012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3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820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0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0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93 520473.2</meta:user-defined>
    <meta:user-defined meta:name="DC.title">Gemeente Bergen, verleende Omgevingsvergunning (regulier), Renbaanlaan in Bergen, het vervangen en aanleggen van een riolering 2 oktober 2019 (WABO1901257)</meta:user-defined>
    <meta:user-defined meta:name="OVERHEID.PostcodeHuisnummer/OVERHEIDop.postcodeHuisnummer">1861CX 6</meta:user-defined>
    <meta:user-defined meta:name="OVERHEIDop.straatnaam">Renbaanlaan</meta:user-defined>
    <meta:user-defined meta:name="OVERHEIDop.woonplaats">Bergen (Nh)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204</meta:user-defined>
    <meta:user-defined meta:name="OVERHEIDop.GmbID/DC.identifier">gmb-2019-248204</meta:user-defined>
    <meta:user-defined meta:name="OVERHEIDop.versieInformatie"/>
  </office:meta>
</office:document-meta>
</file>