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volwassen kledingbeurs, 28 maart en 20 oktober 2020, Nieuwkoop, Maarten Freeke Wije 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rten Freeke Wije 4, Nieuwkoop - het evenement Volwassen Kledingbeurs vindt plaats op 28 maart en 20 oktober 2020, in sporthal de Steupel, van 10.30 tot 13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815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5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5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dc:language>nl</dc:language>
    <meta:user-defined meta:name="OVERHEID.EPSG28992/DC.spatial">112573 462401</meta:user-defined>
    <meta:user-defined meta:name="DC.title">Gebruik vergunning evenement volwassen kledingbeurs, 28 maart en 20 oktober 2020, Nieuwkoop, Maarten Freeke Wije 4.</meta:user-defined>
    <meta:user-defined meta:name="OVERHEID.PostcodeHuisnummer/OVERHEIDop.postcodeHuisnummer">2421TP 2</meta:user-defined>
    <meta:user-defined meta:name="OVERHEIDop.straatnaam">Maarten Freeke Wije</meta:user-defined>
    <meta:user-defined meta:name="OVERHEIDop.woonplaats">Nieuwkoop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155</meta:user-defined>
    <meta:user-defined meta:name="OVERHEIDop.GmbID/DC.identifier">gmb-2019-248155</meta:user-defined>
    <meta:user-defined meta:name="OVERHEIDop.versieInformatie"/>
  </office:meta>
</office:document-meta>
</file>