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Kermis Langeraar, 20  t/m 23 augstus 2020, Langeraar,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- het evenement, Kermis Langeraar, vindt plaats van 20 augustus t/m 23 augustus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15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495 468056</meta:user-defined>
    <meta:user-defined meta:name="DC.title">Gebruik vergunning evenement, Kermis Langeraar, 20  t/m 23 augstus 2020, Langeraar, Altiorplein 1</meta:user-defined>
    <meta:user-defined meta:name="OVERHEID.PostcodeHuisnummer/OVERHEIDop.postcodeHuisnummer">2461VT 1</meta:user-defined>
    <meta:user-defined meta:name="OVERHEIDop.straatnaam">Altiorplein</meta:user-defined>
    <meta:user-defined meta:name="OVERHEIDop.woonplaats">Ter 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50</meta:user-defined>
    <meta:user-defined meta:name="OVERHEIDop.GmbID/DC.identifier">gmb-2019-248150</meta:user-defined>
    <meta:user-defined meta:name="OVERHEIDop.versieInformatie"/>
  </office:meta>
</office:document-meta>
</file>