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lierstraat, t.h.v. nr.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melding ontvangen voor activiteiten waarvoor geen vergunningplicht geldt op locatie Vlierstraat, t.h.v. nr. 59. Het betreft het kappen van 1 esdoorn. De melding is geregistreerd onder zaaknummer V-2019-57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9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87 468844</meta:user-defined>
    <meta:user-defined meta:name="DC.title">Kennisgeving ontvangst melding kappen  Vlierstraat, t.h.v. nr. 59</meta:user-defined>
    <meta:user-defined meta:name="OVERHEID.PostcodeHuisnummer/OVERHEIDop.postcodeHuisnummer">7544GG 59</meta:user-defined>
    <meta:user-defined meta:name="OVERHEIDop.straatnaam">Vlier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910</meta:user-defined>
    <meta:user-defined meta:name="OVERHEIDop.GmbID/DC.identifier">gmb-2019-247910</meta:user-defined>
    <meta:user-defined meta:name="OVERHEIDop.versieInformatie"/>
  </office:meta>
</office:document-meta>
</file>