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lierstraat, t.h.v. nr. 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9 heeft de gemeente een melding ontvangen voor activiteiten waarvoor geen vergunningplicht geldt op locatie Vlierstraat, t.h.v. nr.  65. Het betreft het kappen van 3 esdoorns. De melding is geregistreerd onder zaaknummer V-2019-576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789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9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9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50 468854</meta:user-defined>
    <meta:user-defined meta:name="DC.title">Kennisgeving ontvangst melding kappen  Vlierstraat, t.h.v. nr.  65</meta:user-defined>
    <meta:user-defined meta:name="OVERHEID.PostcodeHuisnummer/OVERHEIDop.postcodeHuisnummer">7544TD 22</meta:user-defined>
    <meta:user-defined meta:name="OVERHEIDop.straatnaam">Taxisstraat</meta:user-defined>
    <meta:user-defined meta:name="OVERHEIDop.woonplaats">Ensche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895</meta:user-defined>
    <meta:user-defined meta:name="OVERHEIDop.GmbID/DC.identifier">gmb-2019-247895</meta:user-defined>
    <meta:user-defined meta:name="OVERHEIDop.versieInformatie"/>
  </office:meta>
</office:document-meta>
</file>