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Schillerstraat (sectie N 38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Schillerstraat (sectie N 3834) te Venlo</text:p>
            <text:p text:style-name="common-al">Voor het verbranden van afval in het kader van een vreugdevuur</text:p>
            <text:p text:style-name="common-al">Ontvangen op 15 september 2019</text:p>
            <text:p text:style-name="common-al">Verzonden op 14 oktober 2019</text:p>
            <text:p text:style-name="common-al">Kenmerk 1536138</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7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01.14 375770.96</meta:user-defined>
    <meta:user-defined meta:name="DC.title">stookverbod Schillerstraat (sectie N 3834) te Venlo</meta:user-defined>
    <meta:user-defined meta:name="OVERHEID.PostcodeHuisnummer/OVERHEIDop.postcodeHuisnummer">5924CT 196</meta:user-defined>
    <meta:user-defined meta:name="OVERHEIDop.straatnaam">Schillerstraat</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47728</meta:user-defined>
    <meta:user-defined meta:name="OVERHEIDop.GmbID/DC.identifier">gmb-2019-247728</meta:user-defined>
    <meta:user-defined meta:name="OVERHEIDop.versieInformatie"/>
  </office:meta>
</office:document-meta>
</file>