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30*"/>
    </style:style>
    <style:style style:family="table-column" style:parent-style-name="colspec" style:name="id1-3-2-2-1-2-2-1-2">
      <style:table-column-properties style:rel-column-width="30*"/>
    </style:style>
    <style:style style:family="table-column" style:parent-style-name="colspec" style:name="id1-3-2-2-1-2-2-1-3">
      <style:table-column-properties style:rel-column-width="30*"/>
    </style:style>
  </office:automatic-styles>
  <office:body>
    <office:text>
      <text:p text:style-name="new_page_staatscourant"/>
      <text:p text:style-name="single-kop-titel">1e wijziging Beleidsregels subsidie peuteropvang en VVE gemeente Dalf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alfsen;</text:p>
            <text:p text:style-name="al">Gelet op artikel 4 lid 3 van de Algemene Subsidieverordening gemeente Dalfsen 2013;</text:p>
            <text:p text:style-name="al">Besluiten:</text:p>
            <text:p text:style-name="al">1. Vast te stellen de 1e wijziging van de Beleidsregels subsidie peuteropvang en VVE gemeente Dalfs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: Begripsomschrijvingen: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>
                      <text:p text:style-name="table_al">VVE-jaarbedrag</text:p>
                    </table:table-cell>
                    <table:table-cell table:style-name="entry" table:number-rows-spanned="1" table:number-columns-spanned="1">
                      <text:p text:style-name="table_al">Oude tekst</text:p>
                    </table:table-cell>
                    <table:table-cell table:style-name="entry" table:number-rows-spanned="1" table:number-columns-spanned="1">
                      <text:p text:style-name="table_al">Gewijzigde teks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Een vergoeding in de vorm van een jaarbedrag aan de houder voor de extra werkzaamheden voor een bezette VVE-peuterplaats.</text:p>
                    </table:table-cell>
                    <table:table-cell table:style-name="entry" table:number-rows-spanned="1" table:number-columns-spanned="1">
                      <text:p text:style-name="table_al">Een vergoeding in de vorm van een jaarbedrag aan de houder voor de extra werkzaamheden voor een bezette VVE-peuterplaats. Indien de subsidie voor minder dan een jaar wordt verleend wordt dit jaarbedrag naar rato aangepast aan de subsidieperiode.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/> <text:span text:style-name="artikel_kop_nr"/> </text:p>
              <text:p text:style-name="al">2. Vast te stellen dat deze 1e wijziging van de Beleidsregels subsidie peuteropvang en VVE gemeente Dalfsen in werking treedt per 15 oktober 2019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secretaris, De burgemeester,</text:span></text:p>
            <text:p><text:span text:style-name="functie">drs. J.H.J. Berends drs. E. van L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64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Bestuur | Organisatie en beleid</meta:user-defined>
    <meta:user-defined meta:name="DC.source">http://decentrale.regelgeving.overheid.nl/cvdr/xhtmloutput/Historie/Dalfsen/CVDR285896/CVDR285896_2.html</meta:user-defined>
    <meta:user-defined meta:name="OVERHEIDop.referentienummer">Z/19/607878</meta:user-defined>
    <meta:user-defined meta:name="DCTERMS.alternative">Beleidsregels subsidie peuteropvang en VVE gemeente Dalfsen</meta:user-defined>
    <dc:language>nl</dc:language>
    <meta:user-defined meta:name="OVERHEID.Gemeente/DC.spatial">Dalfsen</meta:user-defined>
    <meta:user-defined meta:name="DC.title">Beleidsregels subsidie peuteropvang en VVE gemeente Dalfs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7646</meta:user-defined>
    <meta:user-defined meta:name="OVERHEIDop.betreftRegeling">CVDR613101_2</meta:user-defined>
    <meta:user-defined meta:name="xs:date/OVERHEIDop.startdatum">2019-10-15</meta:user-defined>
    <meta:user-defined meta:name="OVERHEIDop.GmbID/DC.identifier">gmb-2019-247646</meta:user-defined>
    <meta:user-defined meta:name="OVERHEIDop.versieInformatie"/>
  </office:meta>
</office:document-meta>
</file>