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2*"/>
    </style:style>
    <style:style style:family="table-column" style:parent-style-name="colspec" style:name="id1-3-2-2-1-3-1-2">
      <style:table-column-properties style:rel-column-width="42*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2*"/>
    </style:style>
    <style:style style:family="table-column" style:parent-style-name="colspec" style:name="id1-3-2-2-1-5-1-2">
      <style:table-column-properties style:rel-column-width="42*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2*"/>
    </style:style>
    <style:style style:family="table-column" style:parent-style-name="colspec" style:name="id1-3-2-2-1-7-1-2">
      <style:table-column-properties style:rel-column-width="42*"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rivacyreglement basisregistratie personen 2014,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</text:p>
            <text:p text:style-name="al">Gelet op de artikelen 3.8 en 3.9 Wet basisregistratie personen, 1 en 2 van de Verordening gegevensverstrekking basisregistratie personen Noordoostpolder 2014 en de Wet bescherming persoonsgegevens.</text:p>
            <text:p text:style-name="al"/>
            <text:p text:style-name="al">besluit vast te stellen:</text:p>
            <text:p text:style-name="al"/>
            <text:p text:style-name="al">
            <text:span text:style-name="nadrukvet">de volgende wijziging van het Privacyreglement basisregistratie personen Noordoostpolder 201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Privacyreglement basisregistratie Noordoostpolder 2014 wordt als volgt gewijzigd:</text:p>
                <text:p text:style-name="al"/>
              </text:list-item>
              <text:list-item text:style-override="id1-3-2-2-1-2-2">
                <text:number>A.</text:number>
                <text:p text:style-name="al">De vermelding van de grondslag in de aanhef wordt als volgt gewijzigd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t op de artikelen 3.8 en 3.9 Wet basisregistratie personen, 1 en 2 van de Verordening gegevensverstrekking basisregistratie personen Noordoostpolder 2014 en de <text:span text:style-name="nadrukcur">Wet bescherming persoonsgegevens</text:span>.</text:p>
                  </table:table-cell>
                  <table:table-cell table:style-name="cell_frame_all" table:number-rows-spanned="1" table:number-columns-spanned="1">
                    <text:p text:style-name="table_al">Gelet op:</text:p>
                    <text:p text:style-name="table_al">De artikelen 3.8 en 3.9 Wet basisregistratie personen;</text:p>
                    <text:p text:style-name="table_al">De <text:span text:style-name="nadrukvet">artikelen</text:span> 1 en 2 van de Verordening gegevensverstrekking basisregistratie personen Noordoostpolder en de</text:p>
                    <text:p text:style-name="table_al">
                      <text:span text:style-name="nadrukvet">Algemene verordening gegevensbescherming.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Artikel 1 lid 3 sub a wordt als volgt gewijzigd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1: Verstrekkingen aan een orgaan van de gemeente met een raadpleegmogelijkheid in de basisregistratie <text:span text:style-name="nadrukcur">en de GBA-V</text:span>.</text:p>
                  </table:table-cell>
                  <table:table-cell table:style-name="cell_frame_all" table:number-rows-spanned="1" table:number-columns-spanned="1">
                    <text:p text:style-name="table_al">Bijlage 1: Verstrekkingen aan een orgaan van de gemeente met een raadpleegmogelijkheid in de basisregistratie personen.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C.</text:number>
                <text:p text:style-name="al">Artikel 3 Citeertitel wordt als volgt gewijzigd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ze nadere regeling kan worden aangehaald als Privacyreglement basisregistratie personen Noordoostpolder <text:span text:style-name="nadrukcur">2014</text:span>.</text:p>
                  </table:table-cell>
                  <table:table-cell table:style-name="cell_frame_all" table:number-rows-spanned="1" table:number-columns-spanned="1">
                    <text:p text:style-name="table_al">Deze nadere regeling kan worden aangehaald als Privacyreglement basisregistratie personen Noordoostpolder.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II.</text:number>
                <text:p text:style-name="al">Deze wijziging van Privacyreglement Basisregistratie personen Noordoostpolder treedt in werking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september 2019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63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meta:user-defined meta:name="DC.source">art. 3.8 BRP]|[1.0:v:BWBR0033715&amp;artikel=3.8</meta:user-defined>
    <meta:user-defined meta:name="DC.source">art. 3.9 BRP]|[1.0:v:BWBR0033715&amp;artikel=3.9</meta:user-defined>
    <meta:user-defined meta:name="DC.source">Wbp]|[1.0:v:BWBR0011468</meta:user-defined>
    <meta:user-defined meta:name="DC.source">art. 1 Verordening gegevensverstrekking basisregistratie personen Noordoostpolder 2014]|[1.1:CVDR337999_1</meta:user-defined>
    <meta:user-defined meta:name="DC.source">art. 2 Verordening gegevensverstrekking basisregistratie personen Noordoostpolder 2014]|[1.1:CVDR337999_1</meta:user-defined>
    <meta:user-defined meta:name="DCTERMS.alternative">Privacyreglement basisregistratie personen Noordoostpolder</meta:user-defined>
    <dc:language>nl</dc:language>
    <meta:user-defined meta:name="OVERHEID.Gemeente/DC.spatial">Noordoostpolder</meta:user-defined>
    <meta:user-defined meta:name="DC.title">Besluit van het college van burgemeester en wethouders van de gemeente Noordoostpolder houdende regels omtrent het raadplegen basisregistratie personen (Privacyreglement basisregistratie personen Noordoostpolder)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633</meta:user-defined>
    <meta:user-defined meta:name="OVERHEIDop.betreftRegeling">CVDR358111_3</meta:user-defined>
    <meta:user-defined meta:name="xs:date/OVERHEIDop.startdatum">2019-10-16</meta:user-defined>
    <meta:user-defined meta:name="OVERHEIDop.GmbID/DC.identifier">gmb-2019-247633</meta:user-defined>
    <meta:user-defined meta:name="OVERHEIDop.versieInformatie"/>
  </office:meta>
</office:document-meta>
</file>