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42*"/>
    </style:style>
    <style:style style:family="table-column" style:parent-style-name="colspec" style:name="id1-3-2-2-1-3-1-2">
      <style:table-column-properties style:rel-column-width="42*"/>
    </style: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 style:rel-column-width="41*"/>
    </style:style>
    <style:style style:family="table-column" style:parent-style-name="colspec" style:name="id1-3-2-2-1-6-1-2">
      <style:table-column-properties style:rel-column-width="43*"/>
    </style:style>
    <text:list-style style:name="id1-3-2-2-1-7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 style:rel-column-width="41*"/>
    </style:style>
    <style:style style:family="table-column" style:parent-style-name="colspec" style:name="id1-3-2-2-1-8-1-2">
      <style:table-column-properties style:rel-column-width="43*"/>
    </style:style>
    <text:list-style style:name="id1-3-2-2-1-9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style:style style:family="table-column" style:parent-style-name="colspec" style:name="id1-3-2-2-1-10-1-1">
      <style:table-column-properties style:rel-column-width="41*"/>
    </style:style>
    <style:style style:family="table-column" style:parent-style-name="colspec" style:name="id1-3-2-2-1-10-1-2">
      <style:table-column-properties style:rel-column-width="43*"/>
    </style:style>
    <text:list-style style:name="id1-3-2-2-1-1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style:style style:family="table-column" style:parent-style-name="colspec" style:name="id1-3-2-2-1-12-1-1">
      <style:table-column-properties style:rel-column-width="41*"/>
    </style:style>
    <style:style style:family="table-column" style:parent-style-name="colspec" style:name="id1-3-2-2-1-12-1-2">
      <style:table-column-properties style:rel-column-width="43*"/>
    </style:style>
    <text:list-style style:name="id1-3-2-2-1-1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style:style style:family="table-column" style:parent-style-name="colspec" style:name="id1-3-2-2-1-14-1-1">
      <style:table-column-properties style:rel-column-width="41*"/>
    </style:style>
    <style:style style:family="table-column" style:parent-style-name="colspec" style:name="id1-3-2-2-1-14-1-2">
      <style:table-column-properties style:rel-column-width="43*"/>
    </style:style>
    <text:list-style style:name="id1-3-2-2-1-15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style:style style:family="table-column" style:parent-style-name="colspec" style:name="id1-3-2-2-1-16-1-1">
      <style:table-column-properties style:rel-column-width="41*"/>
    </style:style>
    <style:style style:family="table-column" style:parent-style-name="colspec" style:name="id1-3-2-2-1-16-1-2">
      <style:table-column-properties style:rel-column-width="43*"/>
    </style:style>
    <text:list-style style:name="id1-3-2-2-1-1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18-1-1">
      <style:table-column-properties style:rel-column-width="41*"/>
    </style:style>
    <style:style style:family="table-column" style:parent-style-name="colspec" style:name="id1-3-2-2-1-18-1-2">
      <style:table-column-properties style:rel-column-width="43*"/>
    </style:style>
    <text:list-style style:name="id1-3-2-2-1-19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style:style style:family="table-column" style:parent-style-name="colspec" style:name="id1-3-2-2-1-20-1-1">
      <style:table-column-properties style:rel-column-width="41*"/>
    </style:style>
    <style:style style:family="table-column" style:parent-style-name="colspec" style:name="id1-3-2-2-1-20-1-2">
      <style:table-column-properties style:rel-column-width="43*"/>
    </style:style>
    <text:list-style style:name="id1-3-2-2-1-2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style:style style:family="table-column" style:parent-style-name="colspec" style:name="id1-3-2-2-1-22-1-1">
      <style:table-column-properties style:rel-column-width="41*"/>
    </style:style>
    <style:style style:family="table-column" style:parent-style-name="colspec" style:name="id1-3-2-2-1-22-1-2">
      <style:table-column-properties style:rel-column-width="43*"/>
    </style:style>
    <text:list-style style:name="id1-3-2-2-1-23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style:style style:family="table-column" style:parent-style-name="colspec" style:name="id1-3-2-2-1-24-1-1">
      <style:table-column-properties style:rel-column-width="41*"/>
    </style:style>
    <style:style style:family="table-column" style:parent-style-name="colspec" style:name="id1-3-2-2-1-24-1-2">
      <style:table-column-properties style:rel-column-width="43*"/>
    </style:style>
    <text:list-style style:name="id1-3-2-2-1-2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eling beheer en toezicht burgerzaken Noordoostpo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burgemeester en wethouders van de gemeente Noordoostpolder, ieder voorzover het zijn bevoegdheid betreft </text:p>
            <text:p text:style-name="al"/>
            <text:p text:style-name="al">Gelet op:</text:p>
            <text:p text:style-name="al">De Wet basisregistratie personen;</text:p>
            <text:p text:style-name="al">De Paspoortwet;</text:p>
            <text:p text:style-name="al">De Wegenverkeerswet 1994;</text:p>
            <text:p text:style-name="al">Het Reglement Rijbewijzen;</text:p>
            <text:p text:style-name="al">De Algemene Verordening Gegevensbescherming;</text:p>
            <text:p text:style-name="al">De Paspoort Uitvoeringsregeling Nederland;</text:p>
            <text:p text:style-name="al">Het Strategisch Beleid Informatieveiligheid van gemeente Noordoostpolder; </text:p>
            <text:p text:style-name="al"/>
            <text:p text:style-name="al">besluiten vast te stellen:</text:p>
            <text:p text:style-name="al"/>
            <text:p text:style-name="al">
            <text:span text:style-name="nadrukvet">de volgende wijziging van de Regeling beheer en toezicht burgerzaken Noordoostpolder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regeling beheer en toezicht burgerzaken Noordoostpolder wordt gewijzigd als volgt:</text:p>
                <text:p text:style-name="al"/>
              </text:list-item>
              <text:list-item text:style-override="id1-3-2-2-1-2-2">
                <text:number>A.</text:number>
                <text:p text:style-name="al">Artikel 1, lid o wordt als volgt gewijzigd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veiligingscontrol: het geheel van activiteiten gericht op het toezicht op de naleving van de voorschriften en procedures die voortkomen de wetten. De controller informatiebeveiliging/beveiligings-functioonaris is belast met beveiligingscontrol;</text:p>
                  </table:table-cell>
                  <table:table-cell table:style-name="cell_frame_all" table:number-rows-spanned="1" table:number-columns-spanned="1">
                    <text:p text:style-name="table_al">beveiligingscontrol: het geheel van activiteiten gericht op het toezicht op de naleving van de voorschriften en procedures die voortkomen <text:span text:style-name="nadrukvet">uit</text:span> de wetten. De controller informatiebeveiliging/beveiligings-functionaris is belast met beveiligingscontrol;</text:p>
                  </table:table-cell>
                </table:table-row>
              </table:table>
              <text:p text:style-name="table_bottom"/>
            </text:section>
            <text:list text:style-name="id1-3-2-2-1-4">
              <text:list-item text:style-override="id1-3-2-2-1-4-1">
                <text:number>B.</text:number>
                <text:p text:style-name="al">Na artikel 2 onder h wordt toegevoegd:</text:p>
              </text:list-item>
              <text:list-item text:style-override="id1-3-2-2-1-4-2">
                <text:number>i.</text:number>
                <text:p text:style-name="al">de Beleidsregels bestuurlijke boete Wet Brp gemeente Noordoostpolder 2014</text:p>
              </text:list-item>
              <text:list-item text:style-override="id1-3-2-2-1-4-3">
                <text:number>j.</text:number>
                <text:p text:style-name="al">de Beleidsregels briefadres gemeente Noordoostpolder 2014</text:p>
              </text:list-item>
            </text:list>
            <text:list text:style-name="id1-3-2-2-1-5">
              <text:list-item text:style-override="id1-3-2-2-1-5-1">
                <text:number>C.</text:number>
                <text:p text:style-name="al">Artikel 6, lid b wordt als volgt gewijzigd</text:p>
              </text:list-item>
            </text:list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 de periodieke toezending van een uittreksel van de resultaten van het in sub. a genoemde onderzoek aan <text:span text:style-name="nadrukcur">het college bescherming persoonsgegevens</text:span> en aan de minister van Binnenlandse Zaken en Koninkrijkrelaties.</text:p>
                  </table:table-cell>
                  <table:table-cell table:style-name="cell_frame_all" table:number-rows-spanned="1" table:number-columns-spanned="1">
                    <text:p text:style-name="table_al">b. de periodieke toezending van een uittreksel van de resultaten van het in sub. a genoemde onderzoek aan <text:span text:style-name="nadrukvet">de Autoriteit Persoonsgegevens</text:span> en aan de minister van Binnenlandse Zaken en Koninkrijkrelaties.</text:p>
                  </table:table-cell>
                </table:table-row>
              </table:table>
              <text:p text:style-name="table_bottom"/>
            </text:section>
            <text:list text:style-name="id1-3-2-2-1-7">
              <text:list-item text:style-override="id1-3-2-2-1-7-1">
                <text:number>D.</text:number>
                <text:p text:style-name="al">Artikel 9 lid b wordt als volgt gewijzigd</text:p>
              </text:list-item>
            </text:list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 de behandeling en afhandeling van verzoeken om gegevensverstrekkingen als genoemd in artikel 8 geschiedt volgens de bepalingen uit de Wet, de Verordening gegevensverstrekking basisregistratie personen Noordoostpolder en <text:span text:style-name="nadrukcur">de Wet bescherming persoonsgegevens</text:span>.</text:p>
                  </table:table-cell>
                  <table:table-cell table:style-name="cell_frame_all" table:number-rows-spanned="1" table:number-columns-spanned="1">
                    <text:p text:style-name="table_al">b. de behandeling en afhandeling van verzoeken om gegevensverstrekkingen als genoemd in artikel 8 geschiedt volgens de bepalingen uit de Wet, de Verordening gegevensverstrekking basisregistratie personen Noordoostpolder en <text:span text:style-name="nadrukvet">de Algemene Verordening Gegevensbescherming.</text:span></text:p>
                  </table:table-cell>
                </table:table-row>
              </table:table>
              <text:p text:style-name="table_bottom"/>
            </text:section>
            <text:list text:style-name="id1-3-2-2-1-9">
              <text:list-item text:style-override="id1-3-2-2-1-9-1">
                <text:number>E.</text:number>
                <text:p text:style-name="al">Artikel 25 lid b wordt als volgt gewijzigd</text:p>
              </text:list-item>
            </text:list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 het dagelijkse toezicht op de naleving van de privacy voorschriften in relatie tot het gebruik van gegevens uit de basisregistratie personen die voortvloeien uit de BRP en <text:span text:style-name="nadrukcur">de Wet bescherming persoonsgegevens</text:span>.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. het dagelijkse toezicht op de naleving van de privacy voorschriften in relatie tot het gebruik van gegevens uit de basisregistratie personen die voortvloeien uit de BRP en <text:span text:style-name="nadrukvet">de Algemene Verordening Gegevensbescherming</text:span>.</text:p>
                  </table:table-cell>
                </table:table-row>
              </table:table>
              <text:p text:style-name="table_bottom"/>
            </text:section>
            <text:list text:style-name="id1-3-2-2-1-11">
              <text:list-item text:style-override="id1-3-2-2-1-11-1">
                <text:number>F.</text:number>
                <text:p text:style-name="al">Artikel 26, lid a wordt gewijzigd als volgt</text:p>
              </text:list-item>
            </text:list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 de afhandeling van verzoeken om inzage in de basisregistratie personen overeenkomstig artikel 2.55 van de BRP respectievelijk artikel <text:span text:style-name="nadrukcur">35</text:span> van de <text:span text:style-name="nadrukcur">Wet bescherming persoonsgegevens</text:span>;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. de afhandeling van verzoeken om inzage in de basisregistratie personen overeenkomstig artikel 2.55 van de BRP respectievelijk artikel <text:span text:style-name="nadrukvet">15</text:span> van de <text:span text:style-name="nadrukvet">Algemene Verordening Gegevensbescherming;</text:span></text:p>
                  </table:table-cell>
                </table:table-row>
              </table:table>
              <text:p text:style-name="table_bottom"/>
            </text:section>
            <text:list text:style-name="id1-3-2-2-1-13">
              <text:list-item text:style-override="id1-3-2-2-1-13-1">
                <text:number>G.</text:number>
                <text:p text:style-name="al">Artikel 26, lid c wordt gewijzigd als volgt</text:p>
              </text:list-item>
            </text:list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 de afhandeling van verzoeken ingevolge de artikelen 36, 37 en 40 van de <text:span text:style-name="nadrukcur">Wet bescherming persoonsgegevens;</text:span>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. de afhandeling van verzoeken ingevolge de artikelen <text:span text:style-name="nadrukvet">16, 17, 18, 20 en 21</text:span> van de <text:span text:style-name="nadrukvet">Algemene Verordening Gegevensbescherming;</text:span></text:p>
                  </table:table-cell>
                </table:table-row>
              </table:table>
              <text:p text:style-name="table_bottom"/>
            </text:section>
            <text:list text:style-name="id1-3-2-2-1-15">
              <text:list-item text:style-override="id1-3-2-2-1-15-1">
                <text:number>H.</text:number>
                <text:p text:style-name="al">Artikel 26, lid d wordt gewijzigd als volgt:</text:p>
              </text:list-item>
            </text:list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. de kennisgeving ingevolge artikel 38 van de <text:span text:style-name="nadrukcur">Wet bescherming persoonsgegevens</text:span>.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. de kennisgeving ingevolge artikel <text:span text:style-name="nadrukvet">19</text:span> van de <text:span text:style-name="nadrukvet">Algemene Verordening Gegevensbescherming.</text:span></text:p>
                  </table:table-cell>
                </table:table-row>
              </table:table>
              <text:p text:style-name="table_bottom"/>
            </text:section>
            <text:list text:style-name="id1-3-2-2-1-17">
              <text:list-item text:style-override="id1-3-2-2-1-17-1">
                <text:number>I.</text:number>
                <text:p text:style-name="al">Artikel 26, lid f wordt gewijzigd als volgt:</text:p>
              </text:list-item>
            </text:list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. bezwaarschriften die voortvloeien uit de BRP of <text:span text:style-name="nadrukcur">Wet bescherming persoonsgegevens</text:span> voorzover hier privacyaspecten aan de orde zijn</text:p>
                  </table:table-cell>
                  <table:table-cell table:style-name="cell_frame_all" table:number-rows-spanned="1" table:number-columns-spanned="1">
                    <text:p text:style-name="table_al">f. bezwaarschriften die voortvloeien uit de BRP of de <text:span text:style-name="nadrukvet">Algemene Verordening Gegevensbescherming</text:span>. Voorzover hier privacyaspecten aan de orde zijn. </text:p>
                  </table:table-cell>
                </table:table-row>
              </table:table>
              <text:p text:style-name="table_bottom"/>
            </text:section>
            <text:list text:style-name="id1-3-2-2-1-19">
              <text:list-item text:style-override="id1-3-2-2-1-19-1">
                <text:number>J.</text:number>
                <text:p text:style-name="al">Artikel 28, lid k wordt gewijzigd als volgt:</text:p>
              </text:list-item>
            </text:list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afhandeling van de verzoeken om inzage in de basisregistratie personen op grond van artikel 2.55 van de BRP respectievelijk artikel 35 van de <text:span text:style-name="nadrukcur">Wet bescherming persoonsgegevens</text:span>;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e afhandeling van de verzoeken om inzage in de basisregistratie personen op grond van artikel 2.55 van de BRP respectievelijk artikel <text:span text:style-name="nadrukvet">19</text:span> van de <text:span text:style-name="nadrukvet">Algemene Verordening Gegevensbescherming;</text:span></text:p>
                    <text:p text:style-name="table_al"/>
                  </table:table-cell>
                </table:table-row>
              </table:table>
              <text:p text:style-name="table_bottom"/>
            </text:section>
            <text:list text:style-name="id1-3-2-2-1-21">
              <text:list-item text:style-override="id1-3-2-2-1-21-1">
                <text:number>K.</text:number>
                <text:p text:style-name="al">Artikel 28, lid m wordt gewijzigd als volgt:</text:p>
              </text:list-item>
            </text:list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. de afhandeling van verzoeken ingevolge de artikelen 36, 37 en 40 van de <text:span text:style-name="nadrukcur">Wet bescherming persoonsgegevens;</text:span>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</text:span>. de afhandeling van verzoeken ingevolge de artikelen <text:span text:style-name="nadrukvet">16, 17, 18, 20 en 21</text:span> van de <text:span text:style-name="nadrukvet">Algemene Verordening Gegevensbescherming;</text:span></text:p>
                  </table:table-cell>
                </table:table-row>
              </table:table>
              <text:p text:style-name="table_bottom"/>
            </text:section>
            <text:list text:style-name="id1-3-2-2-1-23">
              <text:list-item text:style-override="id1-3-2-2-1-23-1">
                <text:number>L.</text:number>
                <text:p text:style-name="al">Artikel 28, lid n wordt gewijzigd als volgt:</text:p>
              </text:list-item>
            </text:list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. de kennisgeving ingevolge artikel <text:span text:style-name="nadrukcur">38</text:span> van de <text:span text:style-name="nadrukcur">wet bescherming persoonsgegevens</text:span>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</text:span>. de kennisgeving ingevolge artikel <text:span text:style-name="nadrukvet">19</text:span> van de <text:span text:style-name="nadrukvet">Algemene Verordening Gegevensbeschermi</text:span><text:span text:style-name="nadrukvet">ng</text:span>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26">
              <text:list-item text:style-override="id1-3-2-2-1-26-1">
                <text:number>II.</text:number>
                <text:p text:style-name="al">Deze wijziging van Regeling beheer en toezicht burgerzaken Noordoostpolder treedt in werking op de dag na de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7 september 2019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7628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2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2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oordoostpolder</meta:user-defined>
    <meta:user-defined meta:name="OVERHEID.Gemeente/DCTERMS.publisher">Noordoostpolder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BRP]|[1.0:v:BWBR0033715</meta:user-defined>
    <meta:user-defined meta:name="DC.source">Ppw]|[1.0:v:BWBR0005212</meta:user-defined>
    <meta:user-defined meta:name="DC.source">WVW]|[1.0:v:BWBR0006622</meta:user-defined>
    <meta:user-defined meta:name="DC.source">Wbp]|[1.0:v:BWBR0011468</meta:user-defined>
    <meta:user-defined meta:name="DC.source">Paspoort Uitvoeringsregeling Nederland]|[1.0:v:BWBR0012811</meta:user-defined>
    <meta:user-defined meta:name="DC.source">Het Reglement Rijbewijzen</meta:user-defined>
    <meta:user-defined meta:name="DC.source">Strategisch Beleid Informatieveiligheid van gemeente Noordoostpolder</meta:user-defined>
    <meta:user-defined meta:name="DCTERMS.alternative">Regeling Beheer en Toezicht burgerzaken Noordoostpolder</meta:user-defined>
    <dc:language>nl</dc:language>
    <meta:user-defined meta:name="OVERHEID.Gemeente/DC.spatial">Noordoostpolder</meta:user-defined>
    <meta:user-defined meta:name="DC.title">Besluit van het college van burgemeester en wethouders en de burgemeester van de gemeente Noordoostpolder houdende regels omtrent beheer en toezicht burgerzaken (Regeling Beheer en Toezicht burgerzaken Noordoostpolder)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7628</meta:user-defined>
    <meta:user-defined meta:name="OVERHEIDop.betreftRegeling">CVDR414957_2</meta:user-defined>
    <meta:user-defined meta:name="xs:date/OVERHEIDop.startdatum">2019-10-16</meta:user-defined>
    <meta:user-defined meta:name="OVERHEIDop.GmbID/DC.identifier">gmb-2019-247628</meta:user-defined>
    <meta:user-defined meta:name="OVERHEIDop.versieInformatie"/>
  </office:meta>
</office:document-meta>
</file>