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boom in de achtertuin, Lochemhoeve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kappen van een boom in de achtertuin </text:p>
            <text:p text:style-name="common-al">Locatie                           :  Lochemhoeve 16  </text:p>
            <text:p text:style-name="common-al">Kenmerk                         :  OVXINR-5948</text:p>
            <text:p text:style-name="common-al">Type aanvraag                :  omgevingsvergunning regulier</text:p>
            <text:p text:style-name="common-al">Datum ontvangst            :  29 augustus 2019</text:p>
            <text:p text:style-name="common-al">Datum beschikking         :  7 oktober 2019 </text:p>
            <text:p text:style-name="common-al"/>
            <text:p text:style-name="common-al">De beschikking en de bijbehorende stukken kunt u digitaal opvragen via het gemeentelijk e-mailadres: <text:a xlink:href="mailto:bor@vlaardingen.nl" xlink:type="simple"><text:span text:style-name="nadrukondlijn">bor@vlaardingen.nl</text:span></text:a></text:p>
            <text:p text:style-name="common-al"/>
            <text:p text:style-name="common-al">
            <text:span text:style-name="nadrukvet">Bezwaarclausule </text:span>
          </text:p>
            <text:p text:style-name="common-al">Tegen het besluit kan binnen zes weken na bekendmaking bezwaar worden aangetekend. Het bezwaarschrift kan worden </text:p>
            <text:p text:style-name="common-al">ingediend bij burgemeester en wethouders van Vlaardingen, Postbus 1002, 3130 EB Vlaardingen. De beschikking treedt pas in </text:p>
            <text:p text:style-name="common-al">werking met ingang van de dag na afloop van de bezwaartermijn. Het indienen van een bezwaarschrift schorst de werking van </text:p>
            <text:p text:style-name="common-al">het besluit niet. Hebben u of derde belanghebbenden er veel belang bij dat dit besluit niet in werking treedt, dan kan een </text:p>
            <text:p text:style-name="common-al">voorlopige voorziening worden gevraagd bij de voorzieningenrechter van de sector bestuursrecht van de Rechtbank in </text:p>
            <text:p text:style-name="common-al">Rotterdam, Postbus 50951, 3007 BM Rotterdam. Wanneer een voorlopige voorziening wordt aangevraagd, treedt de beschikking </text:p>
            <text:p text:style-name="common-al">pas in werking nadat hierover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757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57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48</meta:user-defined>
    <dc:language>nl</dc:language>
    <meta:user-defined meta:name="OVERHEID.EPSG28992/DC.spatial">84200 439462</meta:user-defined>
    <meta:user-defined meta:name="DC.title">Verleende omgevingsvergunning, kappen van een boom in de achtertuin, Lochemhoeve 16, Vlaardingen</meta:user-defined>
    <meta:user-defined meta:name="OVERHEID.PostcodeHuisnummer/OVERHEIDop.postcodeHuisnummer">3137RB 16</meta:user-defined>
    <meta:user-defined meta:name="OVERHEIDop.straatnaam">Lochemhoeve</meta:user-defined>
    <meta:user-defined meta:name="OVERHEIDop.woonplaats">Vlaardin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7571</meta:user-defined>
    <meta:user-defined meta:name="OVERHEIDop.GmbID/DC.identifier">gmb-2019-247571</meta:user-defined>
    <meta:user-defined meta:name="OVERHEIDop.versieInformatie"/>
  </office:meta>
</office:document-meta>
</file>