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met gecoördineerde omgevingsvergunning Dorpeldijk 10</text:p>
      <text:section text:name="zakelijke-mededeling_id1-3-2" text:style-name="zakelijke-mededeling">
        <text:section text:name="zakelijke-mededeling-tekst_id1-3-2-1" text:style-name="zakelijke-mededeling-tekst">
          <text:section text:name="tekst_id1-3-2-1-1" text:style-name="tekst">
            <text:p text:style-name="common-al">Op 8 oktober 2019 heeft het college van Woerden het wijzigingsplan Dorpeldijk 10 ongewijzigd vastgesteld met identificatienummer NL.IMRO.0632.WPDorpeldijk10-bVA1.</text:p>
            <text:p text:style-name="common-al">
            <text:span text:style-name="nadrukvet"/>
          </text:p>
            <text:p text:style-name="common-al">
            <text:span text:style-name="nadrukvet">Plangebied en doel </text:span>
          </text:p>
            <text:p text:style-name="common-al">Doel van het plan is de herbouw van een bedrijfswoning op het perceel Dorpeldijk 10 in Harmelen. De wijziging betreft het aanpassen van het aanduidingsvlak bedrijfswoning op de verbeelding van het bestemmingsplan.</text:p>
            <text:p text:style-name="common-al">
            <text:span text:style-name="nadrukvet"/>
          </text:p>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gecoördineerd behandeld. </text:p>
            <text:p text:style-name="common-al"/>
            <text:p text:style-name="common-al">
            <text:span text:style-name="nadrukvet">Beroepstermijn</text:span>
          </text:p>
            <text:p text:style-name="common-al">De beroepstermijn loopt van 17 oktober 2019 tot en met 27 november 2019.</text:p>
            <text:p text:style-name="common-al">U kunt de stukken vinden op www.woerden.nl &gt; bouwen, verbouwen en slopen &gt; bestemmingsplannen &gt; bestemmingsplannen in voorbereiding en op ruimtelijkeplannen.nl. Daarnaast kunt u het plan en bijbehorende relevante stukken tijdens de genoemde termijn in de ontvangstruimte van het Stadhuis en bij het Omgevingsloket (alleen op afspraak) inzien. </text:p>
            <text:p text:style-name="common-al"/>
            <text:p text:style-name="common-al">
            <text:span text:style-name="nadrukvet">Beroep instellen</text:span>
          </text:p>
            <text:p text:style-name="common-al">Belanghebbenden die tijdig hun zienswijze bij het college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I<text:span text:style-name="nadrukvet">nwerkingtreding</text:span></text:p>
            <text:p text:style-name="common-al">Het besluit van het college treedt in werking na afloop van de beroepstermijn, tenzij binnen deze termijn naast een beroepschrift een verzoek om voorlopige voorziening is ingediend. In dat geval treedt het besluit niet in werking voordat op dat verzoek is beslist.</text:p>
            <text:p text:style-name="common-al"> </text:p>
            <text:p text:style-name="last-al">16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WPDorpeldijk10-bVA1</meta:user-defined>
    <meta:user-defined meta:name="DCTERMS.abstract">Doel van het plan is de herbouw van een bedrijfswoning op het perceel Dorpeldijk 10 in Harmelen. De wijziging betreft het aanpassen van het aanduidingsvlak bedrijfswoning op de verbeelding van het bestemmingsplan.</meta:user-defined>
    <dc:language>nl</dc:language>
    <meta:user-defined meta:name="OVERHEID.Gemeente/DC.spatial">Woerden</meta:user-defined>
    <meta:user-defined meta:name="OVERHEID.EPSG28992/DC.spatial">127563 457003</meta:user-defined>
    <meta:user-defined meta:name="DC.title">Vaststelling wijzigingsplan met gecoördineerde omgevingsvergunning Dorpeldijk 10</meta:user-defined>
    <meta:user-defined meta:name="OVERHEID.PostcodeHuisnummer/OVERHEIDop.postcodeHuisnummer">3481GW 10</meta:user-defined>
    <meta:user-defined meta:name="OVERHEIDop.straatnaam">Dorpeldijk</meta:user-defined>
    <meta:user-defined meta:name="OVERHEIDop.woonplaats">Harmelen</meta:user-defined>
    <meta:user-defined meta:name="DCTERMS.W3CDTF/DCTERMS.available">2019-10-16</meta:user-defined>
    <meta:user-defined meta:name="DCTERMS.W3CDTF/OVERHEIDop.jaargang">2019</meta:user-defined>
    <meta:user-defined meta:name="OVERHEIDop.publicationIssue">247434</meta:user-defined>
    <meta:user-defined meta:name="OVERHEIDop.GmbID/DC.identifier">gmb-2019-247434</meta:user-defined>
    <meta:user-defined meta:name="OVERHEIDop.versieInformatie"/>
  </office:meta>
</office:document-meta>
</file>