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hondenuitlaatkaart Nieuwegei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 kaart opgenomen bij dit besluit is niet duidelijk leesbaar, u kunt deze kaart tevens raadplegen via de <text:a xlink:href="https://www.nieuwegein.nl/dieren/hondenuitlaatkaart/" xlink:type="simple">hondenuitlaatkaart op de website van de gemeente Nieuwegein</text:a>].</text:p>
            <text:p text:style-name="al"/>
            <text:p text:style-name="al">Het college van burgemeester en wethouders van Nieuwegein;</text:p>
            <text:p text:style-name="al"/>
            <text:p text:style-name="al">gelet op artikel 2:57 en 2:58 van de Algemene plaatselijke verordening;</text:p>
            <text:p text:style-name="al"/>
            <text:p text:style-name="al">besluit:</text:p>
            <text:p text:style-name="al"/>
            <text:p text:style-name="al">vast te stellen</text:p>
            <text:p text:style-name="al"/>
            <text:p text:style-name="al">Besluit tot wijziging van de hondenuitlaatkaart naar een nieuwe versie Hondenuitlaatkaart Nieuwegein 2019 <text:span text:style-name="nadrukvet">(bijlage 1.a)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hondenuitlaatkaart wordt in die zin gewijzigd dat:</text:p>
            <text:list text:style-name="id1-3-2-2-1-3">
              <text:list-item text:style-override="id1-3-2-2-1-3-1">
                <text:number>1.</text:number>
                <text:p text:style-name="al">de kaart consequenter en logischer is ingedeeld</text:p>
              </text:list-item>
              <text:list-item text:style-override="id1-3-2-2-1-3-2">
                <text:number>2.</text:number>
                <text:p text:style-name="al">de blauwe gebieden op de hondenuitlaatkaart zijn opgeheven</text:p>
              </text:list-item>
              <text:list-item text:style-override="id1-3-2-2-1-3-3">
                <text:number>3.</text:number>
                <text:p text:style-name="al">de hondenbakken waar nodig zijn bijgeplaatst </text:p>
              </text:list-item>
            </text:list>
            <text:p text:style-name="al">Dit besluit treedt in werking met ingang van de dag na die van de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vergadering van 24 september 2019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 de burgemeester,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715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5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5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Nieuwegein/CVDR28338/CVDR28338_6.html</meta:user-defined>
    <dc:language>nl</dc:language>
    <meta:user-defined meta:name="OVERHEID.Gemeente/DC.spatial">Nieuwegein</meta:user-defined>
    <meta:user-defined meta:name="DC.title">Wijzigingsbesluit hondenuitlaatkaart Nieuwegein 2019</meta:user-defined>
    <meta:user-defined meta:name="DCTERMS.W3CDTF/DCTERMS.available">2019-10-14</meta:user-defined>
    <meta:user-defined meta:name="DCTERMS.W3CDTF/OVERHEIDop.jaargang">2019</meta:user-defined>
    <meta:user-defined meta:name="OVERHEIDop.externeBijlage">Bijlage 1 Hondenuitlaatkaart Nieuwegein 2019|exb-2019-48657</meta:user-defined>
    <meta:user-defined meta:name="OVERHEIDop.externeBijlage">Bijlage 2 Signaleringen Voorzichtig=Veilig|exb-2019-48658</meta:user-defined>
    <meta:user-defined meta:name="OVERHEIDop.publicationIssue">247152</meta:user-defined>
    <meta:user-defined meta:name="OVERHEIDop.GmbID/DC.identifier">gmb-2019-247152</meta:user-defined>
    <meta:user-defined meta:name="OVERHEIDop.versieInformatie"/>
  </office:meta>
</office:document-meta>
</file>