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
      <text:list-level-style-bullet style:num-suffix="" text:bullet-char="​" text:level="1">
        <style:list-level-properties text:min-label-width="10mm"/>
      </text:list-level-style-bullet>
    </text:list-style>
    <text:list-style style:name="id1-3-2-2-3-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1">
      <text:list-level-style-bullet style:num-suffix=""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
      <text:list-level-style-bullet style:num-suffix="" text:bullet-char="​" text:level="1">
        <style:list-level-properties text:min-label-width="10mm"/>
      </text:list-level-style-bullet>
    </text:list-style>
    <text:list-style style:name="id1-3-2-2-4-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
      <text:list-level-style-bullet style:num-suffix=""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style:style style:family="table-column" style:parent-style-name="colspec" style:name="id1-3-2-5-3-1-1">
      <style:table-column-properties style:rel-column-width="25*"/>
    </style:style>
    <style:style style:family="table-column" style:parent-style-name="colspec" style:name="id1-3-2-5-3-1-2">
      <style:table-column-properties style:rel-column-width="8*"/>
    </style:style>
    <style:style style:family="table-column" style:parent-style-name="colspec" style:name="id1-3-2-5-3-1-3">
      <style:table-column-properties style:rel-column-width="49*"/>
    </style:style>
    <style:style style:family="table-column" style:parent-style-name="colspec" style:name="id1-3-2-5-3-1-4">
      <style:table-column-properties style:rel-column-width="28*"/>
    </style:style>
    <style:style style:family="table-column" style:parent-style-name="colspec" style:name="id1-3-2-5-3-1-5">
      <style:table-column-properties style:rel-column-width="29*"/>
    </style:style>
    <style:style style:family="table-column" style:parent-style-name="colspec" style:name="id1-3-2-5-3-1-6">
      <style:table-column-properties style:rel-column-width="31*"/>
    </style:style>
    <style:style style:family="table-column" style:parent-style-name="colspec" style:name="id1-3-2-5-3-1-7">
      <style:table-column-properties style:rel-column-width="40*"/>
    </style:style>
    <style:style style:family="table-column" style:parent-style-name="colspec" style:name="id1-3-2-5-3-1-8">
      <style:table-column-properties/>
    </style:style>
    <text:list-style style:name="id1-3-2-5-3-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9-109-2-3">
      <text:list-level-style-bullet style:num-suffix="" text:bullet-char="​" text:level="1">
        <style:list-level-properties text:min-label-width="10mm"/>
      </text:list-level-style-bullet>
    </text:list-style>
    <text:list-style style:name="id1-3-2-5-3-1-9-109-2-3-1">
      <text:list-level-style-bullet style:num-suffix="" text:bullet-char="​" text:level="1">
        <style:list-level-properties text:min-label-width="10mm"/>
      </text:list-level-style-bullet>
    </text:list-style>
    <text:list-style style:name="id1-3-2-5-3-1-9-110-2-1">
      <text:list-level-style-bullet style:num-suffix="" text:bullet-char="​" text:level="1">
        <style:list-level-properties text:min-label-width="10mm"/>
      </text:list-level-style-bullet>
    </text:list-style>
    <text:list-style style:name="id1-3-2-5-3-1-9-110-2-1-1">
      <text:list-level-style-bullet style:num-suffix="" text:bullet-char="​" text:level="1">
        <style:list-level-properties text:min-label-width="10mm"/>
      </text:list-level-style-bullet>
    </text:list-style>
    <text:list-style style:name="id1-3-2-5-3-1-9-112-2-2">
      <text:list-level-style-bullet style:num-suffix="" text:bullet-char="​" text:level="1">
        <style:list-level-properties text:min-label-width="10mm"/>
      </text:list-level-style-bullet>
    </text:list-style>
    <text:list-style style:name="id1-3-2-5-3-1-9-112-2-2-1">
      <text:list-level-style-bullet style:num-suffix=""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style:style style:family="table-column" style:parent-style-name="colspec" style:name="id1-3-2-6-4-1-1">
      <style:table-column-properties style:rel-column-width="20*"/>
    </style:style>
    <style:style style:family="table-column" style:parent-style-name="colspec" style:name="id1-3-2-6-4-1-2">
      <style:table-column-properties style:rel-column-width="6*"/>
    </style:style>
    <style:style style:family="table-column" style:parent-style-name="colspec" style:name="id1-3-2-6-4-1-3">
      <style:table-column-properties style:rel-column-width="27*"/>
    </style:style>
    <style:style style:family="table-column" style:parent-style-name="colspec" style:name="id1-3-2-6-4-1-4">
      <style:table-column-properties style:rel-column-width="20*"/>
    </style:style>
    <style:style style:family="table-column" style:parent-style-name="colspec" style:name="id1-3-2-6-4-1-5">
      <style:table-column-properties style:rel-column-width="11*"/>
    </style:style>
    <style:style style:family="table-column" style:parent-style-name="colspec" style:name="id1-3-2-6-4-1-6">
      <style:table-column-properties style:rel-column-width="28*"/>
    </style:style>
    <style:style style:family="table-column" style:parent-style-name="colspec" style:name="id1-3-2-6-4-1-7">
      <style:table-column-properties style:rel-column-width="31*"/>
    </style:style>
    <style:style style:family="table-column" style:parent-style-name="colspec" style:name="id1-3-2-6-6-1-1">
      <style:table-column-properties style:rel-column-width="20*"/>
    </style:style>
    <style:style style:family="table-column" style:parent-style-name="colspec" style:name="id1-3-2-6-6-1-2">
      <style:table-column-properties style:rel-column-width="7*"/>
    </style:style>
    <style:style style:family="table-column" style:parent-style-name="colspec" style:name="id1-3-2-6-6-1-3">
      <style:table-column-properties style:rel-column-width="27*"/>
    </style:style>
    <style:style style:family="table-column" style:parent-style-name="colspec" style:name="id1-3-2-6-6-1-4">
      <style:table-column-properties style:rel-column-width="20*"/>
    </style:style>
    <style:style style:family="table-column" style:parent-style-name="colspec" style:name="id1-3-2-6-6-1-5">
      <style:table-column-properties style:rel-column-width="11*"/>
    </style:style>
    <style:style style:family="table-column" style:parent-style-name="colspec" style:name="id1-3-2-6-6-1-6">
      <style:table-column-properties style:rel-column-width="28*"/>
    </style:style>
    <style:style style:family="table-column" style:parent-style-name="colspec" style:name="id1-3-2-6-6-1-7">
      <style:table-column-properties style:rel-column-width="31*"/>
    </style:style>
    <style:style style:family="table-column" style:parent-style-name="colspec" style:name="id1-3-2-6-9-1-1">
      <style:table-column-properties style:rel-column-width="20*"/>
    </style:style>
    <style:style style:family="table-column" style:parent-style-name="colspec" style:name="id1-3-2-6-9-1-2">
      <style:table-column-properties style:rel-column-width="6*"/>
    </style:style>
    <style:style style:family="table-column" style:parent-style-name="colspec" style:name="id1-3-2-6-9-1-3">
      <style:table-column-properties style:rel-column-width="27*"/>
    </style:style>
    <style:style style:family="table-column" style:parent-style-name="colspec" style:name="id1-3-2-6-9-1-4">
      <style:table-column-properties style:rel-column-width="20*"/>
    </style:style>
    <style:style style:family="table-column" style:parent-style-name="colspec" style:name="id1-3-2-6-9-1-5">
      <style:table-column-properties style:rel-column-width="11*"/>
    </style:style>
    <style:style style:family="table-column" style:parent-style-name="colspec" style:name="id1-3-2-6-9-1-6">
      <style:table-column-properties style:rel-column-width="28*"/>
    </style:style>
    <style:style style:family="table-column" style:parent-style-name="colspec" style:name="id1-3-2-6-9-1-7">
      <style:table-column-properties style:rel-column-width="31*"/>
    </style:style>
    <style:style style:family="table-column" style:parent-style-name="colspec" style:name="id1-3-2-6-11-1-1">
      <style:table-column-properties style:rel-column-width="20*"/>
    </style:style>
    <style:style style:family="table-column" style:parent-style-name="colspec" style:name="id1-3-2-6-11-1-2">
      <style:table-column-properties style:rel-column-width="6*"/>
    </style:style>
    <style:style style:family="table-column" style:parent-style-name="colspec" style:name="id1-3-2-6-11-1-3">
      <style:table-column-properties style:rel-column-width="27*"/>
    </style:style>
    <style:style style:family="table-column" style:parent-style-name="colspec" style:name="id1-3-2-6-11-1-4">
      <style:table-column-properties style:rel-column-width="20*"/>
    </style:style>
    <style:style style:family="table-column" style:parent-style-name="colspec" style:name="id1-3-2-6-11-1-5">
      <style:table-column-properties style:rel-column-width="11*"/>
    </style:style>
    <style:style style:family="table-column" style:parent-style-name="colspec" style:name="id1-3-2-6-11-1-6">
      <style:table-column-properties style:rel-column-width="28*"/>
    </style:style>
    <style:style style:family="table-column" style:parent-style-name="colspec" style:name="id1-3-2-6-11-1-7">
      <style:table-column-properties style:rel-column-width="31*"/>
    </style:style>
    <style:style style:family="table-column" style:parent-style-name="colspec" style:name="id1-3-2-6-14-1-1">
      <style:table-column-properties style:rel-column-width="20*"/>
    </style:style>
    <style:style style:family="table-column" style:parent-style-name="colspec" style:name="id1-3-2-6-14-1-2">
      <style:table-column-properties style:rel-column-width="6*"/>
    </style:style>
    <style:style style:family="table-column" style:parent-style-name="colspec" style:name="id1-3-2-6-14-1-3">
      <style:table-column-properties style:rel-column-width="27*"/>
    </style:style>
    <style:style style:family="table-column" style:parent-style-name="colspec" style:name="id1-3-2-6-14-1-4">
      <style:table-column-properties style:rel-column-width="20*"/>
    </style:style>
    <style:style style:family="table-column" style:parent-style-name="colspec" style:name="id1-3-2-6-14-1-5">
      <style:table-column-properties style:rel-column-width="11*"/>
    </style:style>
    <style:style style:family="table-column" style:parent-style-name="colspec" style:name="id1-3-2-6-14-1-6">
      <style:table-column-properties style:rel-column-width="28*"/>
    </style:style>
    <style:style style:family="table-column" style:parent-style-name="colspec" style:name="id1-3-2-6-14-1-7">
      <style:table-column-properties style:rel-column-width="31*"/>
    </style:style>
    <style:style style:family="table-column" style:parent-style-name="colspec" style:name="id1-3-2-6-16-1-1">
      <style:table-column-properties style:rel-column-width="20*"/>
    </style:style>
    <style:style style:family="table-column" style:parent-style-name="colspec" style:name="id1-3-2-6-16-1-2">
      <style:table-column-properties style:rel-column-width="6*"/>
    </style:style>
    <style:style style:family="table-column" style:parent-style-name="colspec" style:name="id1-3-2-6-16-1-3">
      <style:table-column-properties style:rel-column-width="27*"/>
    </style:style>
    <style:style style:family="table-column" style:parent-style-name="colspec" style:name="id1-3-2-6-16-1-4">
      <style:table-column-properties style:rel-column-width="20*"/>
    </style:style>
    <style:style style:family="table-column" style:parent-style-name="colspec" style:name="id1-3-2-6-16-1-5">
      <style:table-column-properties style:rel-column-width="11*"/>
    </style:style>
    <style:style style:family="table-column" style:parent-style-name="colspec" style:name="id1-3-2-6-16-1-6">
      <style:table-column-properties style:rel-column-width="28*"/>
    </style:style>
    <style:style style:family="table-column" style:parent-style-name="colspec" style:name="id1-3-2-6-16-1-7">
      <style:table-column-properties style:rel-column-width="31*"/>
    </style:style>
    <style:style style:family="table-column" style:parent-style-name="colspec" style:name="id1-3-2-6-19-1-1">
      <style:table-column-properties style:rel-column-width="20*"/>
    </style:style>
    <style:style style:family="table-column" style:parent-style-name="colspec" style:name="id1-3-2-6-19-1-2">
      <style:table-column-properties style:rel-column-width="6*"/>
    </style:style>
    <style:style style:family="table-column" style:parent-style-name="colspec" style:name="id1-3-2-6-19-1-3">
      <style:table-column-properties style:rel-column-width="27*"/>
    </style:style>
    <style:style style:family="table-column" style:parent-style-name="colspec" style:name="id1-3-2-6-19-1-4">
      <style:table-column-properties style:rel-column-width="20*"/>
    </style:style>
    <style:style style:family="table-column" style:parent-style-name="colspec" style:name="id1-3-2-6-19-1-5">
      <style:table-column-properties style:rel-column-width="11*"/>
    </style:style>
    <style:style style:family="table-column" style:parent-style-name="colspec" style:name="id1-3-2-6-19-1-6">
      <style:table-column-properties style:rel-column-width="28*"/>
    </style:style>
    <style:style style:family="table-column" style:parent-style-name="colspec" style:name="id1-3-2-6-19-1-7">
      <style:table-column-properties style:rel-column-width="31*"/>
    </style:style>
    <style:style style:family="table-column" style:parent-style-name="colspec" style:name="id1-3-2-6-21-1-1">
      <style:table-column-properties style:rel-column-width="20*"/>
    </style:style>
    <style:style style:family="table-column" style:parent-style-name="colspec" style:name="id1-3-2-6-21-1-2">
      <style:table-column-properties style:rel-column-width="6*"/>
    </style:style>
    <style:style style:family="table-column" style:parent-style-name="colspec" style:name="id1-3-2-6-21-1-3">
      <style:table-column-properties style:rel-column-width="27*"/>
    </style:style>
    <style:style style:family="table-column" style:parent-style-name="colspec" style:name="id1-3-2-6-21-1-4">
      <style:table-column-properties style:rel-column-width="20*"/>
    </style:style>
    <style:style style:family="table-column" style:parent-style-name="colspec" style:name="id1-3-2-6-21-1-5">
      <style:table-column-properties style:rel-column-width="11*"/>
    </style:style>
    <style:style style:family="table-column" style:parent-style-name="colspec" style:name="id1-3-2-6-21-1-6">
      <style:table-column-properties style:rel-column-width="28*"/>
    </style:style>
    <style:style style:family="table-column" style:parent-style-name="colspec" style:name="id1-3-2-6-21-1-7">
      <style:table-column-properties style:rel-column-width="31*"/>
    </style:style>
    <style:style style:family="table-column" style:parent-style-name="colspec" style:name="id1-3-2-6-24-1-1">
      <style:table-column-properties style:rel-column-width="20*"/>
    </style:style>
    <style:style style:family="table-column" style:parent-style-name="colspec" style:name="id1-3-2-6-24-1-2">
      <style:table-column-properties style:rel-column-width="6*"/>
    </style:style>
    <style:style style:family="table-column" style:parent-style-name="colspec" style:name="id1-3-2-6-24-1-3">
      <style:table-column-properties style:rel-column-width="27*"/>
    </style:style>
    <style:style style:family="table-column" style:parent-style-name="colspec" style:name="id1-3-2-6-24-1-4">
      <style:table-column-properties style:rel-column-width="20*"/>
    </style:style>
    <style:style style:family="table-column" style:parent-style-name="colspec" style:name="id1-3-2-6-24-1-5">
      <style:table-column-properties style:rel-column-width="11*"/>
    </style:style>
    <style:style style:family="table-column" style:parent-style-name="colspec" style:name="id1-3-2-6-24-1-6">
      <style:table-column-properties style:rel-column-width="28*"/>
    </style:style>
    <style:style style:family="table-column" style:parent-style-name="colspec" style:name="id1-3-2-6-24-1-7">
      <style:table-column-properties style:rel-column-width="31*"/>
    </style:style>
    <style:style style:family="table-column" style:parent-style-name="colspec" style:name="id1-3-2-6-26-1-1">
      <style:table-column-properties style:rel-column-width="20*"/>
    </style:style>
    <style:style style:family="table-column" style:parent-style-name="colspec" style:name="id1-3-2-6-26-1-2">
      <style:table-column-properties style:rel-column-width="6*"/>
    </style:style>
    <style:style style:family="table-column" style:parent-style-name="colspec" style:name="id1-3-2-6-26-1-3">
      <style:table-column-properties style:rel-column-width="27*"/>
    </style:style>
    <style:style style:family="table-column" style:parent-style-name="colspec" style:name="id1-3-2-6-26-1-4">
      <style:table-column-properties style:rel-column-width="20*"/>
    </style:style>
    <style:style style:family="table-column" style:parent-style-name="colspec" style:name="id1-3-2-6-26-1-5">
      <style:table-column-properties style:rel-column-width="11*"/>
    </style:style>
    <style:style style:family="table-column" style:parent-style-name="colspec" style:name="id1-3-2-6-26-1-6">
      <style:table-column-properties style:rel-column-width="28*"/>
    </style:style>
    <style:style style:family="table-column" style:parent-style-name="colspec" style:name="id1-3-2-6-26-1-7">
      <style:table-column-properties style:rel-column-width="31*"/>
    </style:style>
    <style:style style:family="table-column" style:parent-style-name="colspec" style:name="id1-3-2-6-29-1-1">
      <style:table-column-properties style:rel-column-width="20*"/>
    </style:style>
    <style:style style:family="table-column" style:parent-style-name="colspec" style:name="id1-3-2-6-29-1-2">
      <style:table-column-properties style:rel-column-width="6*"/>
    </style:style>
    <style:style style:family="table-column" style:parent-style-name="colspec" style:name="id1-3-2-6-29-1-3">
      <style:table-column-properties style:rel-column-width="27*"/>
    </style:style>
    <style:style style:family="table-column" style:parent-style-name="colspec" style:name="id1-3-2-6-29-1-4">
      <style:table-column-properties style:rel-column-width="20*"/>
    </style:style>
    <style:style style:family="table-column" style:parent-style-name="colspec" style:name="id1-3-2-6-29-1-5">
      <style:table-column-properties style:rel-column-width="11*"/>
    </style:style>
    <style:style style:family="table-column" style:parent-style-name="colspec" style:name="id1-3-2-6-29-1-6">
      <style:table-column-properties style:rel-column-width="28*"/>
    </style:style>
    <style:style style:family="table-column" style:parent-style-name="colspec" style:name="id1-3-2-6-29-1-7">
      <style:table-column-properties style:rel-column-width="31*"/>
    </style:style>
    <style:style style:family="table-column" style:parent-style-name="colspec" style:name="id1-3-2-6-31-1-1">
      <style:table-column-properties style:rel-column-width="20*"/>
    </style:style>
    <style:style style:family="table-column" style:parent-style-name="colspec" style:name="id1-3-2-6-31-1-2">
      <style:table-column-properties style:rel-column-width="6*"/>
    </style:style>
    <style:style style:family="table-column" style:parent-style-name="colspec" style:name="id1-3-2-6-31-1-3">
      <style:table-column-properties style:rel-column-width="27*"/>
    </style:style>
    <style:style style:family="table-column" style:parent-style-name="colspec" style:name="id1-3-2-6-31-1-4">
      <style:table-column-properties style:rel-column-width="20*"/>
    </style:style>
    <style:style style:family="table-column" style:parent-style-name="colspec" style:name="id1-3-2-6-31-1-5">
      <style:table-column-properties style:rel-column-width="11*"/>
    </style:style>
    <style:style style:family="table-column" style:parent-style-name="colspec" style:name="id1-3-2-6-31-1-6">
      <style:table-column-properties style:rel-column-width="28*"/>
    </style:style>
    <style:style style:family="table-column" style:parent-style-name="colspec" style:name="id1-3-2-6-31-1-7">
      <style:table-column-properties style:rel-column-width="31*"/>
    </style:style>
    <style:style style:family="table-column" style:parent-style-name="colspec" style:name="id1-3-2-6-34-1-1">
      <style:table-column-properties style:rel-column-width="20*"/>
    </style:style>
    <style:style style:family="table-column" style:parent-style-name="colspec" style:name="id1-3-2-6-34-1-2">
      <style:table-column-properties style:rel-column-width="6*"/>
    </style:style>
    <style:style style:family="table-column" style:parent-style-name="colspec" style:name="id1-3-2-6-34-1-3">
      <style:table-column-properties style:rel-column-width="27*"/>
    </style:style>
    <style:style style:family="table-column" style:parent-style-name="colspec" style:name="id1-3-2-6-34-1-4">
      <style:table-column-properties style:rel-column-width="20*"/>
    </style:style>
    <style:style style:family="table-column" style:parent-style-name="colspec" style:name="id1-3-2-6-34-1-5">
      <style:table-column-properties style:rel-column-width="11*"/>
    </style:style>
    <style:style style:family="table-column" style:parent-style-name="colspec" style:name="id1-3-2-6-34-1-6">
      <style:table-column-properties style:rel-column-width="28*"/>
    </style:style>
    <style:style style:family="table-column" style:parent-style-name="colspec" style:name="id1-3-2-6-34-1-7">
      <style:table-column-properties style:rel-column-width="31*"/>
    </style:style>
    <style:style style:family="table-column" style:parent-style-name="colspec" style:name="id1-3-2-6-36-1-1">
      <style:table-column-properties style:rel-column-width="20*"/>
    </style:style>
    <style:style style:family="table-column" style:parent-style-name="colspec" style:name="id1-3-2-6-36-1-2">
      <style:table-column-properties style:rel-column-width="6*"/>
    </style:style>
    <style:style style:family="table-column" style:parent-style-name="colspec" style:name="id1-3-2-6-36-1-3">
      <style:table-column-properties style:rel-column-width="27*"/>
    </style:style>
    <style:style style:family="table-column" style:parent-style-name="colspec" style:name="id1-3-2-6-36-1-4">
      <style:table-column-properties style:rel-column-width="20*"/>
    </style:style>
    <style:style style:family="table-column" style:parent-style-name="colspec" style:name="id1-3-2-6-36-1-5">
      <style:table-column-properties style:rel-column-width="11*"/>
    </style:style>
    <style:style style:family="table-column" style:parent-style-name="colspec" style:name="id1-3-2-6-36-1-6">
      <style:table-column-properties style:rel-column-width="28*"/>
    </style:style>
    <style:style style:family="table-column" style:parent-style-name="colspec" style:name="id1-3-2-6-36-1-7">
      <style:table-column-properties style:rel-column-width="31*"/>
    </style:style>
    <style:style style:family="table-column" style:parent-style-name="colspec" style:name="id1-3-2-6-39-1-1">
      <style:table-column-properties style:rel-column-width="20*"/>
    </style:style>
    <style:style style:family="table-column" style:parent-style-name="colspec" style:name="id1-3-2-6-39-1-2">
      <style:table-column-properties style:rel-column-width="6*"/>
    </style:style>
    <style:style style:family="table-column" style:parent-style-name="colspec" style:name="id1-3-2-6-39-1-3">
      <style:table-column-properties style:rel-column-width="27*"/>
    </style:style>
    <style:style style:family="table-column" style:parent-style-name="colspec" style:name="id1-3-2-6-39-1-4">
      <style:table-column-properties style:rel-column-width="20*"/>
    </style:style>
    <style:style style:family="table-column" style:parent-style-name="colspec" style:name="id1-3-2-6-39-1-5">
      <style:table-column-properties style:rel-column-width="11*"/>
    </style:style>
    <style:style style:family="table-column" style:parent-style-name="colspec" style:name="id1-3-2-6-39-1-6">
      <style:table-column-properties style:rel-column-width="28*"/>
    </style:style>
    <style:style style:family="table-column" style:parent-style-name="colspec" style:name="id1-3-2-6-39-1-7">
      <style:table-column-properties style:rel-column-width="31*"/>
    </style:style>
    <style:style style:family="table-column" style:parent-style-name="colspec" style:name="id1-3-2-6-41-1-1">
      <style:table-column-properties style:rel-column-width="20*"/>
    </style:style>
    <style:style style:family="table-column" style:parent-style-name="colspec" style:name="id1-3-2-6-41-1-2">
      <style:table-column-properties style:rel-column-width="6*"/>
    </style:style>
    <style:style style:family="table-column" style:parent-style-name="colspec" style:name="id1-3-2-6-41-1-3">
      <style:table-column-properties style:rel-column-width="27*"/>
    </style:style>
    <style:style style:family="table-column" style:parent-style-name="colspec" style:name="id1-3-2-6-41-1-4">
      <style:table-column-properties style:rel-column-width="20*"/>
    </style:style>
    <style:style style:family="table-column" style:parent-style-name="colspec" style:name="id1-3-2-6-41-1-5">
      <style:table-column-properties style:rel-column-width="11*"/>
    </style:style>
    <style:style style:family="table-column" style:parent-style-name="colspec" style:name="id1-3-2-6-41-1-6">
      <style:table-column-properties style:rel-column-width="28*"/>
    </style:style>
    <style:style style:family="table-column" style:parent-style-name="colspec" style:name="id1-3-2-6-41-1-7">
      <style:table-column-properties style:rel-column-width="31*"/>
    </style:style>
    <style:style style:family="table-column" style:parent-style-name="colspec" style:name="id1-3-2-6-44-1-1">
      <style:table-column-properties style:rel-column-width="20*"/>
    </style:style>
    <style:style style:family="table-column" style:parent-style-name="colspec" style:name="id1-3-2-6-44-1-2">
      <style:table-column-properties style:rel-column-width="6*"/>
    </style:style>
    <style:style style:family="table-column" style:parent-style-name="colspec" style:name="id1-3-2-6-44-1-3">
      <style:table-column-properties style:rel-column-width="27*"/>
    </style:style>
    <style:style style:family="table-column" style:parent-style-name="colspec" style:name="id1-3-2-6-44-1-4">
      <style:table-column-properties style:rel-column-width="20*"/>
    </style:style>
    <style:style style:family="table-column" style:parent-style-name="colspec" style:name="id1-3-2-6-44-1-5">
      <style:table-column-properties style:rel-column-width="11*"/>
    </style:style>
    <style:style style:family="table-column" style:parent-style-name="colspec" style:name="id1-3-2-6-44-1-6">
      <style:table-column-properties style:rel-column-width="28*"/>
    </style:style>
    <style:style style:family="table-column" style:parent-style-name="colspec" style:name="id1-3-2-6-44-1-7">
      <style:table-column-properties style:rel-column-width="31*"/>
    </style:style>
    <style:style style:family="table-column" style:parent-style-name="colspec" style:name="id1-3-2-6-46-1-1">
      <style:table-column-properties style:rel-column-width="20*"/>
    </style:style>
    <style:style style:family="table-column" style:parent-style-name="colspec" style:name="id1-3-2-6-46-1-2">
      <style:table-column-properties style:rel-column-width="6*"/>
    </style:style>
    <style:style style:family="table-column" style:parent-style-name="colspec" style:name="id1-3-2-6-46-1-3">
      <style:table-column-properties style:rel-column-width="27*"/>
    </style:style>
    <style:style style:family="table-column" style:parent-style-name="colspec" style:name="id1-3-2-6-46-1-4">
      <style:table-column-properties style:rel-column-width="20*"/>
    </style:style>
    <style:style style:family="table-column" style:parent-style-name="colspec" style:name="id1-3-2-6-46-1-5">
      <style:table-column-properties style:rel-column-width="11*"/>
    </style:style>
    <style:style style:family="table-column" style:parent-style-name="colspec" style:name="id1-3-2-6-46-1-6">
      <style:table-column-properties style:rel-column-width="28*"/>
    </style:style>
    <style:style style:family="table-column" style:parent-style-name="colspec" style:name="id1-3-2-6-46-1-7">
      <style:table-column-properties style:rel-column-width="31*"/>
    </style:style>
    <style:style style:family="table-column" style:parent-style-name="colspec" style:name="id1-3-2-6-49-1-1">
      <style:table-column-properties style:rel-column-width="20*"/>
    </style:style>
    <style:style style:family="table-column" style:parent-style-name="colspec" style:name="id1-3-2-6-49-1-2">
      <style:table-column-properties style:rel-column-width="6*"/>
    </style:style>
    <style:style style:family="table-column" style:parent-style-name="colspec" style:name="id1-3-2-6-49-1-3">
      <style:table-column-properties style:rel-column-width="27*"/>
    </style:style>
    <style:style style:family="table-column" style:parent-style-name="colspec" style:name="id1-3-2-6-49-1-4">
      <style:table-column-properties style:rel-column-width="20*"/>
    </style:style>
    <style:style style:family="table-column" style:parent-style-name="colspec" style:name="id1-3-2-6-49-1-5">
      <style:table-column-properties style:rel-column-width="11*"/>
    </style:style>
    <style:style style:family="table-column" style:parent-style-name="colspec" style:name="id1-3-2-6-49-1-6">
      <style:table-column-properties style:rel-column-width="28*"/>
    </style:style>
    <style:style style:family="table-column" style:parent-style-name="colspec" style:name="id1-3-2-6-49-1-7">
      <style:table-column-properties style:rel-column-width="31*"/>
    </style:style>
    <style:style style:family="table-column" style:parent-style-name="colspec" style:name="id1-3-2-6-51-1-1">
      <style:table-column-properties style:rel-column-width="20*"/>
    </style:style>
    <style:style style:family="table-column" style:parent-style-name="colspec" style:name="id1-3-2-6-51-1-2">
      <style:table-column-properties style:rel-column-width="6*"/>
    </style:style>
    <style:style style:family="table-column" style:parent-style-name="colspec" style:name="id1-3-2-6-51-1-3">
      <style:table-column-properties style:rel-column-width="27*"/>
    </style:style>
    <style:style style:family="table-column" style:parent-style-name="colspec" style:name="id1-3-2-6-51-1-4">
      <style:table-column-properties style:rel-column-width="20*"/>
    </style:style>
    <style:style style:family="table-column" style:parent-style-name="colspec" style:name="id1-3-2-6-51-1-5">
      <style:table-column-properties style:rel-column-width="11*"/>
    </style:style>
    <style:style style:family="table-column" style:parent-style-name="colspec" style:name="id1-3-2-6-51-1-6">
      <style:table-column-properties style:rel-column-width="28*"/>
    </style:style>
    <style:style style:family="table-column" style:parent-style-name="colspec" style:name="id1-3-2-6-51-1-7">
      <style:table-column-properties style:rel-column-width="31*"/>
    </style:style>
    <style:style style:family="table-column" style:parent-style-name="colspec" style:name="id1-3-2-6-54-1-1">
      <style:table-column-properties style:rel-column-width="20*"/>
    </style:style>
    <style:style style:family="table-column" style:parent-style-name="colspec" style:name="id1-3-2-6-54-1-2">
      <style:table-column-properties style:rel-column-width="6*"/>
    </style:style>
    <style:style style:family="table-column" style:parent-style-name="colspec" style:name="id1-3-2-6-54-1-3">
      <style:table-column-properties style:rel-column-width="27*"/>
    </style:style>
    <style:style style:family="table-column" style:parent-style-name="colspec" style:name="id1-3-2-6-54-1-4">
      <style:table-column-properties style:rel-column-width="20*"/>
    </style:style>
    <style:style style:family="table-column" style:parent-style-name="colspec" style:name="id1-3-2-6-54-1-5">
      <style:table-column-properties style:rel-column-width="11*"/>
    </style:style>
    <style:style style:family="table-column" style:parent-style-name="colspec" style:name="id1-3-2-6-54-1-6">
      <style:table-column-properties style:rel-column-width="28*"/>
    </style:style>
    <style:style style:family="table-column" style:parent-style-name="colspec" style:name="id1-3-2-6-54-1-7">
      <style:table-column-properties style:rel-column-width="31*"/>
    </style:style>
    <style:style style:family="table-column" style:parent-style-name="colspec" style:name="id1-3-2-6-56-1-1">
      <style:table-column-properties style:rel-column-width="20*"/>
    </style:style>
    <style:style style:family="table-column" style:parent-style-name="colspec" style:name="id1-3-2-6-56-1-2">
      <style:table-column-properties style:rel-column-width="6*"/>
    </style:style>
    <style:style style:family="table-column" style:parent-style-name="colspec" style:name="id1-3-2-6-56-1-3">
      <style:table-column-properties style:rel-column-width="27*"/>
    </style:style>
    <style:style style:family="table-column" style:parent-style-name="colspec" style:name="id1-3-2-6-56-1-4">
      <style:table-column-properties style:rel-column-width="20*"/>
    </style:style>
    <style:style style:family="table-column" style:parent-style-name="colspec" style:name="id1-3-2-6-56-1-5">
      <style:table-column-properties style:rel-column-width="11*"/>
    </style:style>
    <style:style style:family="table-column" style:parent-style-name="colspec" style:name="id1-3-2-6-56-1-6">
      <style:table-column-properties style:rel-column-width="28*"/>
    </style:style>
    <style:style style:family="table-column" style:parent-style-name="colspec" style:name="id1-3-2-6-56-1-7">
      <style:table-column-properties style:rel-column-width="31*"/>
    </style:style>
    <style:style style:family="table-column" style:parent-style-name="colspec" style:name="id1-3-2-6-59-1-1">
      <style:table-column-properties style:rel-column-width="20*"/>
    </style:style>
    <style:style style:family="table-column" style:parent-style-name="colspec" style:name="id1-3-2-6-59-1-2">
      <style:table-column-properties style:rel-column-width="6*"/>
    </style:style>
    <style:style style:family="table-column" style:parent-style-name="colspec" style:name="id1-3-2-6-59-1-3">
      <style:table-column-properties style:rel-column-width="27*"/>
    </style:style>
    <style:style style:family="table-column" style:parent-style-name="colspec" style:name="id1-3-2-6-59-1-4">
      <style:table-column-properties style:rel-column-width="20*"/>
    </style:style>
    <style:style style:family="table-column" style:parent-style-name="colspec" style:name="id1-3-2-6-59-1-5">
      <style:table-column-properties style:rel-column-width="11*"/>
    </style:style>
    <style:style style:family="table-column" style:parent-style-name="colspec" style:name="id1-3-2-6-59-1-6">
      <style:table-column-properties style:rel-column-width="28*"/>
    </style:style>
    <style:style style:family="table-column" style:parent-style-name="colspec" style:name="id1-3-2-6-59-1-7">
      <style:table-column-properties style:rel-column-width="31*"/>
    </style:style>
    <style:style style:family="table-column" style:parent-style-name="colspec" style:name="id1-3-2-6-61-1-1">
      <style:table-column-properties style:rel-column-width="20*"/>
    </style:style>
    <style:style style:family="table-column" style:parent-style-name="colspec" style:name="id1-3-2-6-61-1-2">
      <style:table-column-properties style:rel-column-width="6*"/>
    </style:style>
    <style:style style:family="table-column" style:parent-style-name="colspec" style:name="id1-3-2-6-61-1-3">
      <style:table-column-properties style:rel-column-width="27*"/>
    </style:style>
    <style:style style:family="table-column" style:parent-style-name="colspec" style:name="id1-3-2-6-61-1-4">
      <style:table-column-properties style:rel-column-width="20*"/>
    </style:style>
    <style:style style:family="table-column" style:parent-style-name="colspec" style:name="id1-3-2-6-61-1-5">
      <style:table-column-properties style:rel-column-width="11*"/>
    </style:style>
    <style:style style:family="table-column" style:parent-style-name="colspec" style:name="id1-3-2-6-61-1-6">
      <style:table-column-properties style:rel-column-width="28*"/>
    </style:style>
    <style:style style:family="table-column" style:parent-style-name="colspec" style:name="id1-3-2-6-61-1-7">
      <style:table-column-properties style:rel-column-width="31*"/>
    </style:style>
    <style:style style:family="table-column" style:parent-style-name="colspec" style:name="id1-3-2-6-64-1-1">
      <style:table-column-properties style:rel-column-width="20*"/>
    </style:style>
    <style:style style:family="table-column" style:parent-style-name="colspec" style:name="id1-3-2-6-64-1-2">
      <style:table-column-properties style:rel-column-width="6*"/>
    </style:style>
    <style:style style:family="table-column" style:parent-style-name="colspec" style:name="id1-3-2-6-64-1-3">
      <style:table-column-properties style:rel-column-width="27*"/>
    </style:style>
    <style:style style:family="table-column" style:parent-style-name="colspec" style:name="id1-3-2-6-64-1-4">
      <style:table-column-properties style:rel-column-width="20*"/>
    </style:style>
    <style:style style:family="table-column" style:parent-style-name="colspec" style:name="id1-3-2-6-64-1-5">
      <style:table-column-properties style:rel-column-width="11*"/>
    </style:style>
    <style:style style:family="table-column" style:parent-style-name="colspec" style:name="id1-3-2-6-64-1-6">
      <style:table-column-properties style:rel-column-width="28*"/>
    </style:style>
    <style:style style:family="table-column" style:parent-style-name="colspec" style:name="id1-3-2-6-64-1-7">
      <style:table-column-properties style:rel-column-width="31*"/>
    </style:style>
    <style:style style:family="table-column" style:parent-style-name="colspec" style:name="id1-3-2-6-66-1-1">
      <style:table-column-properties style:rel-column-width="20*"/>
    </style:style>
    <style:style style:family="table-column" style:parent-style-name="colspec" style:name="id1-3-2-6-66-1-2">
      <style:table-column-properties style:rel-column-width="6*"/>
    </style:style>
    <style:style style:family="table-column" style:parent-style-name="colspec" style:name="id1-3-2-6-66-1-3">
      <style:table-column-properties style:rel-column-width="27*"/>
    </style:style>
    <style:style style:family="table-column" style:parent-style-name="colspec" style:name="id1-3-2-6-66-1-4">
      <style:table-column-properties style:rel-column-width="20*"/>
    </style:style>
    <style:style style:family="table-column" style:parent-style-name="colspec" style:name="id1-3-2-6-66-1-5">
      <style:table-column-properties style:rel-column-width="11*"/>
    </style:style>
    <style:style style:family="table-column" style:parent-style-name="colspec" style:name="id1-3-2-6-66-1-6">
      <style:table-column-properties style:rel-column-width="28*"/>
    </style:style>
    <style:style style:family="table-column" style:parent-style-name="colspec" style:name="id1-3-2-6-66-1-7">
      <style:table-column-properties style:rel-column-width="31*"/>
    </style:style>
    <style:style style:family="table-column" style:parent-style-name="colspec" style:name="id1-3-2-6-69-1-1">
      <style:table-column-properties style:rel-column-width="20*"/>
    </style:style>
    <style:style style:family="table-column" style:parent-style-name="colspec" style:name="id1-3-2-6-69-1-2">
      <style:table-column-properties style:rel-column-width="6*"/>
    </style:style>
    <style:style style:family="table-column" style:parent-style-name="colspec" style:name="id1-3-2-6-69-1-3">
      <style:table-column-properties style:rel-column-width="27*"/>
    </style:style>
    <style:style style:family="table-column" style:parent-style-name="colspec" style:name="id1-3-2-6-69-1-4">
      <style:table-column-properties style:rel-column-width="20*"/>
    </style:style>
    <style:style style:family="table-column" style:parent-style-name="colspec" style:name="id1-3-2-6-69-1-5">
      <style:table-column-properties style:rel-column-width="11*"/>
    </style:style>
    <style:style style:family="table-column" style:parent-style-name="colspec" style:name="id1-3-2-6-69-1-6">
      <style:table-column-properties style:rel-column-width="28*"/>
    </style:style>
    <style:style style:family="table-column" style:parent-style-name="colspec" style:name="id1-3-2-6-69-1-7">
      <style:table-column-properties style:rel-column-width="31*"/>
    </style:style>
    <style:style style:family="table-column" style:parent-style-name="colspec" style:name="id1-3-2-6-71-1-1">
      <style:table-column-properties style:rel-column-width="20*"/>
    </style:style>
    <style:style style:family="table-column" style:parent-style-name="colspec" style:name="id1-3-2-6-71-1-2">
      <style:table-column-properties style:rel-column-width="6*"/>
    </style:style>
    <style:style style:family="table-column" style:parent-style-name="colspec" style:name="id1-3-2-6-71-1-3">
      <style:table-column-properties style:rel-column-width="27*"/>
    </style:style>
    <style:style style:family="table-column" style:parent-style-name="colspec" style:name="id1-3-2-6-71-1-4">
      <style:table-column-properties style:rel-column-width="20*"/>
    </style:style>
    <style:style style:family="table-column" style:parent-style-name="colspec" style:name="id1-3-2-6-71-1-5">
      <style:table-column-properties style:rel-column-width="11*"/>
    </style:style>
    <style:style style:family="table-column" style:parent-style-name="colspec" style:name="id1-3-2-6-71-1-6">
      <style:table-column-properties style:rel-column-width="28*"/>
    </style:style>
    <style:style style:family="table-column" style:parent-style-name="colspec" style:name="id1-3-2-6-71-1-7">
      <style:table-column-properties style:rel-column-width="31*"/>
    </style:style>
    <style:style style:family="table-column" style:parent-style-name="colspec" style:name="id1-3-2-6-74-1-1">
      <style:table-column-properties style:rel-column-width="20*"/>
    </style:style>
    <style:style style:family="table-column" style:parent-style-name="colspec" style:name="id1-3-2-6-74-1-2">
      <style:table-column-properties style:rel-column-width="6*"/>
    </style:style>
    <style:style style:family="table-column" style:parent-style-name="colspec" style:name="id1-3-2-6-74-1-3">
      <style:table-column-properties style:rel-column-width="27*"/>
    </style:style>
    <style:style style:family="table-column" style:parent-style-name="colspec" style:name="id1-3-2-6-74-1-4">
      <style:table-column-properties style:rel-column-width="20*"/>
    </style:style>
    <style:style style:family="table-column" style:parent-style-name="colspec" style:name="id1-3-2-6-74-1-5">
      <style:table-column-properties style:rel-column-width="11*"/>
    </style:style>
    <style:style style:family="table-column" style:parent-style-name="colspec" style:name="id1-3-2-6-74-1-6">
      <style:table-column-properties style:rel-column-width="28*"/>
    </style:style>
    <style:style style:family="table-column" style:parent-style-name="colspec" style:name="id1-3-2-6-74-1-7">
      <style:table-column-properties style:rel-column-width="31*"/>
    </style:style>
    <style:style style:family="table-column" style:parent-style-name="colspec" style:name="id1-3-2-6-76-1-1">
      <style:table-column-properties style:rel-column-width="20*"/>
    </style:style>
    <style:style style:family="table-column" style:parent-style-name="colspec" style:name="id1-3-2-6-76-1-2">
      <style:table-column-properties style:rel-column-width="6*"/>
    </style:style>
    <style:style style:family="table-column" style:parent-style-name="colspec" style:name="id1-3-2-6-76-1-3">
      <style:table-column-properties style:rel-column-width="27*"/>
    </style:style>
    <style:style style:family="table-column" style:parent-style-name="colspec" style:name="id1-3-2-6-76-1-4">
      <style:table-column-properties style:rel-column-width="20*"/>
    </style:style>
    <style:style style:family="table-column" style:parent-style-name="colspec" style:name="id1-3-2-6-76-1-5">
      <style:table-column-properties style:rel-column-width="11*"/>
    </style:style>
    <style:style style:family="table-column" style:parent-style-name="colspec" style:name="id1-3-2-6-76-1-6">
      <style:table-column-properties style:rel-column-width="28*"/>
    </style:style>
    <style:style style:family="table-column" style:parent-style-name="colspec" style:name="id1-3-2-6-76-1-7">
      <style:table-column-properties style:rel-column-width="31*"/>
    </style:style>
    <style:style style:family="table-column" style:parent-style-name="colspec" style:name="id1-3-2-6-79-1-1">
      <style:table-column-properties style:rel-column-width="20*"/>
    </style:style>
    <style:style style:family="table-column" style:parent-style-name="colspec" style:name="id1-3-2-6-79-1-2">
      <style:table-column-properties style:rel-column-width="6*"/>
    </style:style>
    <style:style style:family="table-column" style:parent-style-name="colspec" style:name="id1-3-2-6-79-1-3">
      <style:table-column-properties style:rel-column-width="27*"/>
    </style:style>
    <style:style style:family="table-column" style:parent-style-name="colspec" style:name="id1-3-2-6-79-1-4">
      <style:table-column-properties style:rel-column-width="20*"/>
    </style:style>
    <style:style style:family="table-column" style:parent-style-name="colspec" style:name="id1-3-2-6-79-1-5">
      <style:table-column-properties style:rel-column-width="11*"/>
    </style:style>
    <style:style style:family="table-column" style:parent-style-name="colspec" style:name="id1-3-2-6-79-1-6">
      <style:table-column-properties style:rel-column-width="28*"/>
    </style:style>
    <style:style style:family="table-column" style:parent-style-name="colspec" style:name="id1-3-2-6-79-1-7">
      <style:table-column-properties style:rel-column-width="31*"/>
    </style:style>
    <style:style style:family="table-column" style:parent-style-name="colspec" style:name="id1-3-2-6-81-1-1">
      <style:table-column-properties style:rel-column-width="20*"/>
    </style:style>
    <style:style style:family="table-column" style:parent-style-name="colspec" style:name="id1-3-2-6-81-1-2">
      <style:table-column-properties style:rel-column-width="6*"/>
    </style:style>
    <style:style style:family="table-column" style:parent-style-name="colspec" style:name="id1-3-2-6-81-1-3">
      <style:table-column-properties style:rel-column-width="27*"/>
    </style:style>
    <style:style style:family="table-column" style:parent-style-name="colspec" style:name="id1-3-2-6-81-1-4">
      <style:table-column-properties style:rel-column-width="20*"/>
    </style:style>
    <style:style style:family="table-column" style:parent-style-name="colspec" style:name="id1-3-2-6-81-1-5">
      <style:table-column-properties style:rel-column-width="11*"/>
    </style:style>
    <style:style style:family="table-column" style:parent-style-name="colspec" style:name="id1-3-2-6-81-1-6">
      <style:table-column-properties style:rel-column-width="28*"/>
    </style:style>
    <style:style style:family="table-column" style:parent-style-name="colspec" style:name="id1-3-2-6-81-1-7">
      <style:table-column-properties style:rel-column-width="31*"/>
    </style:style>
    <style:style style:family="table-column" style:parent-style-name="colspec" style:name="id1-3-2-6-84-1-1">
      <style:table-column-properties style:rel-column-width="20*"/>
    </style:style>
    <style:style style:family="table-column" style:parent-style-name="colspec" style:name="id1-3-2-6-84-1-2">
      <style:table-column-properties style:rel-column-width="6*"/>
    </style:style>
    <style:style style:family="table-column" style:parent-style-name="colspec" style:name="id1-3-2-6-84-1-3">
      <style:table-column-properties style:rel-column-width="27*"/>
    </style:style>
    <style:style style:family="table-column" style:parent-style-name="colspec" style:name="id1-3-2-6-84-1-4">
      <style:table-column-properties style:rel-column-width="20*"/>
    </style:style>
    <style:style style:family="table-column" style:parent-style-name="colspec" style:name="id1-3-2-6-84-1-5">
      <style:table-column-properties style:rel-column-width="11*"/>
    </style:style>
    <style:style style:family="table-column" style:parent-style-name="colspec" style:name="id1-3-2-6-84-1-6">
      <style:table-column-properties style:rel-column-width="28*"/>
    </style:style>
    <style:style style:family="table-column" style:parent-style-name="colspec" style:name="id1-3-2-6-84-1-7">
      <style:table-column-properties style:rel-column-width="31*"/>
    </style:style>
    <style:style style:family="table-column" style:parent-style-name="colspec" style:name="id1-3-2-6-86-1-1">
      <style:table-column-properties style:rel-column-width="20*"/>
    </style:style>
    <style:style style:family="table-column" style:parent-style-name="colspec" style:name="id1-3-2-6-86-1-2">
      <style:table-column-properties style:rel-column-width="6*"/>
    </style:style>
    <style:style style:family="table-column" style:parent-style-name="colspec" style:name="id1-3-2-6-86-1-3">
      <style:table-column-properties style:rel-column-width="27*"/>
    </style:style>
    <style:style style:family="table-column" style:parent-style-name="colspec" style:name="id1-3-2-6-86-1-4">
      <style:table-column-properties style:rel-column-width="20*"/>
    </style:style>
    <style:style style:family="table-column" style:parent-style-name="colspec" style:name="id1-3-2-6-86-1-5">
      <style:table-column-properties style:rel-column-width="11*"/>
    </style:style>
    <style:style style:family="table-column" style:parent-style-name="colspec" style:name="id1-3-2-6-86-1-6">
      <style:table-column-properties style:rel-column-width="28*"/>
    </style:style>
    <style:style style:family="table-column" style:parent-style-name="colspec" style:name="id1-3-2-6-86-1-7">
      <style:table-column-properties style:rel-column-width="31*"/>
    </style:style>
    <style:style style:family="table-column" style:parent-style-name="colspec" style:name="id1-3-2-6-89-1-1">
      <style:table-column-properties style:rel-column-width="20*"/>
    </style:style>
    <style:style style:family="table-column" style:parent-style-name="colspec" style:name="id1-3-2-6-89-1-2">
      <style:table-column-properties style:rel-column-width="6*"/>
    </style:style>
    <style:style style:family="table-column" style:parent-style-name="colspec" style:name="id1-3-2-6-89-1-3">
      <style:table-column-properties style:rel-column-width="27*"/>
    </style:style>
    <style:style style:family="table-column" style:parent-style-name="colspec" style:name="id1-3-2-6-89-1-4">
      <style:table-column-properties style:rel-column-width="20*"/>
    </style:style>
    <style:style style:family="table-column" style:parent-style-name="colspec" style:name="id1-3-2-6-89-1-5">
      <style:table-column-properties style:rel-column-width="11*"/>
    </style:style>
    <style:style style:family="table-column" style:parent-style-name="colspec" style:name="id1-3-2-6-89-1-6">
      <style:table-column-properties style:rel-column-width="28*"/>
    </style:style>
    <style:style style:family="table-column" style:parent-style-name="colspec" style:name="id1-3-2-6-89-1-7">
      <style:table-column-properties style:rel-column-width="30*"/>
    </style:style>
    <style:style style:family="table-column" style:parent-style-name="colspec" style:name="id1-3-2-6-91-1-1">
      <style:table-column-properties style:rel-column-width="20*"/>
    </style:style>
    <style:style style:family="table-column" style:parent-style-name="colspec" style:name="id1-3-2-6-91-1-2">
      <style:table-column-properties style:rel-column-width="6*"/>
    </style:style>
    <style:style style:family="table-column" style:parent-style-name="colspec" style:name="id1-3-2-6-91-1-3">
      <style:table-column-properties style:rel-column-width="27*"/>
    </style:style>
    <style:style style:family="table-column" style:parent-style-name="colspec" style:name="id1-3-2-6-91-1-4">
      <style:table-column-properties style:rel-column-width="20*"/>
    </style:style>
    <style:style style:family="table-column" style:parent-style-name="colspec" style:name="id1-3-2-6-91-1-5">
      <style:table-column-properties style:rel-column-width="11*"/>
    </style:style>
    <style:style style:family="table-column" style:parent-style-name="colspec" style:name="id1-3-2-6-91-1-6">
      <style:table-column-properties style:rel-column-width="28*"/>
    </style:style>
    <style:style style:family="table-column" style:parent-style-name="colspec" style:name="id1-3-2-6-91-1-7">
      <style:table-column-properties style:rel-column-width="31*"/>
    </style:style>
    <style:style style:family="table-column" style:parent-style-name="colspec" style:name="id1-3-2-6-94-1-1">
      <style:table-column-properties style:rel-column-width="20*"/>
    </style:style>
    <style:style style:family="table-column" style:parent-style-name="colspec" style:name="id1-3-2-6-94-1-2">
      <style:table-column-properties style:rel-column-width="6*"/>
    </style:style>
    <style:style style:family="table-column" style:parent-style-name="colspec" style:name="id1-3-2-6-94-1-3">
      <style:table-column-properties style:rel-column-width="27*"/>
    </style:style>
    <style:style style:family="table-column" style:parent-style-name="colspec" style:name="id1-3-2-6-94-1-4">
      <style:table-column-properties style:rel-column-width="20*"/>
    </style:style>
    <style:style style:family="table-column" style:parent-style-name="colspec" style:name="id1-3-2-6-94-1-5">
      <style:table-column-properties style:rel-column-width="11*"/>
    </style:style>
    <style:style style:family="table-column" style:parent-style-name="colspec" style:name="id1-3-2-6-94-1-6">
      <style:table-column-properties style:rel-column-width="28*"/>
    </style:style>
    <style:style style:family="table-column" style:parent-style-name="colspec" style:name="id1-3-2-6-94-1-7">
      <style:table-column-properties style:rel-column-width="31*"/>
    </style:style>
    <style:style style:family="table-column" style:parent-style-name="colspec" style:name="id1-3-2-6-96-1-1">
      <style:table-column-properties style:rel-column-width="20*"/>
    </style:style>
    <style:style style:family="table-column" style:parent-style-name="colspec" style:name="id1-3-2-6-96-1-2">
      <style:table-column-properties style:rel-column-width="6*"/>
    </style:style>
    <style:style style:family="table-column" style:parent-style-name="colspec" style:name="id1-3-2-6-96-1-3">
      <style:table-column-properties style:rel-column-width="27*"/>
    </style:style>
    <style:style style:family="table-column" style:parent-style-name="colspec" style:name="id1-3-2-6-96-1-4">
      <style:table-column-properties style:rel-column-width="20*"/>
    </style:style>
    <style:style style:family="table-column" style:parent-style-name="colspec" style:name="id1-3-2-6-96-1-5">
      <style:table-column-properties style:rel-column-width="11*"/>
    </style:style>
    <style:style style:family="table-column" style:parent-style-name="colspec" style:name="id1-3-2-6-96-1-6">
      <style:table-column-properties style:rel-column-width="28*"/>
    </style:style>
    <style:style style:family="table-column" style:parent-style-name="colspec" style:name="id1-3-2-6-96-1-7">
      <style:table-column-properties style:rel-column-width="31*"/>
    </style:style>
    <style:style style:family="table-column" style:parent-style-name="colspec" style:name="id1-3-2-6-99-1-1">
      <style:table-column-properties style:rel-column-width="20*"/>
    </style:style>
    <style:style style:family="table-column" style:parent-style-name="colspec" style:name="id1-3-2-6-99-1-2">
      <style:table-column-properties style:rel-column-width="6*"/>
    </style:style>
    <style:style style:family="table-column" style:parent-style-name="colspec" style:name="id1-3-2-6-99-1-3">
      <style:table-column-properties style:rel-column-width="27*"/>
    </style:style>
    <style:style style:family="table-column" style:parent-style-name="colspec" style:name="id1-3-2-6-99-1-4">
      <style:table-column-properties style:rel-column-width="20*"/>
    </style:style>
    <style:style style:family="table-column" style:parent-style-name="colspec" style:name="id1-3-2-6-99-1-5">
      <style:table-column-properties style:rel-column-width="11*"/>
    </style:style>
    <style:style style:family="table-column" style:parent-style-name="colspec" style:name="id1-3-2-6-99-1-6">
      <style:table-column-properties style:rel-column-width="28*"/>
    </style:style>
    <style:style style:family="table-column" style:parent-style-name="colspec" style:name="id1-3-2-6-99-1-7">
      <style:table-column-properties style:rel-column-width="31*"/>
    </style:style>
    <style:style style:family="table-column" style:parent-style-name="colspec" style:name="id1-3-2-6-101-1-1">
      <style:table-column-properties style:rel-column-width="20*"/>
    </style:style>
    <style:style style:family="table-column" style:parent-style-name="colspec" style:name="id1-3-2-6-101-1-2">
      <style:table-column-properties style:rel-column-width="6*"/>
    </style:style>
    <style:style style:family="table-column" style:parent-style-name="colspec" style:name="id1-3-2-6-101-1-3">
      <style:table-column-properties style:rel-column-width="27*"/>
    </style:style>
    <style:style style:family="table-column" style:parent-style-name="colspec" style:name="id1-3-2-6-101-1-4">
      <style:table-column-properties style:rel-column-width="20*"/>
    </style:style>
    <style:style style:family="table-column" style:parent-style-name="colspec" style:name="id1-3-2-6-101-1-5">
      <style:table-column-properties style:rel-column-width="11*"/>
    </style:style>
    <style:style style:family="table-column" style:parent-style-name="colspec" style:name="id1-3-2-6-101-1-6">
      <style:table-column-properties style:rel-column-width="28*"/>
    </style:style>
    <style:style style:family="table-column" style:parent-style-name="colspec" style:name="id1-3-2-6-101-1-7">
      <style:table-column-properties style:rel-column-width="31*"/>
    </style:style>
    <style:style style:family="table-column" style:parent-style-name="colspec" style:name="id1-3-2-6-104-1-1">
      <style:table-column-properties style:rel-column-width="20*"/>
    </style:style>
    <style:style style:family="table-column" style:parent-style-name="colspec" style:name="id1-3-2-6-104-1-2">
      <style:table-column-properties style:rel-column-width="6*"/>
    </style:style>
    <style:style style:family="table-column" style:parent-style-name="colspec" style:name="id1-3-2-6-104-1-3">
      <style:table-column-properties style:rel-column-width="27*"/>
    </style:style>
    <style:style style:family="table-column" style:parent-style-name="colspec" style:name="id1-3-2-6-104-1-4">
      <style:table-column-properties style:rel-column-width="20*"/>
    </style:style>
    <style:style style:family="table-column" style:parent-style-name="colspec" style:name="id1-3-2-6-104-1-5">
      <style:table-column-properties style:rel-column-width="11*"/>
    </style:style>
    <style:style style:family="table-column" style:parent-style-name="colspec" style:name="id1-3-2-6-104-1-6">
      <style:table-column-properties style:rel-column-width="28*"/>
    </style:style>
    <style:style style:family="table-column" style:parent-style-name="colspec" style:name="id1-3-2-6-104-1-7">
      <style:table-column-properties style:rel-column-width="31*"/>
    </style:style>
    <style:style style:family="table-column" style:parent-style-name="colspec" style:name="id1-3-2-6-106-1-1">
      <style:table-column-properties style:rel-column-width="20*"/>
    </style:style>
    <style:style style:family="table-column" style:parent-style-name="colspec" style:name="id1-3-2-6-106-1-2">
      <style:table-column-properties style:rel-column-width="6*"/>
    </style:style>
    <style:style style:family="table-column" style:parent-style-name="colspec" style:name="id1-3-2-6-106-1-3">
      <style:table-column-properties style:rel-column-width="27*"/>
    </style:style>
    <style:style style:family="table-column" style:parent-style-name="colspec" style:name="id1-3-2-6-106-1-4">
      <style:table-column-properties style:rel-column-width="20*"/>
    </style:style>
    <style:style style:family="table-column" style:parent-style-name="colspec" style:name="id1-3-2-6-106-1-5">
      <style:table-column-properties style:rel-column-width="11*"/>
    </style:style>
    <style:style style:family="table-column" style:parent-style-name="colspec" style:name="id1-3-2-6-106-1-6">
      <style:table-column-properties style:rel-column-width="28*"/>
    </style:style>
    <style:style style:family="table-column" style:parent-style-name="colspec" style:name="id1-3-2-6-106-1-7">
      <style:table-column-properties style:rel-column-width="31*"/>
    </style:style>
    <style:style style:family="table-column" style:parent-style-name="colspec" style:name="id1-3-2-6-109-1-1">
      <style:table-column-properties style:rel-column-width="20*"/>
    </style:style>
    <style:style style:family="table-column" style:parent-style-name="colspec" style:name="id1-3-2-6-109-1-2">
      <style:table-column-properties style:rel-column-width="6*"/>
    </style:style>
    <style:style style:family="table-column" style:parent-style-name="colspec" style:name="id1-3-2-6-109-1-3">
      <style:table-column-properties style:rel-column-width="27*"/>
    </style:style>
    <style:style style:family="table-column" style:parent-style-name="colspec" style:name="id1-3-2-6-109-1-4">
      <style:table-column-properties style:rel-column-width="20*"/>
    </style:style>
    <style:style style:family="table-column" style:parent-style-name="colspec" style:name="id1-3-2-6-109-1-5">
      <style:table-column-properties style:rel-column-width="11*"/>
    </style:style>
    <style:style style:family="table-column" style:parent-style-name="colspec" style:name="id1-3-2-6-109-1-6">
      <style:table-column-properties style:rel-column-width="28*"/>
    </style:style>
    <style:style style:family="table-column" style:parent-style-name="colspec" style:name="id1-3-2-6-109-1-7">
      <style:table-column-properties style:rel-column-width="31*"/>
    </style:style>
    <style:style style:family="table-column" style:parent-style-name="colspec" style:name="id1-3-2-6-111-1-1">
      <style:table-column-properties style:rel-column-width="20*"/>
    </style:style>
    <style:style style:family="table-column" style:parent-style-name="colspec" style:name="id1-3-2-6-111-1-2">
      <style:table-column-properties style:rel-column-width="6*"/>
    </style:style>
    <style:style style:family="table-column" style:parent-style-name="colspec" style:name="id1-3-2-6-111-1-3">
      <style:table-column-properties style:rel-column-width="27*"/>
    </style:style>
    <style:style style:family="table-column" style:parent-style-name="colspec" style:name="id1-3-2-6-111-1-4">
      <style:table-column-properties style:rel-column-width="20*"/>
    </style:style>
    <style:style style:family="table-column" style:parent-style-name="colspec" style:name="id1-3-2-6-111-1-5">
      <style:table-column-properties style:rel-column-width="11*"/>
    </style:style>
    <style:style style:family="table-column" style:parent-style-name="colspec" style:name="id1-3-2-6-111-1-6">
      <style:table-column-properties style:rel-column-width="28*"/>
    </style:style>
    <style:style style:family="table-column" style:parent-style-name="colspec" style:name="id1-3-2-6-111-1-7">
      <style:table-column-properties style:rel-column-width="31*"/>
    </style:style>
  </office:automatic-styles>
  <office:body>
    <office:text>
      <text:p text:style-name="new_page_staatscourant"/>
      <text:p text:style-name="single-kop-titel">Besluit van het college van burgemeester en wethouders van de gemeente Nieuwegein houdende regels omtrent Mandaatregeling (Mandaatregeling gemeente Nieuwegein 2019)</text:p>
      <text:section text:name="regeling_id1-3-2" text:style-name="regeling">
        <text:section text:name="aanhef_id1-3-2-1" text:style-name="aanhef">
          <text:section text:name="preambule_id1-3-2-1-1" text:style-name="preambule">
            <text:p text:style-name="al">Het college van burgemeester en wethouders van Nieuwegein en de burgemeester van Nieuwegein, een ieder voor zover het zijn bevoegdheden betreft;</text:p>
            <text:p text:style-name="al"/>
            <text:p text:style-name="al">overwegende,</text:p>
            <text:p text:style-name="al"/>
            <text:p text:style-name="al">dat het voor het doelmatig functioneren van de gemeente Nieuwegein wenselijk is een Mandaatregeling vast te stellen;</text:p>
            <text:p text:style-name="al"/>
            <text:p text:style-name="al">gelet op de wettelijke voorschriften, in het bijzonder de bepalingen van afdeling 10.1.1 van de Algemene wet bestuursrecht;</text:p>
            <text:p text:style-name="al"/>
            <text:p text:style-name="al">
            <text:span text:style-name="nadrukvet">
              <text:span text:style-name="nadrukondlijn">b e s l u i t e n:</text:span>
            </text:span>
          </text:p>
            <text:list text:style-name="id1-3-2-1-1-10">
              <text:list-item text:style-override="id1-3-2-1-1-10-1">
                <text:number>I.</text:number>
                <text:p text:style-name="al">het krachtens mandaat nemen van besluiten, welke zijn vermeld op het bij deze regeling behorende mandaatregister, op te dragen aan de daarbij genoemde functionarissen, </text:p>
              </text:list-item>
            </text:list>
            <text:p text:style-name="al">en</text:p>
            <text:list text:style-name="id1-3-2-1-1-12">
              <text:list-item text:style-override="id1-3-2-1-1-12-1">
                <text:number>II.</text:number>
                <text:p text:style-name="al">ten aanzien van de uitoefening van deze mandaten de navolgende regeling vast te stellen, te weten: </text:p>
              </text:list-item>
            </text:list>
            <text:p text:style-name="al">de “Mandaatregeling gemeente Nieuweg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 </text:p>
                <text:p text:style-name="al">mandaat: de bevoegdheid om in naam van een bestuursorgaan besluiten te nemen;</text:p>
              </text:list-item>
              <text:list-item text:style-override="id1-3-2-2-1-3-2">
                <text:number>•</text:number>
                <text:p text:style-name="al">b.</text:p>
                <text:p text:style-name="al">volmacht: de bevoegdheid om namens de publiekrechtelijke rechtspersoon gemeente Nieuwegein privaatrechtelijke rechtshandelingen te verrichten;</text:p>
              </text:list-item>
              <text:list-item text:style-override="id1-3-2-2-1-3-3">
                <text:number>•</text:number>
                <text:p text:style-name="al">c.</text:p>
                <text:p text:style-name="al">machtiging: de bevoegdheid om namens een bestuursorgaan handelingen te verrichten, geen besluiten en/of privaatrechtelijke rechtshandelingen zijnde;</text:p>
              </text:list-item>
              <text:list-item text:style-override="id1-3-2-2-1-3-4">
                <text:number>•</text:number>
                <text:p text:style-name="al">d.</text:p>
                <text:p text:style-name="al">mandaatgever: het bestuursorgaan dat aan een bij functie in het mandaatregister genoemde functionaris de bevoegdheid geeft om in naam van het bestuursorgaan besluiten te nemen;</text:p>
              </text:list-item>
              <text:list-item text:style-override="id1-3-2-2-1-3-5">
                <text:number>•</text:number>
                <text:p text:style-name="al">e.</text:p>
                <text:p text:style-name="al">gemandateerde: de functionaris, die van de mandaatgever de bevoegdheid heeft gekregen om in naam van de mandaatgever besluiten te nemen;</text:p>
              </text:list-item>
              <text:list-item text:style-override="id1-3-2-2-1-3-6">
                <text:number>•</text:number>
                <text:p text:style-name="al">f. </text:p>
                <text:p text:style-name="al">plaatsvervanger: de daartoe aangewezen persoon. </text:p>
              </text:list-item>
              <text:list-item text:style-override="id1-3-2-2-1-3-7">
                <text:number>•</text:number>
                <text:p text:style-name="al">g.</text:p>
                <text:p text:style-name="al">mandaatregister: een overzicht van door de mandaatgever aan gemandateerde opgedragen bevoegdheden;</text:p>
              </text:list-item>
              <text:list-item text:style-override="id1-3-2-2-1-3-8">
                <text:number>•</text:number>
                <text:p text:style-name="al">h. </text:p>
                <text:p text:style-name="al">contrair gaan: het niet opvolgen van het advies van de commissie bezwaarschriften bij het nemen van de beslissing op bezwaar door het bevoegd bestuursorgaan.</text:p>
              </text:list-item>
            </text:list>
          </text:section>
          <text:section text:name="artikel_id1-3-2-2-2" text:style-name="artikel">
            <text:p text:style-name="artikel_kop_titel"><text:span text:style-name="artikel_kop_label">Artikel</text:span> <text:span text:style-name="artikel_kop_nr">2</text:span> Mandaat, plaatsvervanging en ondermandaat</text:p>
            <text:list text:style-name="id1-3-2-2-2-2">
              <text:list-item text:style-override="id1-3-2-2-2-2-1">
                <text:number>•</text:number>
                <text:p text:style-name="al">1. Mandaat wordt verleend aan de functionarissen, zoals vermeld op het bij deze regeling behorende mandaatregister, en bij hun afwezigheid, aan hun plaatsvervangers. </text:p>
              </text:list-item>
              <text:list-item text:style-override="id1-3-2-2-2-2-2">
                <text:number>•</text:number>
                <text:p text:style-name="al">2. Indien zowel de gemandateerde als zijn plaatsvervanger(s) afwezig zijn, wordt de gemandateerde bevoegdheid uitgeoefend door de direct leidinggevende van de gemandateerde.</text:p>
              </text:list-item>
              <text:list-item text:style-override="id1-3-2-2-2-2-3">
                <text:number>•</text:number>
                <text:p text:style-name="al">3. Een gemandateerde kan ter uitoefening van een aan hem gemandateerde bevoegdheid schriftelijk rechtstreeks ondermandaat verlenen aan medewerkers. </text:p>
              </text:list-item>
            </text:list>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1">
                <text:number>•</text:number>
                <text:p text:style-name="al">1. Het mandaat omvat naast het nemen en ondertekenen van besluiten, tevens het verrichten van alle voorbereidings- en uitvoeringshandelingen die bij de uitoefening van de bevoegdheid behoren, zoals:</text:p>
                <text:list text:style-name="id1-3-2-2-3-2-1-3">
                  <text:list-item text:style-override="id1-3-2-2-3-2-1-3-1">
                    <text:number>o</text:number>
                    <text:p text:style-name="al">a.</text:p>
                  </text:list-item>
                </text:list>
              </text:list-item>
              <text:list-item text:style-override="id1-3-2-2-3-2-2">
                <text:number/>
                <text:p text:style-name="al">het verstrekken van mondelinge en/of schriftelijke informatie en gegevens van feitelijke en objectieve aard;</text:p>
                <text:list text:style-name="id1-3-2-2-3-2-2-3">
                  <text:list-item text:style-override="id1-3-2-2-3-2-2-3-1">
                    <text:number>o</text:number>
                    <text:p text:style-name="al">b. </text:p>
                  </text:list-item>
                </text:list>
              </text:list-item>
              <text:list-item text:style-override="id1-3-2-2-3-2-3">
                <text:number/>
                <text:p text:style-name="al">het verzenden van ontvangstbevestigingen;</text:p>
                <text:list text:style-name="id1-3-2-2-3-2-3-3">
                  <text:list-item text:style-override="id1-3-2-2-3-2-3-3-1">
                    <text:number>o</text:number>
                    <text:p text:style-name="al">c. </text:p>
                  </text:list-item>
                </text:list>
              </text:list-item>
              <text:list-item text:style-override="id1-3-2-2-3-2-4">
                <text:number/>
                <text:p text:style-name="al">het voeren van overige correspondentie (informatieverstrekking);</text:p>
                <text:list text:style-name="id1-3-2-2-3-2-4-3">
                  <text:list-item text:style-override="id1-3-2-2-3-2-4-3-1">
                    <text:number>o</text:number>
                    <text:p text:style-name="al">d. </text:p>
                  </text:list-item>
                </text:list>
              </text:list-item>
              <text:list-item text:style-override="id1-3-2-2-3-2-5">
                <text:number/>
                <text:p text:style-name="al">het vragen van adviezen en inwinnen van inlichtingen;</text:p>
                <text:list text:style-name="id1-3-2-2-3-2-5-3">
                  <text:list-item text:style-override="id1-3-2-2-3-2-5-3-1">
                    <text:number>o</text:number>
                    <text:p text:style-name="al">e. </text:p>
                  </text:list-item>
                </text:list>
              </text:list-item>
              <text:list-item text:style-override="id1-3-2-2-3-2-6">
                <text:number/>
                <text:p text:style-name="al">het verzorgen van publicaties.</text:p>
              </text:list-item>
              <text:list-item text:style-override="id1-3-2-2-3-2-7">
                <text:number>•</text:number>
                <text:p text:style-name="al">2. De gemandateerde is bevoegd tot het nemen van besluiten als vermeld in het bijgevoegde mandaatregister, tenzij:</text:p>
                <text:list text:style-name="id1-3-2-2-3-2-7-3">
                  <text:list-item text:style-override="id1-3-2-2-3-2-7-3-1">
                    <text:number>o</text:number>
                    <text:p text:style-name="al">a. </text:p>
                  </text:list-item>
                </text:list>
              </text:list-item>
              <text:list-item text:style-override="id1-3-2-2-3-2-8">
                <text:number/>
                <text:p text:style-name="al">uit overleg met de Portefeuillehouder blijkt dat de Portefeuillehouder het voorstel aan het bevoegd bestuursorgaan wil voorleggen;</text:p>
                <text:list text:style-name="id1-3-2-2-3-2-8-3">
                  <text:list-item text:style-override="id1-3-2-2-3-2-8-3-1">
                    <text:number>o</text:number>
                    <text:p text:style-name="al">b. </text:p>
                  </text:list-item>
                </text:list>
              </text:list-item>
              <text:list-item text:style-override="id1-3-2-2-3-2-9">
                <text:number/>
                <text:p text:style-name="al">het besluit een afwijking zou inhouden van het bestaande beleid of richtlijnen;</text:p>
                <text:list text:style-name="id1-3-2-2-3-2-9-3">
                  <text:list-item text:style-override="id1-3-2-2-3-2-9-3-1">
                    <text:number>o</text:number>
                    <text:p text:style-name="al">c. </text:p>
                  </text:list-item>
                </text:list>
              </text:list-item>
              <text:list-item text:style-override="id1-3-2-2-3-2-10">
                <text:number/>
                <text:p text:style-name="al">het besluit overschrijding van budgetten of kredieten zou inhouden;</text:p>
                <text:list text:style-name="id1-3-2-2-3-2-10-3">
                  <text:list-item text:style-override="id1-3-2-2-3-2-10-3-1">
                    <text:number>o</text:number>
                    <text:p text:style-name="al">d. </text:p>
                  </text:list-item>
                </text:list>
              </text:list-item>
              <text:list-item text:style-override="id1-3-2-2-3-2-11">
                <text:number/>
                <text:p text:style-name="al">de mandaatgever vooraf te kennen heeft gegeven zelf te willen beslissen.</text:p>
              </text:list-item>
              <text:list-item text:style-override="id1-3-2-2-3-2-12">
                <text:number>•</text:number>
                <text:p text:style-name="al">3. Indien zich één of meer van de in het tweede lid onder a tot en met de omschreven situaties voordoet, dan besluit het ter zake bevoegd bestuursorgaan zelf. </text:p>
              </text:list-item>
            </text:list>
          </text:section>
          <text:section text:name="artikel_id1-3-2-2-4" text:style-name="artikel">
            <text:p text:style-name="artikel_kop_titel"><text:span text:style-name="artikel_kop_label">Artikel</text:span> <text:span text:style-name="artikel_kop_nr">4</text:span> Besluit na bezwaar</text:p>
            <text:list text:style-name="id1-3-2-2-4-2">
              <text:list-item text:style-override="id1-3-2-2-4-2-1">
                <text:number>•</text:number>
                <text:p text:style-name="al">1. Het besluit op een ingediend bezwaarschrift wordt uitsluitend genomen door het ter zake bevoegd bestuursorgaan, tenzij het tweede lid van toepassing is.</text:p>
              </text:list-item>
              <text:list-item text:style-override="id1-3-2-2-4-2-2">
                <text:number>•</text:number>
                <text:p text:style-name="al">2. Het bevoegd bestuursorgaan kan de bevoegdheid tot het nemen van een beslissing op bezwaar mandateren indien de commissie bezwaarschriften een advies heeft uitgebracht over een bezwaarschrift en het advies luidt:</text:p>
                <text:list text:style-name="id1-3-2-2-4-2-2-3">
                  <text:list-item text:style-override="id1-3-2-2-4-2-2-3-1">
                    <text:number>o</text:number>
                    <text:p text:style-name="al">a. </text:p>
                  </text:list-item>
                </text:list>
              </text:list-item>
              <text:list-item text:style-override="id1-3-2-2-4-2-3">
                <text:number/>
                <text:p text:style-name="al">niet ontvankelijk;</text:p>
                <text:list text:style-name="id1-3-2-2-4-2-3-3">
                  <text:list-item text:style-override="id1-3-2-2-4-2-3-3-1">
                    <text:number>o</text:number>
                    <text:p text:style-name="al">b. </text:p>
                  </text:list-item>
                </text:list>
              </text:list-item>
              <text:list-item text:style-override="id1-3-2-2-4-2-4">
                <text:number/>
                <text:p text:style-name="al">ongegrond;</text:p>
                <text:list text:style-name="id1-3-2-2-4-2-4-3">
                  <text:list-item text:style-override="id1-3-2-2-4-2-4-3-1">
                    <text:number>o</text:number>
                    <text:p text:style-name="al">c. </text:p>
                  </text:list-item>
                </text:list>
              </text:list-item>
              <text:list-item text:style-override="id1-3-2-2-4-2-5">
                <text:number/>
                <text:p text:style-name="al">gegrond.</text:p>
              </text:list-item>
              <text:list-item text:style-override="id1-3-2-2-4-2-6">
                <text:number>•</text:number>
                <text:p text:style-name="al">3. Het bevoegd bestuursorgaan kan de bevoegdheid tot het nemen van een beslissing op bezwaar ook mandateren als de bestuurlijke lus van toepassing is in de zin van artikel 8:51 a van de Awb. </text:p>
              </text:list-item>
              <text:list-item text:style-override="id1-3-2-2-4-2-7">
                <text:number>•</text:number>
                <text:p text:style-name="al">4. Het tweede lid is van toepassing voor zo ver het primaire besluit op grond van een daartoe verleend mandaat is genomen zonder dat contrair wordt gegaan.</text:p>
              </text:list-item>
              <text:list-item text:style-override="id1-3-2-2-4-2-8">
                <text:number>•</text:number>
                <text:p text:style-name="al">5. Het tweede lid is niet van toepassing indien het een besluit betreft:</text:p>
                <text:list text:style-name="id1-3-2-2-4-2-8-3">
                  <text:list-item text:style-override="id1-3-2-2-4-2-8-3-1">
                    <text:number>o</text:number>
                    <text:p text:style-name="al">a. </text:p>
                  </text:list-item>
                </text:list>
              </text:list-item>
              <text:list-item text:style-override="id1-3-2-2-4-2-9">
                <text:number/>
                <text:p text:style-name="al">van het bevoegd bestuursorgaan die niet in mandaat is genomen;</text:p>
                <text:list text:style-name="id1-3-2-2-4-2-9-3">
                  <text:list-item text:style-override="id1-3-2-2-4-2-9-3-1">
                    <text:number>o</text:number>
                    <text:p text:style-name="al">b. </text:p>
                  </text:list-item>
                </text:list>
              </text:list-item>
              <text:list-item text:style-override="id1-3-2-2-4-2-10">
                <text:number/>
                <text:p text:style-name="al">waar een functionaris belanghebbende in kan zijn of persoonlijke betrokkenheid bij heeft;</text:p>
                <text:list text:style-name="id1-3-2-2-4-2-10-3">
                  <text:list-item text:style-override="id1-3-2-2-4-2-10-3-1">
                    <text:number>o</text:number>
                    <text:p text:style-name="al">c. </text:p>
                  </text:list-item>
                </text:list>
              </text:list-item>
              <text:list-item text:style-override="id1-3-2-2-4-2-11">
                <text:number/>
                <text:p text:style-name="al">dat primair in mandaat genomen is door het hoofd van de afdeling Communicatie en Juridische Zaken</text:p>
              </text:list-item>
            </text:list>
          </text:section>
          <text:section text:name="artikel_id1-3-2-2-5" text:style-name="artikel">
            <text:p text:style-name="artikel_kop_titel"><text:span text:style-name="artikel_kop_label">Artikel</text:span> <text:span text:style-name="artikel_kop_nr">5</text:span> Verslaglegging en informatieverstrekking</text:p>
            <text:list text:style-name="id1-3-2-2-5-2">
              <text:list-item text:style-override="id1-3-2-2-5-2-1">
                <text:number>•</text:number>
                <text:p text:style-name="al">1. De gemandateerde zorgt voor een deugdelijke verslaglegging van de door hem in mandaat genomen besluiten. </text:p>
              </text:list-item>
              <text:list-item text:style-override="id1-3-2-2-5-2-2">
                <text:number>•</text:number>
                <text:p text:style-name="al">2. De gemandateerde informeert het ter zake bevoegd bestuursorgaan desgewenst over de krachtens (onder)mandaat genomen besluiten en over de wijze waarop elk bijzonder mandaat overigens wordt uitgeoefend.</text:p>
              </text:list-item>
            </text:list>
          </text:section>
          <text:section text:name="artikel_id1-3-2-2-6" text:style-name="artikel">
            <text:p text:style-name="artikel_kop_titel"><text:span text:style-name="artikel_kop_label">Artikel</text:span> <text:span text:style-name="artikel_kop_nr">6</text:span> Ondertekeningswijze bij mandaat</text:p>
            <text:p text:style-name="al">Bij de uitoefening van een mandaat, verleend door het college of de burgemeester, worden uitgaande stukken als volgt ondertekend:</text:p>
            <text:p text:style-name="al"/>
            <text:p text:style-name="al">
            <text:span text:style-name="nadrukcur">Namens burgemeester en wethouders / Namens de burgemeester</text:span>
          </text:p>
            <text:p text:style-name="al">
            <text:span text:style-name="nadrukcur">van Nieuwegein,</text:span>
          </text:p>
            <text:p text:style-name="al">
            <text:span text:style-name="nadrukcur">[handtekening] </text:span>
          </text:p>
            <text:p text:style-name="al">
            <text:span text:style-name="nadrukcur">[naam]</text:span>
          </text:p>
            <text:p text:style-name="al">
            <text:span text:style-name="nadrukcur">[functienaam]</text:span>
          </text:p>
          </text:section>
          <text:section text:name="artikel_id1-3-2-2-7" text:style-name="artikel">
            <text:p text:style-name="artikel_kop_titel"><text:span text:style-name="artikel_kop_label">Artikel</text:span> <text:span text:style-name="artikel_kop_nr">7</text:span> Schakelbepaling volmachten en machtigingen</text:p>
            <text:p text:style-name="al">Deze Mandaatregeling is van overeenkomstige toepassing indien een bestuursorgaan aan een functionaris, werkzaam onder zijn verantwoordelijkheid, volmacht verleent tot het verrichten van privaatrechtelijke rechtshandelingen, of machtiging verleent tot het verrichten van handelingen die noch een besluit, noch een privaatrechtelijke rechtshandeling zijn.</text:p>
          </text:section>
          <text:section text:name="artikel_id1-3-2-2-8" text:style-name="artikel">
            <text:p text:style-name="artikel_kop_titel"><text:span text:style-name="artikel_kop_label">Artikel</text:span> <text:span text:style-name="artikel_kop_nr">8</text:span> Intrekking en inwerkingtreding</text:p>
            <text:list text:style-name="id1-3-2-2-8-2">
              <text:list-item text:style-override="id1-3-2-2-8-2-1">
                <text:number>•</text:number>
                <text:p text:style-name="al">1. De Mandaatregeling gemeente Nieuwegein 2009, vastgesteld op 30 maart 2010 wordt ingetrokken.</text:p>
              </text:list-item>
              <text:list-item text:style-override="id1-3-2-2-8-2-2">
                <text:number>•</text:number>
                <text:p text:style-name="al">2. Dit besluit treedt in werking op de dag na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regeling gemeente Nieuwegein 2019”.</text:p>
            <text:p text:style-name="al"/>
          </text:section>
        </text:section>
        <text:section text:name="regeling-sluiting_id1-3-2-3" text:style-name="regeling-sluiting">
          <text:section text:name="ondertekening_id1-3-2-3-1">
            <text:p><text:span text:style-name="functie">Aldus vastgesteld in de vergadering van 1 oktober 2019 </text:span></text:p>
          </text:section>
          <text:section text:name="ondertekening_id1-3-2-3-2">
            <text:p><text:span text:style-name="functie"/></text:p>
            <text:p><text:span text:style-name="functie">Burgemeester en wethouders van Nieuwegein,</text:span></text:p>
            <text:p><text:span text:style-name="functie">De secretaris,</text:span></text:p>
            <text:p><text:span text:style-name="functie">P.J.M. Liebregts</text:span></text:p>
          </text:section>
          <text:section text:name="ondertekening_id1-3-2-3-3">
            <text:p><text:span text:style-name="functie"/></text:p>
            <text:p><text:span text:style-name="functie">de burgemeester, </text:span></text:p>
            <text:p><text:span text:style-name="functie">F.T.J.M. Backhuij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Mandaat-regeling gemeente Nieuwegein</text:p>
          <text:p text:style-name="al"/>
          <text:p text:style-name="al">Inleiding</text:p>
          <text:p text:style-name="al"/>
          <text:p text:style-name="al">Bij mandaatverlening worden bevoegdheden die een bestuursorgaan bezit, opgedragen aan functionarissen die werkzaam zijn in de ambtelijke organisatie. Mandaatverlening is de rechtsfiguur om besluiten met een uitvoerend karakter op te dragen aan de uitvoerende organisatie. In het algemeen kan gesteld worden dat de navolgende besluiten voor mandatering in aanmerking komen:</text:p>
          <text:list text:style-name="id1-3-2-4-6">
            <text:list-item text:style-override="id1-3-2-4-6-1">
              <text:number>•</text:number>
              <text:p text:style-name="al">·</text:p>
              <text:p text:style-name="al">routinematige besluiten, dat wil zeggen besluiten die regelmatig terugkeren en waarbij geen of nauwelijks bestuurlijk gevoelige zaken optreden;</text:p>
            </text:list-item>
            <text:list-item text:style-override="id1-3-2-4-6-2">
              <text:number>•</text:number>
              <text:p text:style-name="al">·</text:p>
              <text:p text:style-name="al">gebonden beschikkingen, dat wil zeggen besluiten die binnen een vastgesteld beleidskader worden genomen, zoals de criteria van een wet of een plan.</text:p>
            </text:list-item>
          </text:list>
          <text:p text:style-name="al">Voorop staat dat mandatering voor een groot deel een kwestie van vertrouwen is. De bestuurder moet erop kunnen vertrouwen dat de ambtenaar een correct besluit namens hem doet uitgaan. De ambtenaar neemt een zelfde besluit als het bestuur zou nemen en dient terug te koppelen naar het bestuur als er met een zaak iets “aan de hand” is dat voor het bestuur van betekenis is of kan worden. Een dergelijke houding past bij mandatering, omdat het bestuur eindverantwoordelijk is en blijft voor de genomen beslissing. </text:p>
          <text:p text:style-name="al">De wettelijke regels over het gebruik van mandaat zijn te vinden in hoofdstuk 10 van de Algemene wet bestuursrecht (Awb). In de Mandaatregeling gemeente Nieuwegein zijn aanvullende spelregels en randvoorwaarden opgenomen waaronder mandaatverlening in de gemeente Nieuwegein plaatsheeft. Deze spelregels en randvoorwaarden bieden duidelijkheid en uniformiteit bij de uitoefening van gemandateerde bevoegdheden. Een juiste naleving ervan vormt de waarborg dat de gemeente Nieuwegein ook bij mandaatverlening bevoegd besluiten neemt.</text:p>
          <text:p text:style-name="al"/>
          <text:p text:style-name="al">Opzet van de Mandaatregeling</text:p>
          <text:p text:style-name="al"/>
          <text:p text:style-name="al">Allereerst is een overkoepelend mandaatbesluit van het college respectievelijk de burgemeester, een ieder voorzover het de eigen bevoegdheden betreft, opgenomen. Artikelsgewijs zijn in dit overkoepelend besluit de randvoorwaarden genoemd waaraan gemandateerden zich dienen te houden bij de uitvoering van de aan hen opgedragen taken. In het mandaatregister bij dit overkoepelend besluit is per afdeling een integraal overzicht gegeven van alle taken die door middel van mandaten, volmachten of machtigingen kunnen worden afgedaan. Ook zijn algemene mandaten opgenomen die voor de gehele organisatie gelden.</text:p>
          <text:p text:style-name="al"/>
          <text:p text:style-name="al">Artikel 1 Begripsbepalingen - onderscheid mandaat, volmacht, machtiging</text:p>
          <text:p text:style-name="al"/>
          <text:p text:style-name="al">De gemeente ka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 In de Awb zijn volmacht en machtiging door middel van een schakelbepaling onder de werking van de bepalingen over mandaat gebracht (artikel 10:12 Awb). Wat geldt voor de mandaten, geldt ook voor de volmachten en de machtigingen. Ook in de Mandaat-regeling van de gemeente Nieuwegein zijn volmachten en machtigingen onder de werking ervan gebracht (zie de schakelbepaling in artikel 7). Zij zijn dan ook samen met de mandaten, opgenomen in het bij de Mandaat-regeling behorende mandaatregister.</text:p>
          <text:p text:style-name="al"/>
          <text:p text:style-name="al">Mandaat</text:p>
          <text:p text:style-name="al"/>
          <text:p text:style-name="al">De gemeentelijke bestuursorganen voeren bestuursrechtelijke rechtshandelingen uit. Voorbeelden: de burgemeester verleent een vergunning of het college verstrekt een subsidie. Al deze bevoegdheden steunen op een bestuursrechtelijke wet, waarin die bevoegdheid zijn grondslag kent.</text:p>
          <text:p text:style-name="al"/>
          <text:p text:style-name="al">Als een bestuursorgaan een bestuursbevoegdheid opdraagt aan een ambtenaar noemen we dat mandaat. De ambtenaar oefent die bevoegdheid uit namens het bestuursorgaan. Verschil met delegatie1 is dat het bestuursorgaan bij mandaat de bevoegdheid niet verliest. De verantwoordelijkheid voor de uitoefening van de bevoegdheid blijft bij het bestuursorgaan. Hierbij mag het bestuursorgaan op elk moment de bevoegdheid zelf uitoefenen en tussentijds algemene en bijzondere instructies geven aan de ambtenaar over de wijze waarop de bevoegdheid wordt uitgeoefend. </text:p>
          <text:p text:style-name="al"/>
          <text:p text:style-name="al">Voorwaarde voor de juridische binding is dat het besluit is genomen binnen de grenzen van de gemandateerde bevoegdheid. Dit spreekt voor zichzelf, omdat buiten de grenzen van wat is gemandateerd geen bevoegdheid bestaat. Wordt een besluit genomen over een onderwerp dat buiten de bevoegdheid ligt, dan is sprake van een onbevoegd genomen besluit. Het gevolg van een onbevoegd genomen besluit kan zijn dat dit in rechte wordt vernietigd. De bestuursrechter mag een dergelijk bevoegdheidsgebrek ambtshalve constateren.</text:p>
          <text:p text:style-name="al"/>
          <text:p text:style-name="al">Mandaat en budgethouderschap</text:p>
          <text:p text:style-name="al"/>
          <text:p text:style-name="al">De gemeenteraad stelt budgetten beschikbaar door de begroting vast te stellen (budgetrecht artikel 191 Gemeentewet). Het college voert de begroting uit (taak van college op grond van artikel 160 Gemeentewet). In de Budgethoudersregeling van de gemeente Nieuwegein is geregeld welke functionaris op welke wijze over bepaalde budgetten kan beschikken. Om budgetten te kunnen aanwenden is het nodig dat bepaalde bestuursrechtelijke, privaatrechtelijke of feitelijke handelingen worden verricht. Er moet bijvoorbeeld een overeenkomst met een leverancier worden gesloten. Het is belangrijk om te beseffen dat de budgethouder niet automatisch op grond van zijn budgethouderschap de nodige bijbehorende handelingen mag verrichten, maar hiervoor aparte mandaten, volmachten en machtigingen nodig heeft van het ter zake bevoegd bestuursorgaan. Deze zijn te vinden in de lijst met algemene mandaten.</text:p>
          <text:p text:style-name="al"/>
          <text:p text:style-name="al">Volmacht</text:p>
          <text:p text:style-name="al"/>
          <text:p text:style-name="al">De gemeente kan ook als ´gewoon´ rechtspersoon (net als een B.V. bijvoorbeeld) deelnemen aan het rechtsverkeer en voert in die hoedanigheid privaatrechtelijke rechtshandelingen uit. Voorbeelden: het aan- of verkopen van grond, het sluiten van een contract, het verlenen van een opdracht tot onderzoek of het aanschaffen van een product. </text:p>
          <text:p text:style-name="al">De privaatrechtelijke tegenhanger van mandaat is de volmacht. Voorbeeld: de burgemeester kan zijn bevoegdheid om een overeenkomst te ondertekenen opdragen aan een door hem aan te wijzen persoon, bijvoorbeeld een ambtenaar of een notaris. Dit gebeurt dan met een volmacht.</text:p>
          <text:p text:style-name="al"/>
          <text:p text:style-name="al">Machtiging</text:p>
          <text:p text:style-name="al"/>
          <text:p text:style-name="al">Naast bestuursrechtelijke en privaatrechtelijke rechtshandelingen verricht de gemeente ook feitelijke handelingen. Dit zijn de gewone dagelijkse handelingen die geen rechtsgevolgen hebben. Voorbeelden daarvan zijn: het planten van een boom, het voeren van verweer bij de rechtbank, het uitoefenen van toezicht in de stad, het verstrekken van informatie aan burgers of het aanleggen van een uitrit. Een machtiging wordt verleend in het geval dat er geen sprake is van een besluit, maar ook niet van een privaatrechtelijke rechtshandeling.</text:p>
          <text:p text:style-name="al"/>
          <text:p text:style-name="al">Artikel 2 Mandaat, plaatsvervanging en ondermandaat</text:p>
          <text:p text:style-name="al"/>
          <text:p text:style-name="al">Lid 1 en 2</text:p>
          <text:p text:style-name="al">Mandaat is in de regel een opdracht aan een hiërarchisch ondergeschikte. Het college mandateert bijvoorbeeld het afdelingshoofd van de een afdeling om namens het college bouwvergunningen te verlenen..</text:p>
          <text:p text:style-name="al"/>
          <text:p text:style-name="al">Het is praktijk van veel gemeenten om mandaten aan hoofden van afdelingen en/of teamleiders te verlenen, ervan uitgaande dat bevoegdheden zo laag mogelijk in de uitvoerende organisatie worden neergelegd, maar wel op een niveau waarop managementverantwoordelijkheid kan worden gedragen voor de uitoefening van de verleende mandaten. In lijn met de organisatieregeling zijn de mandaten bij zowel de afdelingshoofden als de teamleiders neergelegd. </text:p>
          <text:p text:style-name="al"/>
          <text:p text:style-name="al">Wanneer een gemandateerde afwezig is, is zijn plaatsvervanger bevoegd om het mandaat uit te oefenen. Mochten zowel gemandateerde als zijn plaatsvervanger afwezig zijn, dan is de plaatsvervanging geregeld doordat de eerstvolgende hogergeplaatste leidinggevende van de gemandateerde het mandaat krijgt toebedeeld. In de gemeente Nieuwegein is dat de directeur bedrijfsvoering, en bij diens afwezigheid, diens plaatsvervanger(s).</text:p>
          <text:p text:style-name="al"/>
          <text:p text:style-name="al">Lid 3</text:p>
          <text:p text:style-name="al">Het verlenen van ondermandaat is op grond van de Awb een mogelijkheid, maar bestuursorganen moeten hiertoe wel uitdrukkelijk besluiten. In de Mandaat-regeling is deze bepaling opgenomen in artikel 2, eerste lid. In het mandaatregister staat in de kolom ‘bijzondere voorwaarden’ in voorkomende gevallen vermeld wanneer wordt afgeweken van deze algemene bepaling. Een model-ondermandaat bij deze regeling gevoegd.</text:p>
          <text:p text:style-name="al"/>
          <text:p text:style-name="al">Artikel 3 Algemene regels en uitzonderingen</text:p>
          <text:p text:style-name="al"/>
          <text:p text:style-name="al">Lid 1</text:p>
          <text:p text:style-name="al">Mandaat is beslissen én ondertekenen.</text:p>
          <text:p text:style-name="al">Vertrekpunt is dat degene die een besluit neemt dit besluit ook ondertekent. Een bevoegdheid in mandaat uitoefenen houdt zowel beslissingsbevoegdheid als ondertekeningsbevoegdheid in. </text:p>
          <text:p text:style-name="al">Een gemandateerde bevoegdheid omvat ook de daarbij behorende voorbereiding en uitvoering, zoals het inwinnen van de nodige inlichtingen, het doen van mededelingen over bestaand beleid, correspondentie over de uitvoering van besluitvorming enz.</text:p>
          <text:p text:style-name="al"/>
          <text:p text:style-name="al">Lid 2 en 3</text:p>
          <text:p text:style-name="al">In de Mandaatregeling worden grenzen gesteld aan de omvang van de mandaatverlening, in die zin dat er situaties zijn waarin het mandaat niet geldt en het besluit door het oorspronkelijk bevoegd bestuursorgaan wordt genomen. Als regel wordt bijvoorbeeld gesteld dat besluiten geen afwijking van het bestaande beleid tot gevolg mogen hebben. Besluiten die afwijken van het beleid, moeten aan het bestuur worden voorgelegd. Alvorens een van het beleid afwijkend besluit wordt genomen, heeft het bestuur op deze wijze de gelegenheid het onderliggende beleid nog eens te heroverwegen. Ook moet een besluit aan het bevoegd bestuursorgaan worden voorgelegd als er geen eensluidend ambtelijk advies is. Verder kunnen besluiten waarvoor geen financiële dekking aanwezig is, niet in mandaat worden afgedaan.</text:p>
          <text:p text:style-name="al">De verantwoordelijkheid en de beslissing om in de artikel 3 beschreven situaties niet van het gegeven mandaat gebruik te maken ligt bij de gemandateerde functionaris.</text:p>
          <text:p text:style-name="al"/>
          <text:p text:style-name="al">Artikel 4 Besluit na bezwaar</text:p>
          <text:p text:style-name="al">Hoofdregel is dat het bevoegd bestuursorgaan (college of burgemeester) een beslissing op bezwaar neemt. De bestuurspraktijk is er mee gebaat dat in een aantal gevallen het nemen van beslissingen op bezwaar kan worden gemandateerd.</text:p>
          <text:p text:style-name="al">Immers indien de bevoegdheid om te beslissen op bezwaarschriften wordt gemandateerd, worden beslistermijnen voor burgers aanzienlijk verkort en scheelt dat de organisatie en bestuursorganen bovendien extra werk.</text:p>
          <text:p text:style-name="al">In de volgende gevallen is het mandateren van beslissingen op bezwaar mogelijk:</text:p>
          <text:p text:style-name="al">wanneer de commissie bezwaarschriften een advies heeft uitgebracht over een bezwaarschrift en het advies luidt</text:p>
          <text:list text:style-name="id1-3-2-4-67">
            <text:list-item text:style-override="id1-3-2-4-67-1">
              <text:number>•</text:number>
              <text:p text:style-name="al">1.</text:p>
              <text:p text:style-name="al">niet ontvankelijk;</text:p>
            </text:list-item>
            <text:list-item text:style-override="id1-3-2-4-67-2">
              <text:number>•</text:number>
              <text:p text:style-name="al">2.</text:p>
              <text:p text:style-name="al">ongegrond;</text:p>
            </text:list-item>
            <text:list-item text:style-override="id1-3-2-4-67-3">
              <text:number>•</text:number>
              <text:p text:style-name="al">3.</text:p>
              <text:p text:style-name="al">gegrond.</text:p>
            </text:list-item>
          </text:list>
          <text:p text:style-name="al">Het mandateren van een beslissing op bezwaar is van toepassing voor zo ver niet contrair wordt gegaan. Indien de commissie bezwaar-schriften bijvoorbeeld geadviseerd heeft om het bezwaar niet-ontvankelijk, ongegrond of gegrond verklaren en de gemandateerde mening is dat contrair gegaan dient te worden, dan dient de beslissing op bezwaar door het bevoegd bestuursorgaan te worden genomen. In het derde lid is expliciet bepaald dat het bestuursorgaan bij toepassing van bestuurlijke lus als bedoeld in artikel 8:51 a van de Algemene wet de bevoegdheid tot het nemen van een beslissing op bezwaar kan mandateren. Deze bevoegdheid is opgenomen om verder onnodig oponthoud in de besluitvorming te voorkomen. De bestuurlijke lus houdt in dat de rechtbank het bestuursorgaan in gelegenheid stelt een gebrek in het bestreden besluit te herstellen door een nieuwe beslissing op bezwaar te nemen (art 8:51a Awb). </text:p>
          <text:p text:style-name="al">In het vijfde lid zijn 3 specifieke gevallen opgenomen wanneer de bevoegdheid tot het mandateren van een beslissing op bezwaar niet van toepassing is. Namelijk wanneer het besluiten betreft </text:p>
          <text:list text:style-name="id1-3-2-4-70">
            <text:list-item text:style-override="id1-3-2-4-70-1">
              <text:number>a)</text:number>
              <text:p text:style-name="al">die primair niet in mandaat zijn genomen en </text:p>
            </text:list-item>
            <text:list-item text:style-override="id1-3-2-4-70-2">
              <text:number>b)</text:number>
              <text:p text:style-name="al">waarbij een functionaris belanghebbende in kan zijn of persoonlijke betrokkenheid heeft</text:p>
            </text:list-item>
            <text:list-item text:style-override="id1-3-2-4-70-3">
              <text:number>c)</text:number>
              <text:p text:style-name="al">dat primair in mandaat is genomen door het hoofd van afdeling communicatie en juridische zaken </text:p>
            </text:list-item>
          </text:list>
          <text:p text:style-name="al">ad a :Die primair niet in mandaat zijn genomen: artikel 10:3 derde lid van de Awb bepaalt dat de mandataris niet ook op het bezwaar mag beslissen. </text:p>
          <text:p text:style-name="al">Ad c: ’Dat primair in mandaat is genomen door hoofd CJZ’; op besluiten in het kader van de Wob en Who beslist afdelingshoofd CJZ. In deze gevallen mag er gezien het bepaalde in art 10:3 derde lid niet ook door dit hoofd de beslissingen op bezwaar worden besloten. </text:p>
          <text:p text:style-name="al">Ten aanzien van de personele mandaten hanteert de gemeente als uitgangspunt dat bevoegdheden zo laag mogelijk in de organisatie, dat wil zeggen: door de direct leidinggevende, worden uitgevoerd:</text:p>
          <text:list text:style-name="id1-3-2-4-74">
            <text:list-item text:style-override="id1-3-2-4-74-1">
              <text:number>•</text:number>
              <text:p text:style-name="al">Ten aanzien van besluiten aangaande medewerkers ligt de bevoegdheid bij het afdelingshoofd en de teamleider;</text:p>
            </text:list-item>
            <text:list-item text:style-override="id1-3-2-4-74-2">
              <text:number>•</text:number>
              <text:p text:style-name="al">Ten aanzien van besluiten aangaande teamleiders ligt de bevoegdheid bij het afdelingshoofd;</text:p>
            </text:list-item>
            <text:list-item text:style-override="id1-3-2-4-74-3">
              <text:number>•</text:number>
              <text:p text:style-name="al">Ten aanzien van besluiten aangaande afdelingshoofden de bevoegdheid bij een directeur of directie</text:p>
            </text:list-item>
            <text:list-item text:style-override="id1-3-2-4-74-4">
              <text:number>•</text:number>
              <text:p text:style-name="al">Ten aanzien van besluiten aangaande directeuren ligt de bevoegdheid bij de gemeentesecretaris</text:p>
            </text:list-item>
            <text:list-item text:style-override="id1-3-2-4-74-5">
              <text:number>•</text:number>
              <text:p text:style-name="al">Ten aanzien van besluiten aangaande de gemeentesecretaris wordt de bevoegdheid van het college van burgemeester en wethouders niet gemandateerd.</text:p>
            </text:list-item>
          </text:list>
          <text:p text:style-name="al">In deze gevallen geldt de hoofdregel van het eerste lid. Deze gevallen zijn expliciet opgenomen om zodoende zorgvuldige besluitvorming te waarborgen.</text:p>
          <text:p text:style-name="al">De algemene uitzonderingsgronden om te besluiten in mandaat zoals bedoeld in artikel 3, tweede lid, blijven ook van toepassing op het tweede lid van dit artikel. </text:p>
          <text:p text:style-name="al"/>
          <text:p text:style-name="al">Artikel 6 Ondertekeningswijze van mandaten</text:p>
          <text:p text:style-name="al">De inwoner die met een besluit wordt geconfronteerd dat in mandaat is genomen dient hierover te worden geïnformeerd, zo bepaalt artikel 10:10 van de Awb. Deze informatieplicht vloeit voort uit het meer omvattende beginsel van de rechtszekerheid. Het krachtens mandaat genomen besluit moet dan ook vermelden namens welk bestuursorgaan het is genomen.</text:p>
          <text:p text:style-name="al"/>
          <text:p text:style-name="al">In artikel 6 van de Mandaat-regeling staat precies beschreven hoe besluiten die in (onder)mandaat zijn genomen moeten worden ondertekend.</text:p>
          <text:p text:style-name="al"/>
        </text:section>
        <text:section text:name="bijlage_id1-3-2-5" text:style-name="bijlage">
          <text:p text:style-name="bijlage_top"/>
          <text:p text:style-name="hoofdstuk_kop"><text:span text:style-name="label">Bijlage</text:span> <text:span text:style-name="nr">1</text:span> Mandaatregister</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1">
                  <text:p text:style-name="table_al">
                    <text:span text:style-name="nadrukvet">Volmacht, mandaat, machtiging</text:span>
                  </text:p>
                </table:table-cell>
                <table:table-cell table:style-name="cell_frame_all" table:number-rows-spanned="1" table:number-columns-spanned="1">
                  <text:p text:style-name="table_al">
                    <text:span text:style-name="nadrukvet">Nr.</text:span>
                  </text:p>
                  <text:list text:style-name="id1-3-2-5-3-1-9-1-2-2">
                    <text:list-item text:style-override="id1-3-2-5-3-1-9-1-2-2-1">
                      <text:number>1.</text:number>
                      <text:p text:style-name="table_al">
                        <text:span text:style-name="nadrukvet"/>
                      </text:p>
                    </text:list-item>
                  </text:list>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text:span>
                    <text:span text:style-name="nadrukvet">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Bijzondere voorwaarden/toelichting</text:p>
                </table:table-cell>
              </table:table-row>
              <table:table-row table:style-name="row">
                <table:table-cell table:style-name="cell_frame_all" table:number-rows-spanned="1" table:number-columns-spanned="1">
                  <text:p text:style-name="table_al">
                    <text:span text:style-name="nadrukvet">Algeme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van algemene ontvangstbevestigingen, verdagingsbesluiten, herstel verzuim, buiten behandeling stellen en kennisgeving nieuwe termijn</text:p>
                </table:table-cell>
                <table:table-cell table:style-name="cell_frame_all" table:number-rows-spanned="1" table:number-columns-spanned="1">
                  <text:p text:style-name="table_al">Art.4:5, 4:14 en 4:15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Alle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en van brieven die geen besluit vergen (informatie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hoofden en teamleiders </text:p>
                </table:table-cell>
                <table:table-cell table:style-name="cell_frame_all" table:number-rows-spanned="1" table:number-columns-spanned="1">
                  <text:p text:style-name="table_al">Ondermachtiging mogelijk. De informatieverstrekking omvat: het voeren van algemene correspondentie die het taakveld van de afdeling betreft, inclusief het verstrekken van informatie of inlichtingen over vastgesteld beleid, uit vastgestelde regelingen en voorschriften of van algemene aard.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kenen voor ontvangst bij aanbieding van aangetekende stukken, tekenen van een deurwaardersexploiten en gerechtelijke stukken zoals bedoeld in artikel 104 van het Wetboek van Burgerlijke Rechts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hoofden en team-leiders </text:p>
                </table:table-cell>
                <table:table-cell table:style-name="cell_frame_all" table:number-rows-spanned="1" table:number-columns-spanned="1">
                  <text:p text:style-name="table_al">Ondermachting aan de medewerkers Supportdesk en medewerkers receptie van de Stadswinkel, juridisch adviseurs CJP en TV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zenden van stukken die onjuist zijn geadresseerd</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Ondermandaat aan medewerkers van CJZ, Stadswinkel en TV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passen van mediationvaardigheden dan wel informele aanpak</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lle mede-werkers </text:p>
                </table:table-cell>
                <table:table-cell table:style-name="cell_frame_all" table:number-rows-spanned="1" table:number-columns-spanned="1">
                  <text:p text:style-name="table_al">In de primaire fase en bij behandeling van bezwaar-schriften en klachte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en van andere functionarissen om college en burgemeester te vertegenwoordigen in publiek-rechtelijke aangelegenheden in: - bezwaar bij de commissie bezwaar-schriften of andere overheidsinstantie; - beroep bij de rechtbank; - hoger beroep bij de Raad van State, Centrale Raad van Beroep, College van Beroep voor het Bedrijfsleven. </text:p>
                  <text:p text:style-name="table_al"/>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hoofd CJZ </text:p>
                </table:table-cell>
                <table:table-cell table:style-name="cell_frame_all" table:number-rows-spanned="1" table:number-columns-spanned="1">
                  <text:p text:style-name="table_al">De vertegenwoordiging omvat het indienen van een verweerschrift en stukken, het voeren van alle correspondentie over de bezwaar-, beroep- of hoger beroepszaken en het verschijnen en het woord voeren op (hoor)zittingen van genoemde instanties; </text:p>
                  <text:p text:style-name="table_al">terugkoppeling naar Portefeuille-houder bij gegronde bezwaar-schriften.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bereiding van en vertegenwoordiging in civiele procedures bij het Gerechtshof, de Hoge Raad inzake drang- en dwangmaatregelen Jeugdwet</text:p>
                </table:table-cell>
                <table:table-cell table:style-name="cell_frame_all" table:number-rows-spanned="1" table:number-columns-spanned="1">
                  <text:p text:style-name="table_al">160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eur Save Midden Nederland</text:p>
                </table:table-cell>
                <table:table-cell table:style-name="cell_frame_all" table:number-rows-spanned="1" table:number-columns-spanned="1">
                  <text:p text:style-name="table_al">Directeur Save is bevoegd om ondermachtiging aan een medewerker Save te verlene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men van procesbesluit als verwerende partij in civiele procedure</text:p>
                </table:table-cell>
                <table:table-cell table:style-name="cell_frame_all" table:number-rows-spanned="1" table:number-columns-spanned="1">
                  <text:p text:style-name="table_al">160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Ondermandaat aan juristen van TVL en CJZ</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aanvragen subsidie (waaronder verlening, intrekking en vaststelling)</text:p>
                </table:table-cell>
                <table:table-cell table:style-name="cell_frame_all" table:number-rows-spanned="1" table:number-columns-spanned="1">
                  <text:p text:style-name="table_al">Awb, Algemene Subsidie-verordening en bijbehorende Subsidie-regel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Alleen op aanvragen die passen binnen de Subsidie-regeling en bijbehorend plafond. </text:p>
                  <text:p text:style-name="table_al"/>
                  <text:p text:style-name="table_al">Het subsidieteam controleert alle subsidieaanvragen.</text:p>
                  <text:p text:style-name="table_al"/>
                  <text:p text:style-name="table_al">Met uitzondering op het nemen van besluiten op aanvragen subsidie van een organisatie vanaf € 500.000,00 per jaar.</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an aanvragen van onder meer vergunningen, ontheffingen, subsidies ingevolge wet- en regelgeving waarvan het primaat bij de afdeling berust </text:p>
                  <text:p text:style-name="table_al"/>
                </table:table-cell>
                <table:table-cell table:style-name="cell_frame_all" table:number-rows-spanned="1" table:number-columns-spanned="1">
                  <text:p text:style-name="table_al">108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Senior beheerstechnisch medewerker voor zover het betreft aanvragen voor omgevings-vergunningen voor het vellen van gemeentelijke houtopstanden.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van e-herkenning ten behoeve van het digitaal aanvragen van vergunningen of andere beschikkingen bij andere overheidsinstanties.</text:p>
                </table:table-cell>
                <table:table-cell table:style-name="cell_frame_all" table:number-rows-spanned="1" table:number-columns-spanned="1">
                  <text:p text:style-name="table_al">108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Beheers-technisch medewerker, de applicatie-beheerder Mid-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tern) besluiten tot het aangaan van overeenkomsten of andere privaatrechtelijke rechtshandelingen </text:p>
                </table:table-cell>
                <table:table-cell table:style-name="cell_frame_all" table:number-rows-spanned="1" table:number-columns-spanned="1">
                  <text:p text:style-name="table_al">160, lid 1, onder e,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lle budget-houders </text:p>
                </table:table-cell>
                <table:table-cell table:style-name="cell_frame_all" table:number-rows-spanned="1" table:number-columns-spanned="1">
                  <text:p text:style-name="table_al">Met inachtneming van de Regeling budgethouderschap </text:p>
                  <text:p text:style-name="table_al">Voor zover het overheidsopdrachten betreft met inachtneming van het inkoop- en aanbestedingsbeleid gemeente Nieuwegein</text:p>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xtern) feitelijk aangaan en ondertekenen van de overeenkomst of andere privaatrechtelijke rechtshandelingen</text:p>
                </table:table-cell>
                <table:table-cell table:style-name="cell_frame_all" table:number-rows-spanned="1" table:number-columns-spanned="1">
                  <text:p text:style-name="table_al">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Voor zover het overheidsopdrachten betreft met inachtneming van het Inkoop- en aanbestedingsbeleid gemeente Nieuwegein. E.e.a. conform de Regeling budgethouderschap.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op ingebreke-stellingen/dwangsom-verzoeken </text:p>
                </table:table-cell>
                <table:table-cell table:style-name="cell_frame_all" table:number-rows-spanned="1" table:number-columns-spanned="1">
                  <text:p text:style-name="table_al">4:18 en 4:20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Ondermandaat juridisch adviseurs CJZ en TV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op verzoeken om informatie op grond van de Wet openbaarheid van bestuur (Wob/ WOO)</text:p>
                </table:table-cell>
                <table:table-cell table:style-name="cell_frame_all" table:number-rows-spanned="1" table:number-columns-spanned="1">
                  <text:p text:style-name="table_al">Wob/WO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Z </text:p>
                </table:table-cell>
                <table:table-cell table:style-name="cell_frame_all" table:number-rows-spanned="1" table:number-columns-spanned="1">
                  <text:p text:style-name="table_al">CJZ coördineert alle wob verzoeken </text:p>
                  <text:p text:style-name="table_al">Ondermandaat juridisch adviseurs CJZ. met uitzondering van Wob verzoeken TVL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op verzoeken Wet hergebruik overheidsinformatie (Who en WOO)</text:p>
                </table:table-cell>
                <table:table-cell table:style-name="cell_frame_all" table:number-rows-spanned="1" table:number-columns-spanned="1">
                  <text:p text:style-name="table_al">Who, WO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Met inachtneming van de beleidsregels open data </text:p>
                  <text:p text:style-name="table_al">Ondermandaat juridisch adviseurs CJZ </text:p>
                  <text:p text:style-name="table_al"/>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op verzoeken op grond van de AVG (recht op inzage rectificatie , recht op verwijdering gegevens, recht op beperking van de verwerking, recht op overdraagbaarheid van gegevens). </text:p>
                  <text:p text:style-name="table_al"/>
                </table:table-cell>
                <table:table-cell table:style-name="cell_frame_all" table:number-rows-spanned="1" table:number-columns-spanned="1">
                  <text:p text:style-name="table_al">AVG, artikel 15, 16, 17, 18 en 20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Na een advies van de privacy office</text:p>
                  <text:p text:style-name="table_al">Voor zover het verzoek betrekking heeft op inzage van camerabeelden genomen met bodycams is de Beleidsnota inzet bodycams van toepassing. </text:p>
                </table:table-cell>
              </table:table-row>
              <table:table-row table:style-name="row">
                <table:table-cell table:style-name="cell_frame_all" table:number-rows-spanned="1" table:number-columns-spanned="1">
                  <text:p text:style-name="table_al">Man-daat/vol-m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van verwerkers-overeenkomsten op grond van de AVG </text:p>
                </table:table-cell>
                <table:table-cell table:style-name="cell_frame_all" table:number-rows-spanned="1" table:number-columns-spanned="1">
                  <text:p text:style-name="table_al">AVG, 160 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Na een advies van de privacy office</text:p>
                  <text:p text:style-name="table_al"/>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elden van een datalek bij de Autoriteit persoonsgegevens</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ISO (Chief Information Security Officer) en TSO (technical securit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en van ambtenaren voor het doen van aangifte</text:p>
                </table:table-cell>
                <table:table-cell table:style-name="cell_frame_all" table:number-rows-spanned="1" table:number-columns-spanned="1">
                  <text:p text:style-name="table_al">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Communicatie, Juridische Zaken (CJ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een beslissing op bezwaar</text:p>
                </table:table-cell>
                <table:table-cell table:style-name="cell_frame_all" table:number-rows-spanned="1" table:number-columns-spanned="1">
                  <text:p text:style-name="table_al">art. 4 lid 2 en lid 3 Mandaat-regeling gemeente Nieuwegein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Afdelings-hoofd CJZ</text:p>
                </table:table-cell>
                <table:table-cell table:style-name="cell_frame_all" table:number-rows-spanned="1" table:number-columns-spanned="1">
                  <text:p text:style-name="table_al">eenmaal per jaar wordt aan het college een overzicht verstrekt van in de mandaat genomen beslissingen op bezwaar. </text:p>
                  <text:p text:style-name="table_al">Met uitzondering van beslissingen op bezwaar van personele besluite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een beslissing op bezwaar inzake personele beslu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JZ</text:p>
                  <text:p text:style-name="table_al">Directeur bedrijfs-voering </text:p>
                </table:table-cell>
                <table:table-cell table:style-name="cell_frame_all" table:number-rows-spanned="1" table:number-columns-spanned="1">
                  <text:p text:style-name="table_al">Ieder voor zover bevoegd </text:p>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van de door de commissie bezwaar-schriften geaccordeerde adviezen en verslagen</text:p>
                </table:table-cell>
                <table:table-cell table:style-name="cell_frame_all" table:number-rows-spanned="1" table:number-columns-spanned="1">
                  <text:p text:style-name="table_al">art. 4 en 17 Verordening commissie bezwaar-schriften</text:p>
                </table:table-cell>
                <table:table-cell table:style-name="cell_frame_all" table:number-rows-spanned="1" table:number-columns-spanned="1">
                  <text:p text:style-name="table_al">voorzitter commissie bezwaar-schriften</text:p>
                </table:table-cell>
                <table:table-cell table:style-name="cell_frame_all" table:number-rows-spanned="1" table:number-columns-spanned="1">
                  <text:p text:style-name="table_al">de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rrespondentie inzake bezwaar-schriften</text:p>
                </table:table-cell>
                <table:table-cell table:style-name="cell_frame_all" table:number-rows-spanned="1" table:number-columns-spanned="1">
                  <text:p text:style-name="table_al">2:1, 6:6, 6:17, 7:3 7:4 en 7:6 Awb en 7 t/m 10 en 15 Verordening commissie bezwaar-schriften</text:p>
                </table:table-cell>
                <table:table-cell table:style-name="cell_frame_all" table:number-rows-spanned="1" table:number-columns-spanned="1">
                  <text:p text:style-name="table_al">Voorzitter commissie bezwaar-schriften</text:p>
                </table:table-cell>
                <table:table-cell table:style-name="cell_frame_all" table:number-rows-spanned="1" table:number-columns-spanned="1">
                  <text:p text:style-name="table_al">secretaris-sen commissie bezwaar-schriften en plv. secretaris-sen commissie bezwaar-schriften</text:p>
                </table:table-cell>
                <table:table-cell table:style-name="cell_frame_all" table:number-rows-spanned="1" table:number-columns-spanned="1">
                  <text:p text:style-name="table_al">Beslissen op inwinnen van inlichtingen, uitnodigen van deskundigen, afzien van horen, beslissing op verzoek wijziging tijdstip hoorzitting en op verzoek nieuwe hoorzitting na nader onderzoek, in overleg met voorzitter</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estigen ontvangst bezwaar-schriften en het nemen van verdagingsbesluiten</text:p>
                </table:table-cell>
                <table:table-cell table:style-name="cell_frame_all" table:number-rows-spanned="1" table:number-columns-spanned="1">
                  <text:p text:style-name="table_al">6:14 en 7:10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secretaris-sen commissie bezwaar-schriften en juridisch adviseurs CJ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inzake aansprakelijkstellingen namens en jegens de gemeente</text:p>
                </table:table-cell>
                <table:table-cell table:style-name="cell_frame_all" table:number-rows-spanned="1" table:number-columns-spanned="1">
                  <text:p text:style-name="table_al">160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Z</text:p>
                </table:table-cell>
                <table:table-cell table:style-name="cell_frame_all" table:number-rows-spanned="1" table:number-columns-spanned="1">
                  <text:p text:style-name="table_al">Alleen ingeval van lager dan € 2.500 (eigen risico gemeente). Daarboven is de aansprakelijkheids-verzekeraar bevoegd. </text:p>
                  <text:p text:style-name="table_al"/>
                  <text:p text:style-name="table_al"/>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adeverhaal aan werkzaamheden aan de buitenruimte </text:p>
                </table:table-cell>
                <table:table-cell table:style-name="cell_frame_all" table:number-rows-spanned="1" table:number-columns-spanned="1">
                  <text:p text:style-name="table_al">160 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JZ</text:p>
                </table:table-cell>
                <table:table-cell table:style-name="cell_frame_all" table:number-rows-spanned="1" table:number-columns-spanned="1">
                  <text:p text:style-name="table_al">Ondermachtiging NODR, conform samenwerkings-overeenkomst betreffende werkzaamheden tot schadeverhaal 2019 </text:p>
                </table:table-cell>
              </table:table-row>
              <table:table-row table:style-name="row">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publiceren van regelingen en het doen van zakelijke mededelingen in het elektronisch gemeenteblad en het actueel houden van alle lokale regelingen op <text:a xlink:href="http://overheid.nl/" xlink:type="simple"><text:span text:style-name="nadrukondlijn">overheid.nl</text:span></text:a></text:p>
                </table:table-cell>
                <table:table-cell table:style-name="cell_frame_all" table:number-rows-spanned="1" table:number-columns-spanned="1">
                  <text:p text:style-name="table_al">Art. 3:42, lid 2, Awb en Verordening elektronische publicatie Nieuwegein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hoofd CJZ </text:p>
                </table:table-cell>
                <table:table-cell table:style-name="cell_frame_all" table:number-rows-spanned="1" table:number-columns-spanned="1">
                  <text:p text:style-name="table_al">Ondermandaat aan Daadkracht.</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ren van een ontvangstbevestiging op klachtbrieven, het verdagen van de termijn en het registreren van de klachten  </text:p>
                </table:table-cell>
                <table:table-cell table:style-name="cell_frame_all" table:number-rows-spanned="1" table:number-columns-spanned="1">
                  <text:p text:style-name="table_al">9:6, 9:11, lid 2 Awb en 9:12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mbuds-functionaris </text:p>
                </table:table-cell>
                <table:table-cell table:style-name="cell_frame_all" table:number-rows-spanned="1" table:number-columns-spanned="1">
                  <text:p text:style-name="table_al">Conform Klachtregeling gemeente Nieuwegei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 de gelegenheid stellen de klager te horen</text:p>
                </table:table-cell>
                <table:table-cell table:style-name="cell_frame_all" table:number-rows-spanned="1" table:number-columns-spanned="1">
                  <text:p text:style-name="table_al">9:1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lacht behandelaar</text:p>
                </table:table-cell>
                <table:table-cell table:style-name="cell_frame_all" table:number-rows-spanned="1" table:number-columns-spanned="1">
                  <text:p text:style-name="table_al">Conform Klachtregeling gemeente Nieuwegein</text:p>
                </table:table-cell>
              </table:table-row>
              <table:table-row table:style-name="row">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Geynwijs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 ontvangst nemen van een melding, het doen van onderzoek en opstellen van een verslag en doelenplan.</text:p>
                </table:table-cell>
                <table:table-cell table:style-name="cell_frame_all" table:number-rows-spanned="1" table:number-columns-spanned="1">
                  <text:p text:style-name="table_al">Wmo 2015, Jeugdwet, Wmo jeugdhulp verordening Nieuwegein , Besluit Wmo Jeugdhulp Nieuwegein en Beleidsregel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eynwijs en team-leider</text:p>
                </table:table-cell>
                <table:table-cell table:style-name="cell_frame_all" table:number-rows-spanned="1" table:number-columns-spanned="1">
                  <text:p text:style-name="table_al">Onder-machtiging/man-daat sociaal professionals Geynwijs</text:p>
                  <text:p text:style-name="table_al">Onder-machtiging/man-daat medewerkers GCT ten aanzien van het in ontvangst nemen van een melding</text:p>
                </table:table-cell>
              </table:table-row>
              <table:table-row table:style-name="row">
                <table:table-cell table:style-name="cell_frame_all" table:number-rows-spanned="1" table:number-columns-spanned="1">
                  <text:p text:style-name="table_al">Machtiging/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 behandeling nemen van een aanvraag voor een maatwerkvoorziening.</text:p>
                </table:table-cell>
                <table:table-cell table:style-name="cell_frame_all" table:number-rows-spanned="1" table:number-columns-spanned="1">
                  <text:p text:style-name="table_al">Wmo 2015, Jeugdwet, Wmo jeugdhulp verordening Nieuwegein Besluit Wmo jeugdhulp Nieuwegein en Beleidsregel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eynwijs en team-leider</text:p>
                </table:table-cell>
                <table:table-cell table:style-name="cell_frame_all" table:number-rows-spanned="1" table:number-columns-spanned="1">
                  <text:p text:style-name="table_al">Ondermachtiging /mandaat sociaal professionals Geynwijs</text:p>
                </table:table-cell>
              </table:table-row>
              <table:table-row table:style-name="row">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kennen van maatwerkvoorzieningen Wmo en jeugdhulp, zoals vermeld in een door afdeling Geynwijs opgesteld doelenplan.</text:p>
                </table:table-cell>
                <table:table-cell table:style-name="cell_frame_all" table:number-rows-spanned="1" table:number-columns-spanned="1">
                  <text:p text:style-name="table_al">Wmo 2015, Jeugdwet, Wmo jeugdhulp verordening Nieuwegein, Besluit Wmo Jeugdhulp Nieuwegein en Beleidsregel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eynwijs en team-leider</text:p>
                </table:table-cell>
                <table:table-cell table:style-name="cell_frame_all" table:number-rows-spanned="1" table:number-columns-spanned="1">
                  <text:p text:style-name="table_al">OnderMan-daat/vol-macht sociaal professionals Geynwijs</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fgeven van beschikkingen op aanvragen maatwerkvoorzieningen Wmo /Jeugdhulp.</text:p>
                  <text:p text:style-name="table_al"/>
                </table:table-cell>
                <table:table-cell table:style-name="cell_frame_all" table:number-rows-spanned="1" table:number-columns-spanned="1">
                  <text:p text:style-name="table_al">Wmo 2015, Jeugdwet, Wmo jeugdhulp verordening Nieuwegein, Besluit Wmo Jeugdhulp Nieuwegein en Beleidsregel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eynwijs en team-leider </text:p>
                </table:table-cell>
                <table:table-cell table:style-name="cell_frame_all" table:number-rows-spanned="1" table:number-columns-spanned="1">
                  <text:p text:style-name="table_al">Ondermandaat sociaal professionals Geynwijs</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aanvragen Euro-pese/Gemeente-lijke gehandicapten-parkeer-kaart en aanvragen gehandicaptenparkeerplaats</text:p>
                </table:table-cell>
                <table:table-cell table:style-name="cell_frame_all" table:number-rows-spanned="1" table:number-columns-spanned="1">
                  <text:p text:style-name="table_al">WvW, BABW, Regeling gehandicapten-parkeer-kaart Europese richtl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eynwijs en team-leider</text:p>
                </table:table-cell>
                <table:table-cell table:style-name="cell_frame_all" table:number-rows-spanned="1" table:number-columns-spanned="1">
                  <text:p text:style-name="table_al">Ondermandaat medewerkers GCT</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verleggen met Save Midden-Nederland (SVMN) welke jeugdhulp is aangewezen bij de uitvoering van een door de kinderrechter opgelegde kinderbeschermings- of jeugd-reclasserings-maatregel.</text:p>
                </table:table-cell>
                <table:table-cell table:style-name="cell_frame_all" table:number-rows-spanned="1" table:number-columns-spanned="1">
                  <text:p text:style-name="table_al">Art. 3.5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eynwijs en team-leider</text:p>
                </table:table-cell>
                <table:table-cell table:style-name="cell_frame_all" table:number-rows-spanned="1" table:number-columns-spanned="1">
                  <text:p text:style-name="table_al">Conform de samenwerkings-overeenkomst (inclusief bijlagen) met SVM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palen welke jeugdhulp is aangewezen bij de uitvoering van een door de kinderrechter opgelegde kinderbeschermings- of jeugd-reclasserings-maatregel.</text:p>
                </table:table-cell>
                <table:table-cell table:style-name="cell_frame_all" table:number-rows-spanned="1" table:number-columns-spanned="1">
                  <text:p text:style-name="table_al">Art. 3.5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ave Midden- Nederland</text:p>
                </table:table-cell>
                <table:table-cell table:style-name="cell_frame_all" table:number-rows-spanned="1" table:number-columns-spanned="1">
                  <text:p text:style-name="table_al">Bestuurder SVMN is bevoegd om ondermandaat aan een medewerker Save te verlenen.   </text:p>
                </table:table-cell>
              </table:table-row>
              <table:table-row table:style-name="row">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ordelen en indienen van een verzoek tot onderzoek (VTO) of een kinderbeschermings-maatregel nodig is bij de Raad voor de kinderbescherming.</text:p>
                </table:table-cell>
                <table:table-cell table:style-name="cell_frame_all" table:number-rows-spanned="1" table:number-columns-spanned="1">
                  <text:p text:style-name="table_al">Art. 2.4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ave Midden-Nederland </text:p>
                </table:table-cell>
                <table:table-cell table:style-name="cell_frame_all" table:number-rows-spanned="1" table:number-columns-spanned="1">
                  <text:p text:style-name="table_al">Conform de samenwerkings-overeenkomst met SVMN en RvdK. Bestuurder Save is bevoegd om ondermandaat en ondermachtiging aan een medewerker Save te verlene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zetten van passende jeugdhulp.</text:p>
                </table:table-cell>
                <table:table-cell table:style-name="cell_frame_all" table:number-rows-spanned="1" table:number-columns-spanned="1">
                  <text:p text:style-name="table_al">Art. 2.4, lid 1, 2.5, 2.7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eynwijs en team-leider</text:p>
                </table:table-cell>
                <table:table-cell table:style-name="cell_frame_all" table:number-rows-spanned="1" table:number-columns-spanned="1">
                  <text:p text:style-name="table_al">Dit mandaat geldt met uitzondering van art. 2.7 lid 4 Jeugdwet.   </text:p>
                  <text:p text:style-name="table_al">Ondermandaat sociaal professionals Geynwijs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dienen van een verzoek bij de kinderrechter om een machtiging, spoedmachtiging of voorwaardelijke machtiging te verlenen om een jeugdige in een gesloten accommodatie te doen opnemen en te doen verblijven in vrijwillig kader.</text:p>
                </table:table-cell>
                <table:table-cell table:style-name="cell_frame_all" table:number-rows-spanned="1" table:number-columns-spanned="1">
                  <text:p text:style-name="table_al">art.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ave Midden-Nederland</text:p>
                </table:table-cell>
                <table:table-cell table:style-name="cell_frame_all" table:number-rows-spanned="1" table:number-columns-spanned="1">
                  <text:p text:style-name="table_al">Bestuurder Save is bevoegd om ondermandaat aan een medewerker Save te verlene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palen of een voorziening op het gebied van jeugdhulp en verblijf niet zijnde verblijf bij een pleegouder nodig is in geval dat Save o.g.v. mandaat 104g om machtiging kinderrechter vraagt/heeft gevraagd.</text:p>
                </table:table-cell>
                <table:table-cell table:style-name="cell_frame_all" table:number-rows-spanned="1" table:number-columns-spanned="1">
                  <text:p text:style-name="table_al">art. 6.1.2 lid 5 in samenhang met art. 6.1.8 en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eynwijs en teamleider</text:p>
                </table:table-cell>
                <table:table-cell table:style-name="cell_frame_all" table:number-rows-spanned="1" table:number-columns-spanned="1">
                  <text:p text:style-name="table_al">Ondermandaat sociaal professionals Geynwijs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oen van mededeling aan de Raad voor de kinderbescherming van het vervallen van de machtiging plaatsing in een gesloten accommodatie o.g.v. art. 6.1.12 lid 4.</text:p>
                </table:table-cell>
                <table:table-cell table:style-name="cell_frame_all" table:number-rows-spanned="1" table:number-columns-spanned="1">
                  <text:p text:style-name="table_al">Art. 6.1.12 lid 6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eynwijs en team-leider</text:p>
                </table:table-cell>
                <table:table-cell table:style-name="cell_frame_all" table:number-rows-spanned="1" table:number-columns-spanned="1">
                  <text:p text:style-name="table_al">Ondermandaat sociaal professionals Geynwijs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palen of een voorziening op het gebied van jeugdhulp nodig is in geval dat om een voorwaardelijke machtiging kinderrechter wordt gevraagd.</text:p>
                </table:table-cell>
                <table:table-cell table:style-name="cell_frame_all" table:number-rows-spanned="1" table:number-columns-spanned="1">
                  <text:p text:style-name="table_al">Art. 6.1.4 lid 3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Geynwijs en team-leider</text:p>
                </table:table-cell>
                <table:table-cell table:style-name="cell_frame_all" table:number-rows-spanned="1" table:number-columns-spanned="1">
                  <text:p text:style-name="table_al">Ondermandaat sociaal professionals Geynwijs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uren van verzoeken tot Onderzoek (VTO’s)aan de Raad voor de Kinderbescherming en het ontvangen van Zorgmeldingen (ZOF’s) van de politie via Collectieve Opdracht Routeervoorziening (CORV) inzake de uitvoering van jeugdbescherming en jeugdreclassering.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ave Midden-Nederland</text:p>
                </table:table-cell>
                <table:table-cell table:style-name="cell_frame_all" table:number-rows-spanned="1" table:number-columns-spanned="1">
                  <text:p text:style-name="table_al">Ondermachtiging mogelijk aan een medewerker van Save.</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tvangen van notificaties via Collectieve Opdracht Routeervoorziening (CORV) inzake de uitvoering van jeugdbescherming en jeugdreclasser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eynwijs en teamleider</text:p>
                </table:table-cell>
                <table:table-cell table:style-name="cell_frame_all" table:number-rows-spanned="1" table:number-columns-spanned="1">
                  <text:p text:style-name="table_al">Ondermachtiging sociaal professionals Geynwijs.</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aanvragen vervangende leerplicht en volgen onderwijs op andere wijze.</text:p>
                </table:table-cell>
                <table:table-cell table:style-name="cell_frame_all" table:number-rows-spanned="1" table:number-columns-spanned="1">
                  <text:p text:style-name="table_al">Artikel 3a, 3b en 15 van de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leerplicht-ambten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absoluut en relatief schoolverzuim besluiten tot het nemen van beschikking tot last onder dwangsom.</text:p>
                </table:table-cell>
                <table:table-cell table:style-name="cell_frame_all" table:number-rows-spanned="1" table:number-columns-spanned="1">
                  <text:p text:style-name="table_al">Art. 125 Gemeentewet jo. 5:32 Awb, paragrafen 2 en 2a, art. 19 ,20, en 22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eynwijs en team-leider</text:p>
                </table:table-cell>
                <table:table-cell table:style-name="cell_frame_all" table:number-rows-spanned="1" table:number-columns-spanned="1">
                  <text:p text:style-name="table_al">Conform de ambtsinstructie leerplichtambtenaren Nieuwegein. Ondermandaat aan leerplichtambtenar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aanvragen om verstrekking vervoersvoorziening voor schoolbezoek.</text:p>
                </table:table-cell>
                <table:table-cell table:style-name="cell_frame_all" table:number-rows-spanned="1" table:number-columns-spanned="1">
                  <text:p text:style-name="table_al">WPO, WVO, Art. 2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eynwijs en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op boetes rond Wet Inburgering.</text:p>
                </table:table-cell>
                <table:table-cell table:style-name="cell_frame_all" table:number-rows-spanned="1" table:number-columns-spanned="1">
                  <text:p text:style-name="table_al">Wet Inburgering / Verordening Inburgering Nieuweg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Geynwijs en team-leider</text:p>
                </table:table-cell>
                <table:table-cell table:style-name="cell_frame_all" table:number-rows-spanned="1" table:number-columns-spanned="1">
                  <text:p text:style-name="table_al">Betreft kwijtschelden van eigen bijdragen van nog lopende beschikkingen.</text:p>
                </table:table-cell>
              </table:table-row>
              <table:table-row table:style-name="row">
                <table:table-cell table:style-name="cell_frame_all" table:number-rows-spanned="1" table:number-columns-spanned="1">
                  <text:p text:style-name="table_al">Afdeling maat-schappelijke Ontwikkeling (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jaarlijks in samenspraak met het steunpunt Mantelzorg bepalen wat de blijk van waardering voor een mantelzorger wordt.</text:p>
                </table:table-cell>
                <table:table-cell table:style-name="cell_frame_all" table:number-rows-spanned="1" table:number-columns-spanned="1">
                  <text:p text:style-name="table_al">Wmo Jeugd-hulp-verordening en Besluit Wmo jeugdhulp Nieuweg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O en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toekenning vergoeding voorzieningen huisvesting onderwijs</text:p>
                </table:table-cell>
                <table:table-cell table:style-name="cell_frame_all" table:number-rows-spanned="1" table:number-columns-spanned="1">
                  <text:p text:style-name="table_al">Art.4 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O en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Openbaar Domein (O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oldoen aan de gedoogplicht voor aanleg, instandhouding en opruiming van kabels ofwel de coördinatie van het leggen van kabels en leidingen in openbare grond</text:p>
                </table:table-cell>
                <table:table-cell table:style-name="cell_frame_all" table:number-rows-spanned="1" table:number-columns-spanned="1">
                  <text:p text:style-name="table_al">art. 5.2 lid 1 Tele-communicatie-wet en Tele-communicatie-verordening Nieuweg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Ondermandaat Coördinator Kabels en leiding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wijzigen en laten vervallen van aanbiedplaatsen voor huishoudelijke afvalstoffen</text:p>
                </table:table-cell>
                <table:table-cell table:style-name="cell_frame_all" table:number-rows-spanned="1" table:number-columns-spanned="1">
                  <text:p text:style-name="table_al">Art. 10 lid 4 Afval-stoffen-verordening Nieuwegein 2010, ar. 6 Uitvoerings-besluit Afval-stoffen-verordening Nieuwegein 2010</text:p>
                  <text:p text:style-name="table_al">Art. 10.23 jo. 10.24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Voor zover het betreft het plaatsen van ondergrondse containers</text:p>
                  <text:p text:style-name="table_al">Ondermandaat Senior Beheer technisch medewerker</text:p>
                </table:table-cell>
              </table:table-row>
              <table:table-row table:style-name="row">
                <table:table-cell table:style-name="cell_frame_all" table:number-rows-spanned="1" table:number-columns-spanned="1">
                  <text:p text:style-name="table_al">Volmacht, mandaat, 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het stilleggen van werkzaamheden aan kabels en leidingen en </text:p>
                  <text:p text:style-name="table_al">2. het opleggen van een last onder dwangsom</text:p>
                </table:table-cell>
                <table:table-cell table:style-name="cell_frame_all" table:number-rows-spanned="1" table:number-columns-spanned="1">
                  <text:p text:style-name="table_al">Art. 2 Tele-communicatie-verordening gemeente Nieuwegein, Uitvoerings-besluit Tele-communicatie-verordening gemeente Nieuwegein, artikel 2:11 APV en artikel 3 Algemene voorschriften leidingen gemeente Nieuwegein en hoofdstuk 5 Awb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Ondermandaat aan de coördinator kabels en leidingen en toezichthouder</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een aanvraag voor een vergunning voor het plaatsen van voorwerpen op openbare plaatsen </text:p>
                </table:table-cell>
                <table:table-cell table:style-name="cell_frame_all" table:number-rows-spanned="1" table:number-columns-spanned="1">
                  <text:p text:style-name="table_al">Art 2:10 lid 1 Apv</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en aanvraag voor een vergunning voor het aanleggen van een weg of verandering te brengen in de wijze van aanleg van een weg</text:p>
                </table:table-cell>
                <table:table-cell table:style-name="cell_frame_all" table:number-rows-spanned="1" table:number-columns-spanned="1">
                  <text:p text:style-name="table_al">Artikel 2:11 lid 2 sub b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een aanvraag voor aansluitvergunningen en het beslissen op verzoek tot aanleg of wijziging van een perceel aansluitleiding</text:p>
                </table:table-cell>
                <table:table-cell table:style-name="cell_frame_all" table:number-rows-spanned="1" table:number-columns-spanned="1">
                  <text:p text:style-name="table_al">Art 2, 6 Riolering en drainage-verordening Nieuwegei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toezichthouders</text:p>
                </table:table-cell>
                <table:table-cell table:style-name="cell_frame_all" table:number-rows-spanned="1" table:number-columns-spanned="1">
                  <text:p text:style-name="table_al">Art.13 Riolering en drainage-verordening Nieuwegein 2013, artikel 2:11 APV</text:p>
                  <text:p text:style-name="table_al">Conform paragraaf 3 van de U.AV. een directie aan te wijz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het toezicht: 1. het stilleggen van werkzaamheden aan aansluitleidingen en 2. het opleggen van een last onder dwangsom</text:p>
                </table:table-cell>
                <table:table-cell table:style-name="cell_frame_all" table:number-rows-spanned="1" table:number-columns-spanned="1">
                  <text:p text:style-name="table_al">Art. 2 en 8 Riolering en drainage-verordening Nieuwegein 2013, art. 1.4 Besluit lozen buiten inrichtingen en hoofdstuk 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ext:p text:style-name="table_al">Ondermandaat aan toezichthouder voor zo ver het betreft het stilleggen van werkzaamhed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van het aanbrengen van verkeerstekens en treffen van maatregelen op of aan de weg.</text:p>
                </table:table-cell>
                <table:table-cell table:style-name="cell_frame_all" table:number-rows-spanned="1" table:number-columns-spanned="1">
                  <text:p text:style-name="table_al">Art 14 t/m 20 Wvw </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ext:p text:style-name="table_al">Besluiten worden genomen na overleg met de persoon, als bedoeld in artikel 24 BABW (regiopolitie). Van (het voornemen tot) plaatsing verkeerstekens of uitvoering van maatregelen wordt zo spoedig mogelijk kennis gegeven aan B&amp;W.</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tot het tijdelijk plaatsen of toepassen van verkeerstekens en het tijdelijk uitvoeren van maatregelen</text:p>
                </table:table-cell>
                <table:table-cell table:style-name="cell_frame_all" table:number-rows-spanned="1" table:number-columns-spanned="1">
                  <text:p text:style-name="table_al">Par. 8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Besluiten worden genomen na overleg met de persoon, als bedoeld in artikel 24 BABW (regiopolitie). Van (het voornemen tot) tijdelijke plaatsing verkeerstekens of tijdelijke uitvoering van maatregelen wordt zo spoedig mogelijk kennis gegeven aan B&amp;W</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ontheffingen verkeersregels en verkeerstekens</text:p>
                </table:table-cell>
                <table:table-cell table:style-name="cell_frame_all" table:number-rows-spanned="1" table:number-columns-spanned="1">
                  <text:p text:style-name="table_al">Art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 </text:p>
                  <text:p text:style-name="table_al"/>
                </table:table-cell>
                <table:table-cell table:style-name="cell_frame_all" table:number-rows-spanned="1" table:number-columns-spanned="1">
                  <text:p text:style-name="table_al">Op ontheffingen in het voetgangersgebied binnenstad zijn de Beleidsregels ontheffingen voetgangersgebied Binnenstad Nieuwegein van toepassing. Jaarlijks aan burgemeester en wethouders een overzicht te verstrekken van de verleende ontheffingen.</text:p>
                </table:table-cell>
              </table:table-row>
              <table:table-row table:style-name="row">
                <table:table-cell table:style-name="cell_frame_all" table:number-rows-spanned="1" table:number-columns-spanned="1">
                  <text:p text:style-name="table_al">Volmacht, mandaat, 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ven van toestemming om andere personen dan die uit Nieuwegein te begraven, termijnen eigen graf, grafkelder, bijzetten asbus, overschrijving rechten, afstand doen van graf, sluiting van graf, vergunning voor grafbedekking, verwijdering grafbedekking, verwijderen van illegale gedenktekens op strooiveld Noorderveld, onderhoud grafbedekking rechthebbende en van gemeentewege en ruiming graf. Het in ontvangst nemen van asbussen van crematorium Monuta.</text:p>
                </table:table-cell>
                <table:table-cell table:style-name="cell_frame_all" table:number-rows-spanned="1" table:number-columns-spanned="1">
                  <text:p text:style-name="table_al">Art 3, 13 t/m 18, 20, 22, 25, 26 en 28 beheers-verordening begraaf-plaats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ontheffing voor de eisen en voorwaarden aan inrichting en belading van voertuigen en het rijden met deze voertuigen, waarvan de afmetingen en massa’s, inclusief de lading, de wettelijke maxima overschrijden.</text:p>
                </table:table-cell>
                <table:table-cell table:style-name="cell_frame_all" table:number-rows-spanned="1" table:number-columns-spanned="1">
                  <text:p text:style-name="table_al">Art 7.1 Voertuig-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verkeersregelaars</text:p>
                </table:table-cell>
                <table:table-cell table:style-name="cell_frame_all" table:number-rows-spanned="1" table:number-columns-spanned="1">
                  <text:p text:style-name="table_al">Art 56, lid 1, b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Met uitzondering van de aanwijzing van evenement-verkeers-regelaars.  </text:p>
                </table:table-cell>
              </table:table-row>
              <table:table-row table:style-name="row">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geven van een verkeersbesluit rond aanvragen gehandicapten-parkeer-plaatsen</text:p>
                  <text:p text:style-name="table_al"/>
                </table:table-cell>
                <table:table-cell table:style-name="cell_frame_all" table:number-rows-spanned="1" table:number-columns-spanned="1">
                  <text:p text:style-name="table_al">Art 15 WVW 1994,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vragen van een omgevingsvergunning ten behoeve van het kappen van bomen</text:p>
                </table:table-cell>
                <table:table-cell table:style-name="cell_frame_all" table:number-rows-spanned="1" table:number-columns-spanned="1">
                  <text:p text:style-name="table_al">Art 2 lid 1 Bomenverordening</text:p>
                  <text:p text:style-name="table_al">Art 2.2 lid 1 sub g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Ondermandaat beheer technisch medewerker</text:p>
                </table:table-cell>
              </table:table-row>
              <table:table-row table:style-name="row">
                <table:table-cell table:style-name="cell_frame_all" table:number-rows-spanned="1" table:number-columns-spanned="1">
                  <text:p text:style-name="table_al">Afdeling Organisatie, Personeel en Financiën (OP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nemen van leningen met een looptijd: </text:p>
                  <text:p text:style-name="table_al">a. vanaf een jaar tot een maximumbedrag van € 60 miljoen per jaar ter voorziening in de behoefte aan langlopende middelen</text:p>
                  <text:p text:style-name="table_al">b. Tot een jaar tot een maximum van € 30 miljoen (dagpositie) ter voorziening in de tijdelijke behoefte aan liquide middelen</text:p>
                </table:table-cell>
                <table:table-cell table:style-name="cell_frame_all" table:number-rows-spanned="1" table:number-columns-spanned="1">
                  <text:p text:style-name="table_al">Art 212 Gemeentewet, Wet financiering decentrale overheden, Financiële beheers-verordening Nieuwegein 2015 </text:p>
                  <text:p text:style-name="table_al"/>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F en team-leider </text:p>
                </table:table-cell>
                <table:table-cell table:style-name="cell_frame_all" table:number-rows-spanned="1" table:number-columns-spanned="1">
                  <text:p text:style-name="table_al">Conform het Financiëringsstatuut (treasurybeleid)</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zetten van overtollige liquide middelen</text:p>
                </table:table-cell>
                <table:table-cell table:style-name="cell_frame_all" table:number-rows-spanned="1" table:number-columns-spanned="1">
                  <text:p text:style-name="table_al">Wet financiering decentrale overheden, Regeling schatkist-bankieren decentrale overheden, Financiële beheers-verordening Nieuwegein 2015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F en team-leider </text:p>
                </table:table-cell>
                <table:table-cell table:style-name="cell_frame_all" table:number-rows-spanned="1" table:number-columns-spanned="1">
                  <text:p text:style-name="table_al">Conform het Financiëringsstatuut</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trekken van liquide middelen</text:p>
                </table:table-cell>
                <table:table-cell table:style-name="cell_frame_all" table:number-rows-spanned="1" table:number-columns-spanned="1">
                  <text:p text:style-name="table_al">Wet financiering decentrale overheden Regeling schatkist-bankieren decentrale overheden, Financiële beheers-verordening Nieuwegei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F en team-leider </text:p>
                </table:table-cell>
                <table:table-cell table:style-name="cell_frame_all" table:number-rows-spanned="1" table:number-columns-spanned="1">
                  <text:p text:style-name="table_al">Zie beperkingen en voorwaarden in het geldende Financiëringsstatuut</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werking betalingen en ontvangsten; </text:p>
                </table:table-cell>
                <table:table-cell table:style-name="cell_frame_all" table:number-rows-spanned="1" table:number-columns-spanned="1">
                  <text:p text:style-name="table_al">Artikel 212 gemeentewet, Financiële beheers-verordening Nieuwegein 2015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F en team-leider </text:p>
                </table:table-cell>
                <table:table-cell table:style-name="cell_frame_all" table:number-rows-spanned="1" table:number-columns-spanned="1">
                  <text:p text:style-name="table_al">ondermandaat financieel beleidsmedewerker en financieel adviseur</text:p>
                  <text:p text:style-name="table_al">Met inachtneming regeling budgethouderschap </text:p>
                </table:table-cell>
              </table:table-row>
              <table:table-row table:style-name="row">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richten van alle (rechts)handelingen ten behoeve van de inning van privaatrechtelijke geldvorderingen binnen het wettelijke kader en de afgesproken kaders in de desbetreffende contracten inclusief het voeren van eventuele gerechtelijke procedures.</text:p>
                </table:table-cell>
                <table:table-cell table:style-name="cell_frame_all" table:number-rows-spanned="1" table:number-columns-spanned="1">
                  <text:p text:style-name="table_al">BW en Wetboek van burgelijke rechtsvordering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eurwaarder-kantoor en incassobureau Mandaat BV (hodn Cannock chase)</text:p>
                </table:table-cell>
                <table:table-cell table:style-name="cell_frame_all" table:number-rows-spanned="1" table:number-columns-spanned="1">
                  <text:p text:style-name="table_al">Zoals bepaald in het aanwijsbesluit </text:p>
                  <text:p text:style-name="table_al"/>
                </table:table-cell>
              </table:table-row>
              <table:table-row table:style-name="row">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richten van alle (rechts)handelingen ten behoeve van de inning van publiek-rechtelijke geldvorderingen. </text:p>
                </table:table-cell>
                <table:table-cell table:style-name="cell_frame_all" table:number-rows-spanned="1" table:number-columns-spanned="1">
                  <text:p text:style-name="table_al">Algemene wet inzake rijksbelastingen, Invorderingswet 1990, Kostenwet invordering rijksbelastingen, Art 231 lid 1 gemeentewet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Heffings-ambtenaar /Deurwaarder-kantoor en incassobureau Mandaat BV (hodn Cannock chase)</text:p>
                </table:table-cell>
                <table:table-cell table:style-name="cell_frame_all" table:number-rows-spanned="1" table:number-columns-spanned="1">
                  <text:p text:style-name="table_al">Conform aanwijsbesluit </text:p>
                  <text:p text:style-name="table_al"/>
                  <text:p text:style-name="table_al"/>
                </table:table-cell>
              </table:table-row>
              <table:table-row table:style-name="row">
                <table:table-cell table:style-name="cell_frame_all" table:number-rows-spanned="1" table:number-columns-spanned="1">
                  <text:p text:style-name="table_al">Machtiging, volm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en van automatische incasso’s</text:p>
                </table:table-cell>
                <table:table-cell table:style-name="cell_frame_all" table:number-rows-spanned="1" table:number-columns-spanned="1">
                  <text:p text:style-name="table_al">Artikel 212 gemeentewet, Financiële beheers-verordening Nieuwegein 2015</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OPF en teamleider </text:p>
                </table:table-cell>
                <table:table-cell table:style-name="cell_frame_all" table:number-rows-spanned="1" table:number-columns-spanned="1">
                  <text:p text:style-name="table_al">Met inachtneming regeling budgethouderschap en bijbehorende betaalprocedures</text:p>
                </table:table-cell>
              </table:table-row>
              <table:table-row table:style-name="row">
                <table:table-cell table:style-name="cell_frame_all" table:number-rows-spanned="1" table:number-columns-spanned="1">
                  <text:p text:style-name="table_al">Aanstelling, ontslag en 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Het aangaan van een stage-overeenkomst</text:p>
                </table:table-cell>
                <table:table-cell table:style-name="cell_frame_all" table:number-rows-spanned="1" table:number-columns-spanned="1">
                  <text:p text:style-name="table_al">1:2a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Met inachtneming van de Regeling stagiairs</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Aanstellen op een leerwerkplek of werkervaringsplaats</text:p>
                </table:table-cell>
                <table:table-cell table:style-name="cell_frame_all" table:number-rows-spanned="1" table:number-columns-spanned="1">
                  <text:p text:style-name="table_al">1:2b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Met inachtneming van de Regeling leerwerkplekken BBL en de Regeling werkervaringsplaats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Aanstellen voor bepaalde tijd</text:p>
                </table:table-cell>
                <table:table-cell table:style-name="cell_frame_all" table:number-rows-spanned="1" table:number-columns-spanned="1">
                  <text:p text:style-name="table_al">2:1, 2:4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Aanstellen voor onbepaalde tijd</text:p>
                </table:table-cell>
                <table:table-cell table:style-name="cell_frame_all" table:number-rows-spanned="1" table:number-columns-spanned="1">
                  <text:p text:style-name="table_al">2:1, 2:4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Aangaan en ondertekenen van een arbeids-overeenkomst met een oproepkracht</text:p>
                </table:table-cell>
                <table:table-cell table:style-name="cell_frame_all" table:number-rows-spanned="1" table:number-columns-spanned="1">
                  <text:p text:style-name="table_al">2:5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Met inachtneming van de inkoopregels en de regeling budgethouderschap van de gemeente Nieuwegein</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Aangaan en ondertekenen van een overeenkomst inhuur tijdelijk 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Met inachtneming van de inkoopregels en de regeling budgethouderschap van de gemeente Nieuwegein</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Aangaan en ondertekenen van een vaststellingsovereenkomst met een ambtenaar</text:p>
                </table:table-cell>
                <table:table-cell table:style-name="cell_frame_all" table:number-rows-spanned="1" table:number-columns-spanned="1">
                  <text:p text:style-name="table_al">7:900 B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erlenen van ontslag, al dan niet na een verzoek daartoe en m.u.v. strafontslag, ontslag op andere gronden en ontslag na het bekleden van een functie in een publiekrechtelijk college</text:p>
                </table:table-cell>
                <table:table-cell table:style-name="cell_frame_all" table:number-rows-spanned="1" table:number-columns-spanned="1">
                  <text:p text:style-name="table_al">8:1 - 8:7, 8:12, 8:17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p text:style-name="table_al">Taken, beoordeling en werk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Het aanwijzen van functies of medewerkers die vallen onder de bijzondere regeling werktijden</text:p>
                </table:table-cell>
                <table:table-cell table:style-name="cell_frame_all" table:number-rows-spanned="1" table:number-columns-spanned="1">
                  <text:p text:style-name="table_al">4:3, 4:4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aststellen van de werktijden in een individueel geval</text:p>
                </table:table-cell>
                <table:table-cell table:style-name="cell_frame_all" table:number-rows-spanned="1" table:number-columns-spanned="1">
                  <text:p text:style-name="table_al">4:4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Met inachtneming van de Werktijdenregeling Nieuwegein 2014</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Beslissen in individuele gevallen over aanpassing arbeidsduur, werktijd, arbeidsplaats en verruiming arbeidsduur</text:p>
                </table:table-cell>
                <table:table-cell table:style-name="cell_frame_all" table:number-rows-spanned="1" table:number-columns-spanned="1">
                  <text:p text:style-name="table_al">2:7, CAR-UWO en Wet flexibel werken</text:p>
                  <text:p text:style-name="table_al">m.u.v. 2.7.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aststellen van het functieboek, het waarderingsresultaat, (concept)inpassingsbesluiten en het bekendmaken van ingediende bedenkingen aan de toetsingscommissie</text:p>
                </table:table-cell>
                <table:table-cell table:style-name="cell_frame_all" table:number-rows-spanned="1" table:number-columns-spanned="1">
                  <text:p text:style-name="table_al">3:1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Met inachtneming van de Procedureregeling functiebeschrijven, functiewaarderen en inpassing</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Het opdragen om tijdelijk andere werkzaamheden te verrichten, dan wel buiten zijn werktijden werkzaam c.q. beschikbaar te zijn</text:p>
                </table:table-cell>
                <table:table-cell table:style-name="cell_frame_all" table:number-rows-spanned="1" table:number-columns-spanned="1">
                  <text:p text:style-name="table_al">2:1B, lid 2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Uitvoeren en vaststellen van de beoordeling</text:p>
                </table:table-cell>
                <table:table-cell table:style-name="cell_frame_all" table:number-rows-spanned="1" table:number-columns-spanned="1">
                  <text:p text:style-name="table_al">15:1:15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Met inachtneming van de Regeling personeelsbeoordeling </text:p>
                </table:table-cell>
              </table:table-row>
              <table:table-row table:style-name="row">
                <table:table-cell table:style-name="cell_frame_all" table:number-rows-spanned="1" table:number-columns-spanned="1">
                  <text:p text:style-name="table_al"/>
                  <text:p text:style-name="table_al">Sal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aststellen van het aanvangssalaris</text:p>
                </table:table-cell>
                <table:table-cell table:style-name="cell_frame_all" table:number-rows-spanned="1" table:number-columns-spanned="1">
                  <text:p text:style-name="table_al">3:2a (payroll), 3:3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en afdelingshoofden.</text:p>
                </table:table-cell>
                <table:table-cell table:style-name="cell_frame_all" table:number-rows-spanned="1" table:number-columns-spanned="1">
                  <text:p text:style-name="table_al">Met inachtneming van de salarisregeling gemeente Nieuwegei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Beslissen over toekennen salarisverhoging</text:p>
                </table:table-cell>
                <table:table-cell table:style-name="cell_frame_all" table:number-rows-spanned="1" table:number-columns-spanned="1">
                  <text:p text:style-name="table_al">3:4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Met inachtneming van de aanvullende regeling bij Hoofdstuk 3 CAR-UWO gemeente Nieuweg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Beslissen over toekennen waarnemings-, garantie- en afbouwtoelage en toelage onregelmatige dienst</text:p>
                </table:table-cell>
                <table:table-cell table:style-name="cell_frame_all" table:number-rows-spanned="1" table:number-columns-spanned="1">
                  <text:p text:style-name="table_al">3:10 - 3:11, 3:15 - 3:16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Met inachtneming van de aanvullende regeling bij Hoofdstuk 3 CAR-UWO gemeente Nieuwegein</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Beslissen over inconvenienten-, functionerings- en arbeidsmarkttoelage </text:p>
                </table:table-cell>
                <table:table-cell table:style-name="cell_frame_all" table:number-rows-spanned="1" table:number-columns-spanned="1">
                  <text:p text:style-name="table_al">3:8, 3:9 en 3:14</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Met inachtneming van de aanvullende regeling bij Hoofdstuk 3 CAR-UWO gemeente Nieuweg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Beslissen over overwerk of werken buiten dagvenster en bijbehorende toelage</text:p>
                </table:table-cell>
                <table:table-cell table:style-name="cell_frame_all" table:number-rows-spanned="1" table:number-columns-spanned="1">
                  <text:p text:style-name="table_al">3:12 / 3:18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Toekennen van een jubileumgratificatie</text:p>
                </table:table-cell>
                <table:table-cell table:style-name="cell_frame_all" table:number-rows-spanned="1" table:number-columns-spanned="1">
                  <text:p text:style-name="table_al">3:19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alar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Toekennen van een bijzondere beloning</text:p>
                </table:table-cell>
                <table:table-cell table:style-name="cell_frame_all" table:number-rows-spanned="1" table:number-columns-spanned="1">
                  <text:p text:style-name="table_al">3:20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pagina 1)</text:p>
                </table:table-cell>
                <table:table-cell table:style-name="cell_frame_all" table:number-rows-spanned="1" table:number-columns-spanned="1">
                  <text:p text:style-name="table_al">Na afstemming in MT.</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aststellen van reis- en verblijfkostenvergoeding</text:p>
                </table:table-cell>
                <table:table-cell table:style-name="cell_frame_all" table:number-rows-spanned="1" table:number-columns-spanned="1">
                  <text:p text:style-name="table_al">3:21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alaris-administratie</text:p>
                </table:table-cell>
                <table:table-cell table:style-name="cell_frame_all" table:number-rows-spanned="1" table:number-columns-spanned="1">
                  <text:p text:style-name="table_al">Met uitzondering van Bestuur en WNT ambtenaren (Griffie en directie)</text:p>
                  <text:p text:style-name="table_al"/>
                  <text:p text:style-name="table_al">Salaris-administratie controleert steekproefsgewijs met in achtneming van de Vergoedingsregeling reis- en verblijfkost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Toekennen van een overlijdensuitkering</text:p>
                </table:table-cell>
                <table:table-cell table:style-name="cell_frame_all" table:number-rows-spanned="1" table:number-columns-spanned="1">
                  <text:p text:style-name="table_al">3:23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alaris-administratie</text:p>
                </table:table-cell>
                <table:table-cell table:style-name="cell_frame_all" table:number-rows-spanned="1" table:number-columns-spanned="1">
                  <text:p text:style-name="table_al">Ondermandaat medewerkers Salaris-administratie </text:p>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text:p>
                  <text:p text:style-name="table_al"/>
                  <text:list text:style-name="id1-3-2-5-3-1-9-109-2-3">
                    <text:list-item text:style-override="id1-3-2-5-3-1-9-109-2-3-1">
                      <text:number/>
                      <text:p text:style-name="table_al"/>
                    </text:list-item>
                  </text:list>
                </table:table-cell>
                <table:table-cell table:style-name="cell_frame_all" table:number-rows-spanned="1" table:number-columns-spanned="1">
                  <text:p text:style-name="table_al">Uitbetalen en registreren (resterend) IKB</text:p>
                </table:table-cell>
                <table:table-cell table:style-name="cell_frame_all" table:number-rows-spanned="1" table:number-columns-spanned="1">
                  <text:p text:style-name="table_al">3:30 - 3:33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alaris-administratie </text:p>
                </table:table-cell>
                <table:table-cell table:style-name="cell_frame_all" table:number-rows-spanned="1" table:number-columns-spanned="1">
                  <text:p text:style-name="table_al">Ondermandaat medewerkers Salaris-administratie </text:p>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list text:style-name="id1-3-2-5-3-1-9-110-2-1">
                    <text:list-item text:style-override="id1-3-2-5-3-1-9-110-2-1-1">
                      <text:number/>
                      <text:p text:style-name="table_al">pP</text:p>
                    </text:list-item>
                  </text:list>
                </table:table-cell>
                <table:table-cell table:style-name="cell_frame_all" table:number-rows-spanned="1" table:number-columns-spanned="1">
                  <text:p text:style-name="table_al">Besluiten op een verzoek in het kader van het IKB</text:p>
                </table:table-cell>
                <table:table-cell table:style-name="cell_frame_all" table:number-rows-spanned="1" table:number-columns-spanned="1">
                  <text:p text:style-name="table_al">3:34 e.v.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text:p>
                  <text:p text:style-name="table_al">(zie bijlage 1).</text:p>
                </table:table-cell>
                <table:table-cell table:style-name="cell_frame_all" table:number-rows-spanned="1" table:number-columns-spanned="1">
                  <text:p text:style-name="table_al">Met inachtneming van de Aanvullende regeling IKB gemeente Nieuwegein</text:p>
                </table:table-cell>
              </table:table-row>
              <table:table-row table:style-name="row">
                <table:table-cell table:style-name="cell_frame_all" table:number-rows-spanned="1" table:number-columns-spanned="1">
                  <text:p text:style-name="table_al"/>
                  <text:p text:style-name="table_al">Vakantie en verlof</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ext:list text:style-name="id1-3-2-5-3-1-9-112-2-2">
                    <text:list-item text:style-override="id1-3-2-5-3-1-9-112-2-2-1">
                      <text:number/>
                      <text:p text:style-name="table_al"/>
                    </text:list-item>
                  </text:list>
                </table:table-cell>
                <table:table-cell table:style-name="cell_frame_all" table:number-rows-spanned="1" table:number-columns-spanned="1">
                  <text:p text:style-name="table_al">Verlenen van vakantie, al dan niet na een verzoek daartoe en intrekken van reeds verleende vakantie</text:p>
                </table:table-cell>
                <table:table-cell table:style-name="cell_frame_all" table:number-rows-spanned="1" table:number-columns-spanned="1">
                  <text:p text:style-name="table_al">6:1:1 - 6:2:6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Met inachtneming van de Regeling vakantie-verlof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Registratie opgenomen en resterend en verjaard wettelijk en bovenwettelijk verlof</text:p>
                </table:table-cell>
                <table:table-cell table:style-name="cell_frame_all" table:number-rows-spanned="1" table:number-columns-spanned="1">
                  <text:p text:style-name="table_al">6:2:3, 6:2a, 6:2b, 6:10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alaris-administratie </text:p>
                </table:table-cell>
                <table:table-cell table:style-name="cell_frame_all" table:number-rows-spanned="1" table:number-columns-spanned="1">
                  <text:p text:style-name="table_al">Met inachtneming van de Regeling vakantie-verlof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Uitbetalen resterend vakantie-verlof na einde dienstverband</text:p>
                </table:table-cell>
                <table:table-cell table:style-name="cell_frame_all" table:number-rows-spanned="1" table:number-columns-spanned="1">
                  <text:p text:style-name="table_al">6:2:3 lid 5 CAR-UW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alaris-administratie </text:p>
                </table:table-cell>
                <table:table-cell table:style-name="cell_frame_all" table:number-rows-spanned="1" table:number-columns-spanned="1">
                  <text:p text:style-name="table_al">Na afstemming met de direct leidinggevende (zie pagina 1).</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Beslissen op een verzoek om langdurend zorgverlof en onbetaald verlof</text:p>
                </table:table-cell>
                <table:table-cell table:style-name="cell_frame_all" table:number-rows-spanned="1" table:number-columns-spanned="1">
                  <text:p text:style-name="table_al">6:4:1a, 6:9 CAR-UWO en Wet arbeid en 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direct leidinggevende (zie bijlag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Beslissen over een verzoek om overig verlof</text:p>
                </table:table-cell>
                <table:table-cell table:style-name="cell_frame_all" table:number-rows-spanned="1" table:number-columns-spanned="1">
                  <text:p text:style-name="table_al">6:4 - 6:4:1, 6:4:2 - 6:8 CAR-UWO en Wet arbeid en 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Uitvoering gemeentelijke levensloopregeling</text:p>
                </table:table-cell>
                <table:table-cell table:style-name="cell_frame_all" table:number-rows-spanned="1" table:number-columns-spanned="1">
                  <text:p text:style-name="table_al">Hoofdstuk 6a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alaris-administratie</text:p>
                </table:table-cell>
                <table:table-cell table:style-name="cell_frame_all" table:number-rows-spanned="1" table:number-columns-spanned="1">
                  <text:p text:style-name="table_al">Conform de door het college vastgestelde wijze van melding</text:p>
                </table:table-cell>
              </table:table-row>
              <table:table-row table:style-name="row">
                <table:table-cell table:style-name="cell_frame_all" table:number-rows-spanned="1" table:number-columns-spanned="1">
                  <text:p text:style-name="table_al"/>
                  <text:p text:style-name="table_al">arbeids-ongeschikthei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Het verstrekken van een opdracht tot geneeskundig onderzoek, buitendienststelling en verzoek UWV om maatregelen of voorzieningen</text:p>
                </table:table-cell>
                <table:table-cell table:style-name="cell_frame_all" table:number-rows-spanned="1" table:number-columns-spanned="1">
                  <text:p text:style-name="table_al">7:2:5 - 7:2:7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Opleggen van een sanctie wegens het niet-naleven van de ziekteverzuimvoorschriften</text:p>
                </table:table-cell>
                <table:table-cell table:style-name="cell_frame_all" table:number-rows-spanned="1" table:number-columns-spanned="1">
                  <text:p text:style-name="table_al">7:13:1 - 17:14 CAR-UW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Beslissen over salaris tijdens ziekte, m.u.v. (vaststellen van) arbeids-ongeschiktheid in en door de dienst</text:p>
                </table:table-cell>
                <table:table-cell table:style-name="cell_frame_all" table:number-rows-spanned="1" table:number-columns-spanned="1">
                  <text:p text:style-name="table_al">7:3, 7:4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Beslissingen omtrent arbeids-ongeschiktheid in en door de dienst</text:p>
                </table:table-cell>
                <table:table-cell table:style-name="cell_frame_all" table:number-rows-spanned="1" table:number-columns-spanned="1">
                  <text:p text:style-name="table_al">7:3, 7:5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Het opdragen van passende werkzaamheden en beslissing over terugkeer na ziekte</text:p>
                </table:table-cell>
                <table:table-cell table:style-name="cell_frame_all" table:number-rows-spanned="1" table:number-columns-spanned="1">
                  <text:p text:style-name="table_al">7:16, 7:17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In overleg met de bedrijfsarts en arbeidsdeskundige</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Verzoek aan de ambtenaar om medewerking om de ZW- of WIA-uitkering tot uitkering te laten komen</text:p>
                </table:table-cell>
                <table:table-cell table:style-name="cell_frame_all" table:number-rows-spanned="1" table:number-columns-spanned="1">
                  <text:p text:style-name="table_al">7:19 lid 4, 7:21 lid 6, 7:22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Orde- en disciplinaire maatregel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Schorsen als ordemaatregel en het eenzijdig verlenen van buitengewoon verlof</text:p>
                </table:table-cell>
                <table:table-cell table:style-name="cell_frame_all" table:number-rows-spanned="1" table:number-columns-spanned="1">
                  <text:p text:style-name="table_al">6:4:5, 8:15:1, lid 1, sub d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Ontzeggen van de toegang</text:p>
                </table:table-cell>
                <table:table-cell table:style-name="cell_frame_all" table:number-rows-spanned="1" table:number-columns-spanned="1">
                  <text:p text:style-name="table_al">15:1:19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Opleggen van een disciplinaire straf, m.u.v. strafontslag, schorsing en plaatsing in andere functie</text:p>
                  <text:p text:style-name="table_al"/>
                </table:table-cell>
                <table:table-cell table:style-name="cell_frame_all" table:number-rows-spanned="1" table:number-columns-spanned="1">
                  <text:p text:style-name="table_al">16:1:2, lid 1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Van werk naar werk-beleid en voorzieningen bij werkloos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Toekennen van flankerende maatregelen</text:p>
                </table:table-cell>
                <table:table-cell table:style-name="cell_frame_all" table:number-rows-spanned="1" table:number-columns-spanned="1">
                  <text:p text:style-name="table_al">Hfd. 10d § 5 CAR-UW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Met inachtneming van het Flankerend beleid van de gemeente Nieuweg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Toekennen uitkeringen bij werkloosheid en het recht op suppletie</text:p>
                </table:table-cell>
                <table:table-cell table:style-name="cell_frame_all" table:number-rows-spanned="1" table:number-columns-spanned="1">
                  <text:p text:style-name="table_al">10c:3, 10d:25, 10d:30, 11a:2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 is degene die het ontslagbesluit n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Overige rechten en plicht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Al dan niet verlenen van toestemming tot nevenwerkzaamheden en persoonlijk gebruik van goederen en diensten</text:p>
                </table:table-cell>
                <table:table-cell table:style-name="cell_frame_all" table:number-rows-spanned="1" table:number-columns-spanned="1">
                  <text:p text:style-name="table_al">15:1:b, 15:1:e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Met inachtneming van het Reglement Nevenwerkzaamhed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Registratie nevenwerkzaamheden en financiële belangen</text:p>
                </table:table-cell>
                <table:table-cell table:style-name="cell_frame_all" table:number-rows-spanned="1" table:number-columns-spanned="1">
                  <text:p text:style-name="table_al">15:1:e, 15:1:f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alaris-administratie</text:p>
                </table:table-cell>
                <table:table-cell table:style-name="cell_frame_all" table:number-rows-spanned="1" table:number-columns-spanned="1">
                  <text:p text:style-name="table_al">Met inachtneming van het Reglement Nevenwerkzaamheden</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Beslissen tot schadeverhaal</text:p>
                </table:table-cell>
                <table:table-cell table:style-name="cell_frame_all" table:number-rows-spanned="1" table:number-columns-spanned="1">
                  <text:p text:style-name="table_al">15:1:12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Dragen van uniform of dienstkleding</text:p>
                </table:table-cell>
                <table:table-cell table:style-name="cell_frame_all" table:number-rows-spanned="1" table:number-columns-spanned="1">
                  <text:p text:style-name="table_al">15:1:16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Opleggen verhuisplicht</text:p>
                </table:table-cell>
                <table:table-cell table:style-name="cell_frame_all" table:number-rows-spanned="1" table:number-columns-spanned="1">
                  <text:p text:style-name="table_al">15:1:17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Vergoeden van schade lager dan €1000,=</text:p>
                </table:table-cell>
                <table:table-cell table:style-name="cell_frame_all" table:number-rows-spanned="1" table:number-columns-spanned="1">
                  <text:p text:style-name="table_al">15:1:23 en 15:1:25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text:p>
                  <text:p text:style-name="table_al">(zie bijlage 1).</text:p>
                </table:table-cell>
                <table:table-cell table:style-name="cell_frame_all" table:number-rows-spanned="1" table:number-columns-spanned="1">
                  <text:p text:style-name="table_al"> Bij bedragen boven €1000.= beslist directie.</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Verlenen van toestemming voor gebruik eigen motorrijtuig voor dienstreizen</text:p>
                </table:table-cell>
                <table:table-cell table:style-name="cell_frame_all" table:number-rows-spanned="1" table:number-columns-spanned="1">
                  <text:p text:style-name="table_al">15:1:24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Opdragen een opleiding te volgen of verlenen van verlof voor het volgen van een opleiding</text:p>
                </table:table-cell>
                <table:table-cell table:style-name="cell_frame_all" table:number-rows-spanned="1" table:number-columns-spanned="1">
                  <text:p text:style-name="table_al">15:1:26 en 15:1:27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Met inachtneming van de Regeling Studiefaciliteit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Accorderen van de financiële gevolgen van een Persoonlijk ontwikkelingsplan</text:p>
                </table:table-cell>
                <table:table-cell table:style-name="cell_frame_all" table:number-rows-spanned="1" table:number-columns-spanned="1">
                  <text:p text:style-name="table_al">17:4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 leidinggevende (zie bijlage 1).</text:p>
                </table:table-cell>
                <table:table-cell table:style-name="cell_frame_all" table:number-rows-spanned="1" table:number-columns-spanned="1">
                  <text:p text:style-name="table_al">Met inachtneming van de Regeling Algemene Dienst en de Regeling Studiefaciliteit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Loopbaanadvies (aanwijzen deskundige)</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Verlenen van een tegemoetkoming in verplaatsingskosten</text:p>
                </table:table-cell>
                <table:table-cell table:style-name="cell_frame_all" table:number-rows-spanned="1" table:number-columns-spanned="1">
                  <text:p text:style-name="table_al">Hoofdstuk 18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Met in achtneming van een door het college aangewezen woongebied</text:p>
                </table:table-cell>
              </table:table-row>
              <table:table-row table:style-name="row">
                <table:table-cell table:style-name="cell_frame_all" table:number-rows-spanned="1" table:number-columns-spanned="1">
                  <text:p text:style-name="table_al">Uitvoering lokale regelin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Aanvullende regeling IKB </text:p>
                  <text:p text:style-name="table_al"/>
                </table:table-cell>
                <table:table-cell table:style-name="cell_frame_all" table:number-rows-spanned="1" table:number-columns-spanned="1">
                  <text:p text:style-name="table_al">Lokale 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alar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Procedure aanschaf beeldschermbril</text:p>
                  <text:p text:style-name="table_al"/>
                </table:table-cell>
                <table:table-cell table:style-name="cell_frame_all" table:number-rows-spanned="1" table:number-columns-spanned="1">
                  <text:p text:style-name="table_al">Lokale reg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bocoördinato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Vergoedingsregeling reis- en verblijfkosten, art. 2, 2A, 3 en 4</text:p>
                  <text:p text:style-name="table_al"/>
                </table:table-cell>
                <table:table-cell table:style-name="cell_frame_all" table:number-rows-spanned="1" table:number-columns-spanned="1">
                  <text:p text:style-name="table_al">Lokale</text:p>
                  <text:p text:style-name="table_al">regel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alar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Mandaat/volmacht</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p</text:p>
                  <text:p text:style-name="table_al"/>
                  <text:p text:style-name="table_al">P</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ext:style-name="table_al">Uitvoering van lokale regelingen opgenomen in het RAP</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Lokale regelingen (zie RAP</text:p>
                  <text:p text:style-name="table_al"/>
                  <text:p text:style-name="table_al"/>
                  <text:p text:style-name="table_al"/>
                </table:table-cell>
                <table:table-cell table:style-name="cell_frame_all" table:number-rows-spanned="1" table:number-columns-spanned="1">
                  <text:p text:style-name="table_al"/>
                  <text:p text:style-name="table_al">college</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ext:style-name="table_al">De direct leidinggevende (zie bijlage 1).</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ext:style-name="table_al">Met uitzondering van het Flankerend beleid van de gemeente Nieuwegein, het Generatiepact, de Procedureregeling functiebeschrijven, functiewaarderen en inpassing 2009.</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PP</text:p>
                </table:table-cell>
                <table:table-cell table:style-name="cell_frame_all" table:number-rows-spanned="1" table:number-columns-spanned="1">
                  <text:p text:style-name="table_al">Aanwijzen van een routeplanner</text:p>
                </table:table-cell>
                <table:table-cell table:style-name="cell_frame_all" table:number-rows-spanned="1" table:number-columns-spanned="1">
                  <text:p text:style-name="table_al">Art. 3 Vergoedings-regeling reis- en verblijfs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alari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
                  <text:p text:style-name="table_al">Afdeling Ruimtelijk Domein (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een aanvraag om een omgevingsvergunning.</text:p>
                </table:table-cell>
                <table:table-cell table:style-name="cell_frame_all" table:number-rows-spanned="1" table:number-columns-spanned="1">
                  <text:p text:style-name="table_al">Art 2.1 &amp; 2.2 Wabo</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text:p>
                  <text:p text:style-name="table_al">Senior Adviseur Wabo.</text:p>
                  <text:p text:style-name="table_al">Uitzonderingen zijn opgenomen in mandaat 135</text:p>
                  <text:p text:style-name="table_al">Verder gelden voorwaarden bij: </text:p>
                  <text:p text:style-name="table_al">art 2.1, eerste lid, onder c, Wabo (planologisch afwijken):</text:p>
                  <text:p text:style-name="table_al">Bij uitgebreide procedures wordt enkel gebruik gemaakt van het mandaat an afstemming met het bevoegd gezag.</text:p>
                  <text:p text:style-name="table_al">art 2.1, eerste lid, onder d, Wabo (brandveilig gebruik): </text:p>
                  <text:p text:style-name="table_al">Volgens vaste werkafspraken wordt vooraf advies ingewonnen bij de Vru.</text:p>
                  <text:p text:style-name="table_al">art 2.2 eerste lid, onder e, Wabo &amp; art 2:11 APV (uitweg), of, art 2.2 eerste lid, onder g, Wabo &amp; en art 2 Bomenverordening (vellen houtopstand), of art 2.2 tweede lid Wabo &amp; art 2:12 APV (aanleggen of veranderen weg):</text:p>
                  <text:p text:style-name="table_al">Mandaat wordt uitsluitend toegepast als het besluit is overeenkomstig het advies van afdeling Openbaar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een enkelvoudige aanvraag om een omgevings-vergunning met betrekking tot het oprichten of veranderen van een inrichting of mijnbouwwerk, of de werking daarvan.</text:p>
                </table:table-cell>
                <table:table-cell table:style-name="cell_frame_all" table:number-rows-spanned="1" table:number-columns-spanned="1">
                  <text:p text:style-name="table_al">art 2.1, eerste lid, onder e., Wabo</text:p>
                  <text:p text:style-name="table_al">art. 2.6 eerste lid Wabo en Wm</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In gevallen waarin het RUD niet beslist ogv het Mandaatbesluit RUD Utrecht - gemeente Nieuwegein.</text:p>
                  <text:p text:style-name="table_al">In genoemd mandaatbesluit staan enkele uitzonderingen. Als de activiteit onderdeel is van een meervoudige aanvraag, heeft de RUD een adviesfunctie en geldt het algemene mandaat voor aanvragen om een omgevingsvergunning (nummer 134).</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wijzigen of geheel of gedeeltelijk intrekken van een omgevingsvergunning.</text:p>
                </table:table-cell>
                <table:table-cell table:style-name="cell_frame_all" table:number-rows-spanned="1" table:number-columns-spanned="1">
                  <text:p text:style-name="table_al">§2.6, art 3.23 &amp; art 5.19 Wabo</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senior adviseur Wabo.</text:p>
                  <text:p text:style-name="table_al">Zie voor de uitzonderingen mandaat 135.</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es uitbrengen of advies vragen &amp; verlenen of weigeren van verklaring van geen bedenkingen.</text:p>
                </table:table-cell>
                <table:table-cell table:style-name="cell_frame_all" table:number-rows-spanned="1" table:number-columns-spanned="1">
                  <text:p text:style-name="table_al">§2.5 Wabo</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1.7 Bouwbesluit 2012</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Ondermandaat aan senior adviseur Wabo</text:p>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1.5 Bouwbesluit 2012</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is volgens vaste afspraken aan Brandweer VRU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isen en beoordelen veiligheidsplan bij bouw- en sloopwerkzaamheden om hinder en onveilige situaties te voorkomen.</text:p>
                </table:table-cell>
                <table:table-cell table:style-name="cell_frame_all" table:number-rows-spanned="1" table:number-columns-spanned="1">
                  <text:p text:style-name="table_al">Artikel 8.7 Bouwbesluit 2012</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senior Adviseur Wabo.</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ver ontheffing voor geluid of trilling bij bouw- en sloopwerkzaamheden. </text:p>
                </table:table-cell>
                <table:table-cell table:style-name="cell_frame_all" table:number-rows-spanned="1" table:number-columns-spanned="1">
                  <text:p text:style-name="table_al">Artikel 8.3 en 8.4 Bouwbesluit 2012</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senior Adviseur Wabo.</text:p>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of weigeren ontheffingen geluidhinder algemeen</text:p>
                </table:table-cell>
                <table:table-cell table:style-name="cell_frame_all" table:number-rows-spanned="1" table:number-columns-spanned="1">
                  <text:p text:style-name="table_al">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Rapportage in het Milieujaarverslag.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aanvragen voor afvalverbranding.</text:p>
                </table:table-cell>
                <table:table-cell table:style-name="cell_frame_all" table:number-rows-spanned="1" table:number-columns-spanned="1">
                  <text:p text:style-name="table_al">Wm 10.2 en 10.6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Rapportage in het milieujaarverslag.</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oefenen van de bevoegdheden inzake voorschriften verbonden aan milieuvergunningen (al dan niet goedkeuren van bodemrapporten, het voeren van overleg over verontreinigings-situaties en het geven van aanwijzingen op welke wijze een verontreiniging kan worden opgeheven).</text:p>
                </table:table-cell>
                <table:table-cell table:style-name="cell_frame_all" table:number-rows-spanned="1" table:number-columns-spanned="1">
                  <text:p text:style-name="table_al">8.1 en 8.22 W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Rapportage in het Milieujaarverslag.</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om af te wijken van de verplichte route gevaarlijke stoffen.</text:p>
                </table:table-cell>
                <table:table-cell table:style-name="cell_frame_all" table:number-rows-spanned="1" table:number-columns-spanned="1">
                  <text:p text:style-name="table_al">22 en 23 Wet vervoer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Rapportage in het Milieujaarverslag.</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van planschadeovereenkomsten.</text:p>
                </table:table-cell>
                <table:table-cell table:style-name="cell_frame_all" table:number-rows-spanned="1" table:number-columns-spanned="1">
                  <text:p text:style-name="table_al">9.1.19 Invoeringswet Wet ruimtelijke ordening juncto 49a Wet op de Ruimtelijke Ordening, 6.4a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Het recht zoals dat gold vóór het tijdstip van de inwerkingtreding van de Wro blijft tot 1 september 2010 op die overeenkomsten van toepassing</text:p>
                </table:table-cell>
              </table:table-row>
              <table:table-row table:style-name="row">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langs elektronische weg vastleggen, vaststellen en beschikbaar stellen van ruimtelijke plannen. En het melden van de ruimtelijke plannen aan de landelijke voorziening van het Rijk.</text:p>
                </table:table-cell>
                <table:table-cell table:style-name="cell_frame_all" table:number-rows-spanned="1" table:number-columns-spanned="1">
                  <text:p text:style-name="table_al">Art. 1.2.2 t/m 1.2.3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medewerkers die in de landelijke voorziening bevoegd zijn de genoemde handelingen te verricht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wijzigen en laten vervallen van aanbiedplaatsen voor huishoudelijke afvalstoffen.</text:p>
                </table:table-cell>
                <table:table-cell table:style-name="cell_frame_all" table:number-rows-spanned="1" table:number-columns-spanned="1">
                  <text:p text:style-name="table_al">Art. 10 lid 4 Afval-stoffen-verordening Nieuwegein 2010, art. 6 Uitvoerings-besluit Afval-stoffen-verordening Nieuwegein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aststellen van dagen en tijden voor het aanbieden van afval, via de jaarlijkse afvalkalender.</text:p>
                </table:table-cell>
                <table:table-cell table:style-name="cell_frame_all" table:number-rows-spanned="1" table:number-columns-spanned="1">
                  <text:p text:style-name="table_al">Art.11 lid 1 Afval-stoffen-verordening Nieuwegein 2010, art. 7 Uitvoerings-besluit Afval-stoffen-verordening Nieuwegein 201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oedkeuren declaraties van monumenteneigenaren en doorzenden hiervan aan het Nationaal Restauratiefonds voor subsidies en het verlenen en afhandelen ervan.</text:p>
                </table:table-cell>
                <table:table-cell table:style-name="cell_frame_all" table:number-rows-spanned="1" table:number-columns-spanned="1">
                  <text:p text:style-name="table_al">Besluit rijkssubsidiëring instandhouding monumenten 199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streren van beschermde gezichten op de gemeentelijke lijst van beschermde stads-en dorpsgezichten</text:p>
                </table:table-cell>
                <table:table-cell table:style-name="cell_frame_all" table:number-rows-spanned="1" table:number-columns-spanned="1">
                  <text:p text:style-name="table_al">Art.19 lid 7 Erfgoed-verordening Nieuwegein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inzake afhandeling van het project gevelisolatie A2</text:p>
                </table:table-cell>
                <table:table-cell table:style-name="cell_frame_all" table:number-rows-spanned="1" table:number-columns-spanned="1">
                  <text:p text:style-name="table_al">Hoofdstuk VIIIb van de Wet geluidhinder en hoofdstuk 6 Beslui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inzake aanvragen urgentie woningzoekenden </text:p>
                </table:table-cell>
                <table:table-cell table:style-name="cell_frame_all" table:number-rows-spanned="1" table:number-columns-spanned="1">
                  <text:p text:style-name="table_al">Par. 2.5 Huisvestings-verordening regio Ut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oördinator) woning maatschappelijk werk.</text:p>
                  <text:p text:style-name="table_al">Geldt alleen voor beslissingen conform de Huisvestings-verordening en of voor beslissingen waarbij het door de Urgentie-beoordelings-commissie uitgebrachte advies wordt overgenomen bij de vaststelling van de jaarlijkse rapportage aan het college, toe te voegen aan het jaarverslag van de Urgentie Beoordelings- Commissie.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tijdelijke verhuur.</text:p>
                </table:table-cell>
                <table:table-cell table:style-name="cell_frame_all" table:number-rows-spanned="1" table:number-columns-spanned="1">
                  <text:p text:style-name="table_al">Art.15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aanvragen voor een Splitsings-vergunning</text:p>
                </table:table-cell>
                <table:table-cell table:style-name="cell_frame_all" table:number-rows-spanned="1" table:number-columns-spanned="1">
                  <text:p text:style-name="table_al">Art.3.2 Regionale Huisvestings-verordening</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tegenwoordigen van de gemeente bij het passeren van notariële akten betreffende onroerende zaken</text:p>
                </table:table-cell>
                <table:table-cell table:style-name="cell_frame_all" table:number-rows-spanned="1" table:number-columns-spanned="1">
                  <text:p text:style-name="table_al">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 Ruimtelijk Domein en teamleider</text:p>
                </table:table-cell>
                <table:table-cell table:style-name="cell_frame_all" table:number-rows-spanned="1" table:number-columns-spanned="1">
                  <text:p text:style-name="table_al">Ondermandaat juridisch adviseur grondzaken </text:p>
                  <text:p text:style-name="table_al">Met recht van substitutie aan 1 van de medewerkers van het betreffende notariskantoor</text:p>
                </table:table-cell>
              </table:table-row>
              <table:table-row table:style-name="row">
                <table:table-cell table:style-name="cell_frame_all" table:number-rows-spanned="1" table:number-columns-spanned="1">
                  <text:p text:style-name="table_al">Mandaat en 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het aangaan, wijzigen, verlengen of beëindigen van overeenkomsten ten aanzien van onroerende zaken (aan- en verkoop, (ver)huur, bruikleen, vestigen dan wel doorhalen van zakelijke rechten.</text:p>
                </table:table-cell>
                <table:table-cell table:style-name="cell_frame_all" table:number-rows-spanned="1" table:number-columns-spanned="1">
                  <text:p text:style-name="table_al">Art. 160, 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Conform de Nota grondbeleid, met dien verstande dat het mandaat en de volmacht worden verleend bij grondtransacties met een onderliggende grondwaarde tot het maximale bedrag van de budgethouders-regeling / €100.000. Alle besluiten en overeenkomsten, die krachtens dit mandaat en volmachten worden aangegaan, worden door het hoofd Ruimtelijk Domein per kwartaal aan de Portefeuille-houder ter kennis gebracht.</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delen van de gemeente in wijken en buurten, het benoemen van de openbare ruimten, het benoemen van gemeentelijke gebouwen of bouwwerken.</text:p>
                </table:table-cell>
                <table:table-cell table:style-name="cell_frame_all" table:number-rows-spanned="1" table:number-columns-spanned="1">
                  <text:p text:style-name="table_al">Artikel 2 Verordening naamgeving en nummering (adressen), artikel 2 Instellingsbesluit commissie Naamgeving Openbare ruimte.</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Na advies commissie naamgeving openbare ruimte.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wijzigen, weigeren of intrekken van parkeervergunningen en bezoekersparkeerpassen en plaatsing op de wachtlijsten.</text:p>
                </table:table-cell>
                <table:table-cell table:style-name="cell_frame_all" table:number-rows-spanned="1" table:number-columns-spanned="1">
                  <text:p text:style-name="table_al">Artikelen 3 tot en met 6, 22 en 23 Parkeer-verordening 2018 en artikel 3 lid 3 van het protocol kenteken-registratie openbare parkeer-voorzieningen Nieuweg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Toepassing van de hardheidsclausule is uitgezonderd van dit mandaat.</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aanvragen voor een duurzaamheidslening, verzilverlening, blijverslening en een starterslening. </text:p>
                </table:table-cell>
                <table:table-cell table:style-name="cell_frame_all" table:number-rows-spanned="1" table:number-columns-spanned="1">
                  <text:p text:style-name="table_al">Verordening Duurzaamheidslening Nieuwegein 2019, Verordening verzilverlening Nieuwegein 2019 Verordening Blijverslening Nieuwegein 2016, Verordening VROM Starterslening Nieuwegei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en 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Afdeling Stadswinkel (S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aanvragen voor, of het intrekken van, een standplaatsvergunning.</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ndaat consulenten Stadswinke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aanvragen voor, of het intrekken van, een snuffelmarkt.</text:p>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ndaat consulenten Stadswinke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aanvragen voor, of het intrekken van, een vergunning voor inzameling van geld of goederen.</text:p>
                </table:table-cell>
                <table:table-cell table:style-name="cell_frame_all" table:number-rows-spanned="1" table:number-columns-spanned="1">
                  <text:p text:style-name="table_al">Art. 5:13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Met uitzondering van inzamelen van kleding.</text:p>
                  <text:p text:style-name="table_al">Ondermandaat consulenten Stadswinke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aanvragen ontheffing zon- en feestdagenregeling voor bijzondere situaties.</text:p>
                </table:table-cell>
                <table:table-cell table:style-name="cell_frame_all" table:number-rows-spanned="1" table:number-columns-spanned="1">
                  <text:p text:style-name="table_al">Art. 6 Verordening winkeltijden Nieuwegein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ndaat aan consulenten Stadswinke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aanvragen voor, of het intrekken van, een aanwezigheidsvergunning voor speelautomaten.</text:p>
                </table:table-cell>
                <table:table-cell table:style-name="cell_frame_all" table:number-rows-spanned="1" table:number-columns-spanned="1">
                  <text:p text:style-name="table_al">30 b en c Wet op de kansspelen en de Verordening Speel-automaten-hallen Nieuwegein 2019</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ndaat consulenten Stadswinke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aanvragen voor, of het intrekken van, vergunningen voor het houden van een kansspel (loterij en dergelijke).</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ndaat consulenten Stadswinke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aanvragen voor, of het intrekken van, een evenementenvergunning.</text:p>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ndaat consulenten Stadswinkel</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ontheffingen voor het betreden van het voetgangersgebied met een motorvoertuig, na afgifte van een evenementvergunning.</text:p>
                  <text:p text:style-name="table_al"/>
                </table:table-cell>
                <table:table-cell table:style-name="cell_frame_all" table:number-rows-spanned="1" table:number-columns-spanned="1">
                  <text:p text:style-name="table_al">10 RVV199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Na advies van afdeling OD, geldt ten aanzien van de locaties Stadsplein, Raadstede, Markt en Passage.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of intrekken van een eenmalige gebruiksvergunning voor een inrichting of bouwwerk indien sprake is van een evenement.</text:p>
                </table:table-cell>
                <table:table-cell table:style-name="cell_frame_all" table:number-rows-spanned="1" table:number-columns-spanned="1">
                  <text:p text:style-name="table_al">2:25 APV en Bouwbesluit/ Besluit brandveilig gebruik en basis-hulpverlening overige plaatsen</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Alleen na positief advies van de Brandweer</text:p>
                  <text:p text:style-name="table_al">Ondermandaat consulenten Stadswinkel</text:p>
                </table:table-cell>
              </table:table-row>
              <table:table-row table:style-name="row">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stellen van evenementen-verkeersregelaar</text:p>
                  <text:p text:style-name="table_al"/>
                </table:table-cell>
                <table:table-cell table:style-name="cell_frame_all" table:number-rows-spanned="1" table:number-columns-spanned="1">
                  <text:p text:style-name="table_al">Art. 56 lid 1, b BAB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Conform de vereisten van de Regeling verkeersregelaars 2009, met name paragraaf 4 van deze regeling.</text:p>
                </table:table-cell>
              </table:table-row>
              <table:table-row table:style-name="row">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handelen meldingen brandveilig gebruik </text:p>
                </table:table-cell>
                <table:table-cell table:style-name="cell_frame_all" table:number-rows-spanned="1" table:number-columns-spanned="1">
                  <text:p text:style-name="table_al">Artikelen 2.1 en 2.4 Besluit brandveilig gebruik en basis-hulpverlening overige 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ndaat consulent Stadswinkel</text:p>
                  <text:p text:style-name="table_al"> Indien de melding wordt afgehandeld zonder het opleggen van voorwaarden, dan betreft het een machtiging. Indien er wel nadere voorwaarden worden opgelegd (ingevolge artikel 2.4 van de Amvb), betreft het een mandaat.</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en van een ontheffing voor recreatief nachtverblijf buiten kampeerterreinen.</text:p>
                </table:table-cell>
                <table:table-cell table:style-name="cell_frame_all" table:number-rows-spanned="1" table:number-columns-spanned="1">
                  <text:p text:style-name="table_al">Artikel 4: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ndaat aan consulenten Stadswinke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een aanvraag voor, of het intrekken van, een horeca-exploitatievergunning of exploitatievergunning openbare inrichting.</text:p>
                  <text:p text:style-name="table_al"/>
                </table:table-cell>
                <table:table-cell table:style-name="cell_frame_all" table:number-rows-spanned="1" table:number-columns-spanned="1">
                  <text:p text:style-name="table_al">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ndaat consulent Stadswinke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een aanvraag voor, of het intrekken van, een drank- en horecavergunning. Dit omvat ook voorschriften en beperkingen in de vergunning, en het doorhalen en het vermelden van leidinggevenden. </text:p>
                </table:table-cell>
                <table:table-cell table:style-name="cell_frame_all" table:number-rows-spanned="1" table:number-columns-spanned="1">
                  <text:p text:style-name="table_al">artikel 3, 4, 8, 29 30 (a) van de Drank- en Horecawet, 2:3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ndaat consulent Stadswinke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een aanvraag voor, of het intrekken van, een tijdelijke ontheffing tot het verstrekken van zwak-alcoholhoudende dranken.</text:p>
                </table:table-cell>
                <table:table-cell table:style-name="cell_frame_all" table:number-rows-spanned="1" table:number-columns-spanned="1">
                  <text:p text:style-name="table_al">Art.4 en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Stadswinkel</text:p>
                </table:table-cell>
                <table:table-cell table:style-name="cell_frame_all" table:number-rows-spanned="1" table:number-columns-spanned="1">
                  <text:p text:style-name="table_al">Ondermandaat consulent stadswinkel</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vragen van strafregistergegevens en inlichtingen uit de algemene documentatieregisters bij de Centrale Justitiële Documentatie.</text:p>
                </table:table-cell>
                <table:table-cell table:style-name="cell_frame_all" table:number-rows-spanned="1" table:number-columns-spanned="1">
                  <text:p text:style-name="table_al">Drank- en Horecawet en Besluit justitiël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chtiging (senior) consulent Stadswinkel vergunning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op grond van de Wet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ndaat (senior) consulent burgerzaken .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op grond van Paspoortwet</text:p>
                </table:table-cell>
                <table:table-cell table:style-name="cell_frame_all" table:number-rows-spanned="1" table:number-columns-spanned="1">
                  <text:p text:style-name="table_al">Art. 26, 40,44 en 57 Paspoortwet en PU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ndaat (senior) consulent burgerzak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 ontvangstnemen van een schriftelijke verklaring, het beoordelen ervan en het (al dan niet) bevestigen van de verkrijging van het Nederlander-schap.</text:p>
                </table:table-cell>
                <table:table-cell table:style-name="cell_frame_all" table:number-rows-spanned="1" table:number-columns-spanned="1">
                  <text:p text:style-name="table_al">art. 6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ndaat (senior) consulent burgerzaken</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vragen van strafregistergegevens en inlichtingen uit de algemene documentatieregisters bij de Centrale Justitiële Documentatie in het kader van Rijkswet Nederlander-schap.</text:p>
                </table:table-cell>
                <table:table-cell table:style-name="cell_frame_all" table:number-rows-spanned="1" table:number-columns-spanned="1">
                  <text:p text:style-name="table_al">Besluit justitiële gegevens en Rijksw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chtiging  senior consulent Burgerzaken</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vragen van strafregistergegevens en inlichtingen uit de algemene documentatieregisters bij de Centrale Justitiële Documentatie voor aanvragen Koninklijke Onderscheidingen.</text:p>
                </table:table-cell>
                <table:table-cell table:style-name="cell_frame_all" table:number-rows-spanned="1" table:number-columns-spanned="1">
                  <text:p text:style-name="table_al">Besluit justitiël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chtiging senior consulent Burgerzak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ing afleggen aan Ministerie van Binnenlandse zaken  over de financiële afwikkeling van reisdocumenten.</text:p>
                </table:table-cell>
                <table:table-cell table:style-name="cell_frame_all" table:number-rows-spanned="1" table:number-columns-spanned="1">
                  <text:p text:style-name="table_al">Art 2 Paspoortwet en Besluit Paspoortgel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ndaat (senior) consulent burgerzaken</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gifte van, weigeren, intrekken en ongeldig verklaren rijbewijzen</text:p>
                </table:table-cell>
                <table:table-cell table:style-name="cell_frame_all" table:number-rows-spanned="1" table:number-columns-spanned="1">
                  <text:p text:style-name="table_al">Art 116 en 124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ndaat (senior) consulent burgerzak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gifte internationaal rijbe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hoofddirecteur van de ANWB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gifte van een laissez passer voor lijken </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Ondermandaat (senior) consulent burgerzaken  </text:p>
                </table:table-cell>
              </table:table-row>
              <table:table-row table:style-name="row">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tot aanwijzing van een locatie als tijdelijk ‘huis der gemeente’ voor voltrekking van een huwelijk of bevestiging van een partnerschap.</text:p>
                </table:table-cell>
                <table:table-cell table:style-name="cell_frame_all" table:number-rows-spanned="1" table:number-columns-spanned="1">
                  <text:p text:style-name="table_al">Art. 5 lid 1 Wet rechten burgerlijke st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Verzoeken worden getoetst aan de openbare orde, de goede smaak, (brand) veiligheid, toegankelijkheid, het bestemmingsplan en Apv. De locaties worden voor onbepaalde tijd aangewezen.</text:p>
                  <text:p text:style-name="table_al">Ondermandaat (senior) consulent burgerzak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noeming, schorsing en ontslag (buitengewoon) ambtenaar van de burgerlijke stand.</text:p>
                </table:table-cell>
                <table:table-cell table:style-name="cell_frame_all" table:number-rows-spanned="1" table:number-columns-spanned="1">
                  <text:p text:style-name="table_al">Art. 16, lid 2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tadswinkel </text:p>
                </table:table-cell>
                <table:table-cell table:style-name="cell_frame_all" table:number-rows-spanned="1" table:number-columns-spanned="1">
                  <text:p text:style-name="table_al">Na aflegging eed of belofte bij de rechtbank zoals bepaald in art 16 BW </text:p>
                  <text:p text:style-name="table_al">Ondermandaat consulent burgerzaken.</text:p>
                </table:table-cell>
              </table:table-row>
              <table:table-row table:style-name="row">
                <table:table-cell table:style-name="cell_frame_all" table:number-rows-spanned="1" table:number-columns-spanned="1">
                  <text:p text:style-name="table_al">Afdeling Suppor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en in het kader van het RVV 1990, bij uitvoering werkzaamheden door of in opdracht gemeente.</text:p>
                </table:table-cell>
                <table:table-cell table:style-name="cell_frame_all" table:number-rows-spanned="1" table:number-columns-spanned="1">
                  <text:p text:style-name="table_al">87 RV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upport en teamleider interne dienstverlening</text:p>
                </table:table-cell>
                <table:table-cell table:style-name="cell_frame_all" table:number-rows-spanned="1" table:number-columns-spanned="1">
                  <text:p text:style-name="table_al">Ontheffing geldt alleen voor gemeentelijk personeel en voor derden die in opdracht van de gemeente voor de uitvoering van werkzaamheden aan wegen en andere aan of nabij wegen gelegen bouwwerken of gebouwen werken. Voor overige voorwaarden zie ontheffing zelf.</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effen van uitvoerende maatregelen bij calamiteiten, ongevallen en/of brand in/om gemeente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en teamleiders Support </text:p>
                </table:table-cell>
                <table:table-cell table:style-name="cell_frame_all" table:number-rows-spanned="1" table:number-columns-spanned="1">
                  <text:p text:style-name="table_al">Ondermachtiging hoofd bedrijfshulpverlener (BHV). Elk incident, calamiteit, ongeval en formeel handelen in dit kader moet worden gerapporteerd in het Arbo-jaarverslag.</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effen van uitvoerende maatregelen i.h.k.v. de zorg voor veiligheid en welzijn van werknemers en gebruikers gemeentelijke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en teamleiders Support </text:p>
                </table:table-cell>
                <table:table-cell table:style-name="cell_frame_all" table:number-rows-spanned="1" table:number-columns-spanned="1">
                  <text:p text:style-name="table_al">Ondermachtiging hoofd BHV. Maatregelen moeten worden vermeld in periodieke incidentenrapportage.</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aststellen van nummeraanduidingen voor ligplaatsen, standplaatsen en verblijfsobjecten; het afbakenen van panden en verblijfsobjecten; het benoemen en afbakenen van standplaatsen en ligplaatsen.</text:p>
                </table:table-cell>
                <table:table-cell table:style-name="cell_frame_all" table:number-rows-spanned="1" table:number-columns-spanned="1">
                  <text:p text:style-name="table_al">Artikel 3 van de Verordening naamgeving en nummering (adressen); artikel 6 Wet BA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Support en teamleider Beheer en Uitvoering</text:p>
                </table:table-cell>
                <table:table-cell table:style-name="cell_frame_all" table:number-rows-spanned="1" table:number-columns-spanned="1">
                  <text:p text:style-name="table_al">Ondermandaat aan beheerder geo-registraties</text:p>
                  <text:p text:style-name="table_al"/>
                </table:table-cell>
              </table:table-row>
              <table:table-row table:style-name="row">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ren van gemeentelijk beperkingenregister en gemeentelijke beperkingen-registratie.</text:p>
                </table:table-cell>
                <table:table-cell table:style-name="cell_frame_all" table:number-rows-spanned="1" table:number-columns-spanned="1">
                  <text:p text:style-name="table_al">Artikel 4 en 5 Wet kenbaarheid publiek-rechtelijke beperkingen onroerende zak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 Support en teamleider Beheer en Uitvoering </text:p>
                </table:table-cell>
                <table:table-cell table:style-name="cell_frame_all" table:number-rows-spanned="1" table:number-columns-spanned="1">
                  <text:p text:style-name="table_al">Ondermandaat aan beheerder geo-registraties.</text:p>
                  <text:p text:style-name="table_al"/>
                </table:table-cell>
              </table:table-row>
              <table:table-row table:style-name="row">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ren van de basisregistratie adressen en gebouwen.</text:p>
                </table:table-cell>
                <table:table-cell table:style-name="cell_frame_all" table:number-rows-spanned="1" table:number-columns-spanned="1">
                  <text:p text:style-name="table_al">Artikel 2 Wet Basisregistratie adressen en gebouwen (BA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 Afdelingshoofd Support en teamleider Beheer en Uitvoering </text:p>
                </table:table-cell>
                <table:table-cell table:style-name="cell_frame_all" table:number-rows-spanned="1" table:number-columns-spanned="1">
                  <text:p text:style-name="table_al">Ondermandaat aan beheerder geo-registraties.</text:p>
                </table:table-cell>
              </table:table-row>
              <table:table-row table:style-name="row">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richten van alle handelingen die verband houden met of voortvloeien uit de wet Basisregistratie Grootschalige Topografie (BGT). </text:p>
                </table:table-cell>
                <table:table-cell table:style-name="cell_frame_all" table:number-rows-spanned="1" table:number-columns-spanned="1">
                  <text:p text:style-name="table_al">Artikel 6 Wet basisregistratie grootschalige topografie (BG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 Afdelingshoofd Support en teamleider Beheer en Uitvoering </text:p>
                </table:table-cell>
                <table:table-cell table:style-name="cell_frame_all" table:number-rows-spanned="1" table:number-columns-spanned="1">
                  <text:p text:style-name="table_al">Ondermandaat aan beheerder geo-registraties en aan landmeetkundig medewerker.</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en op aanvragen locaties en uren bewegingsonderwijs roosters voor het basisonderwijs  en (voortgezet) speciaal onderwijs.</text:p>
                </table:table-cell>
                <table:table-cell table:style-name="cell_frame_all" table:number-rows-spanned="1" table:number-columns-spanned="1">
                  <text:p text:style-name="table_al">Artikel 39 van de Verordening huisvesting onderwijs gemeente Nieuweg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upport en teamleid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en volmach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ndelingen rond het beheer van archiefbescheiden.</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 van het Utrechts archief</text:p>
                </table:table-cell>
                <table:table-cell table:style-name="cell_frame_all" table:number-rows-spanned="1" table:number-columns-spanned="1">
                  <text:p text:style-name="table_al">Conform de Dienst-verlenings-overeenkomst archiefbeheer Nieuwegein – Utrechts Archief</text:p>
                </table:table-cell>
              </table:table-row>
              <table:table-row table:style-name="row">
                <table:table-cell table:style-name="cell_frame_all" table:number-rows-spanned="1" table:number-columns-spanned="1">
                  <text:p text:style-name="table_al">Afdeling Toezicht, Veiligheid en Leefbaarheid (TV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een aanvraag in het kader van kinderopvang, alsmede het bijhouden van het kinderopvangregister.</text:p>
                </table:table-cell>
                <table:table-cell table:style-name="cell_frame_all" table:number-rows-spanned="1" table:number-columns-spanned="1">
                  <text:p text:style-name="table_al">art 1:46 en 47 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zorgdragen voor de bestuursrechtelijke handhaving alsmede het opleggen van een last onder de dwangsom of het toepassen van een last onder bestuursdwang bij overtreding van het bepaalde bij of krachtens de wetten en verordeningen waar de afdeling TVL handhavende taken in heeft.</text:p>
                </table:table-cell>
                <table:table-cell table:style-name="cell_frame_all" table:number-rows-spanned="1" table:number-columns-spanned="1">
                  <text:p text:style-name="table_al">Wetten (en daarop berustende bepalingen): Drank- en Horecawet; Wet algemene bepalingen omgevings-recht (Wabo); Wet inzake de luchtveront-reiniging; Wet op de kansspelen; Wet milieubeheer (Wm); Wet ruimtelijke ordening (Wro); Woningwet; Wet geluidhinder; Wet bodem-bescherming; Winkeltijdenwet. Lokale regelingen: Algemene plaatselijke verordening; Aanwijsbesluit Algemene plaatselijke verordening Algemene regels ligplaatsen Vaartse Rijn, Besluit aanwijzing collectieve festiviteiten, Besluit bouwmateriaal op de weg,  Regels walstroom Nieuwegein 2011, Brandbeveiligings-verordening Nieuwegein , Afval-stoffen-verordening Nieuwegein 2010, Uitvoerings-besluit Afval-stoffen-verordening Nieuwegein 2010 Bomenverordening Nieuwegein 2012,  Bouwverordening Nieuwegein, Erfgoed-verordening Nieuwegein 2010, Markt-verordening Nieuwegein 2002; Riolering en drainage-verordening Nieuwegein 2013, Verordening bestrijding plaagdieren Verordening naamgeving en nummering (adressen), Verordening Speel-automaten-hallen Nieuwegein; Verordening winkeltijden Nieuwegein 2012</text:p>
                </table:table-cell>
                <table:table-cell table:style-name="cell_frame_all" table:number-rows-spanned="1" table:number-columns-spanned="1">
                  <text:p text:style-name="table_al">Bevoegd gezag, college/burge-meester</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ext:p text:style-name="table_al">De Portefeuille-houder wordt zo spoedig mogelijk mondeling in kennis gesteld. Bij ingrijpend handhavend optreden wordt de Portefeuille-houder vooraf in kennis gesteld, met uitzondering van spoedeisende bestuursdwang bij huisvuilzakken en winkelwagentjes.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zorgdragen voor de bestuursrechtelijke handhaving, alsmede het opleggen van een last onder bestuursdwang, een last onder dwangsom. Het opleggen van een bestuurlijke boete bij het niet nakomen van een verplichting, een afspraak, een aanwijzing, een bevel of art. 5:20 Awb als bedoeld in art. 1.72 Wet kinderopvang.</text:p>
                </table:table-cell>
                <table:table-cell table:style-name="cell_frame_all" table:number-rows-spanned="1" table:number-columns-spanned="1">
                  <text:p text:style-name="table_al">1.61, en 1.72 Wet kinderopvang en 125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ext:p text:style-name="table_al">De Portefeuille-houder wordt zo spoedig mogelijk mondeling in kennis gesteld. Bij ingrijpend handhavend optreden wordt de Portefeuille-houder vooraf in kennis gesteld.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an toezichthouders.</text:p>
                </table:table-cell>
                <table:table-cell table:style-name="cell_frame_all" table:number-rows-spanned="1" table:number-columns-spanned="1">
                  <text:p text:style-name="table_al">Verwezen wordt wet- en regelgeving vermeld in mandaat 198</text:p>
                </table:table-cell>
                <table:table-cell table:style-name="cell_frame_all" table:number-rows-spanned="1" table:number-columns-spanned="1">
                  <text:p text:style-name="table_al">Bevoegd gezag, college, burgemeester</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preventief opleggen van een last onder bestuursdwang of een last onder dwangsom bij verwachte overtreding van het bepaalde bij of krachtens  De wetten en regelingen genoemd in de kolom wettelijke grondslag in mandaat 126.</text:p>
                </table:table-cell>
                <table:table-cell table:style-name="cell_frame_all" table:number-rows-spanned="1" table:number-columns-spanned="1">
                  <text:p text:style-name="table_al">5: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ext:p text:style-name="table_al">De Portefeuille-houder wordt zo spoedig mogelijk mondeling in kennis gesteld. Bij ingrijpend handhavend optreden wordt de Portefeuille-houder vooraf in kennis gesteld.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verzoeken om handhaving op het terrein van de afdeling TVL.</text:p>
                </table:table-cell>
                <table:table-cell table:style-name="cell_frame_all" table:number-rows-spanned="1" table:number-columns-spanned="1">
                  <text:p text:style-name="table_al">125 Gemeentewet, Awb, Wabo, Wm, Woning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passen van bestuursdwang tot het overbrengen en in bewaringstellen van een op een weg staand voertuig. </text:p>
                </table:table-cell>
                <table:table-cell table:style-name="cell_frame_all" table:number-rows-spanned="1" table:number-columns-spanned="1">
                  <text:p text:style-name="table_al">art. 170 Wegenverkeerwet 1994 en Wegsleepregeling Nieuweg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VL, teamleider TVL, BOA’s TVL en Basisteamchef Lekpoort Eenheid midden Nederland</text:p>
                </table:table-cell>
                <table:table-cell table:style-name="cell_frame_all" table:number-rows-spanned="1" table:number-columns-spanned="1">
                  <text:p text:style-name="table_al">Met in achtneming van de Wegsleepregeling Nieuwegein en de Uitvoerings-regeling wegslepen, bewaren en teruggave van voertuigen. Instemming van externe die op contractbasis als marktmeester is ingehuurd.</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ambtenaren die bevoegd zijn tot het opsporen van strafbare feiten op grond van lokale verordeningen, Vuurwerkbesluit,  Asbestverwijderingsbesluit, Binnenvaartweg, Brandweerwet,Visserijwet, Drank- en Horecawet, Huisvestingswet, Luchtverkeersreglement, Monumentenwet, Wet economische delicten, Wet Aansprakelijkheids-verzekeringen Motorrijtuigen,Wet Administratieve Afhandeling Verkeersovertredingen (Wet Mulder),Wet bodem-bescherming, Wet hygiëne en inrichting badinrichtingen, Wet Milieubeheer, Wet Openbare manifestaties, Wet OM-afdoening, Wet Pleziervaartuigen, Wet Ruimtelijke Ordening, Wetboek van Strafrecht, Waterwet, Wegen-verkeerswet 1994, Winkeltijdenwet, Woningwet, Wrakkenwet, Zondagswet.</text:p>
                </table:table-cell>
                <table:table-cell table:style-name="cell_frame_all" table:number-rows-spanned="1" table:number-columns-spanned="1">
                  <text:p text:style-name="table_al">Besluit BOA Circulaire Buitengewoon Opsporings-ambtenaar, Wetboek van Stafvordering, Verwezen wordt naar wet- en regelgeving mandaat 198</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ext:p text:style-name="table_al">Aanwijzing alleen voor opsporingstaken voor zover vallend onder het taakgebied van de Afdeling TVL.</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besluit bekendmaken aan eigenaar of houder hond dat die  hond gevaarlijk of hinderlijk is en een aanlijn en muilkorfgebod wordt opgelegd.</text:p>
                </table:table-cell>
                <table:table-cell table:style-name="cell_frame_all" table:number-rows-spanned="1" table:number-columns-spanned="1">
                  <text:p text:style-name="table_al">Art. 2:59 lid 1 onder b APV</text:p>
                  <text:p text:style-name="table_al">beleid aanlijn en muilkorfgebo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ext:p text:style-name="table_al">Bij een bijtincident hond/mens wordt Portefeuille-houder in kennis gesteld.</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ven van persoonlijke aanwijzingen en het opstellen en bijhouden van een wachtlijst.</text:p>
                </table:table-cell>
                <table:table-cell table:style-name="cell_frame_all" table:number-rows-spanned="1" table:number-columns-spanned="1">
                  <text:p text:style-name="table_al">Art. 5:26 APV en art 3 lid 2 van Algemene regels ligplaatsen Vaartse R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oeren van het bewaarregister en alle bijbehorende handelingen ter zake van registratie van weggesleepte voertuigen en het opmaken van proces-verbaal van meevoeren en opslaan.</text:p>
                </table:table-cell>
                <table:table-cell table:style-name="cell_frame_all" table:number-rows-spanned="1" table:number-columns-spanned="1">
                  <text:p text:style-name="table_al">Art 170 171 en 172 Wegen-verkeers-wet 1994, art. 125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van het aangewezen wegsleep 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 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strekken van opdracht aan een beëdigd taxateur om een waarderapport op te stellen.</text:p>
                </table:table-cell>
                <table:table-cell table:style-name="cell_frame_all" table:number-rows-spanned="1" table:number-columns-spanned="1">
                  <text:p text:style-name="table_al">Uitvoerings-regeling wegsle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van het aangewezen wegsleep 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 machtiging** en 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vorderen van wegsleep-kosten, opschorten afgifte weggesleept voertuig totdat verschuldigde kosten zijn voldaan, alsmede ***de verkoop, overdracht en **vernietiging van weggesleepte voertuigen.</text:p>
                </table:table-cell>
                <table:table-cell table:style-name="cell_frame_all" table:number-rows-spanned="1" table:number-columns-spanned="1">
                  <text:p text:style-name="table_al">art 5:25, 5:29 en art 5:30 Awb Uitvoerings-regeling wegslep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van het aangewezen wegsleep 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zorgdragen voor de bestuursrechtelijke handhaving, alsmede het opleggen van een last onder bestuursdwang, een last onder dwangsom bij overtreding</text:p>
                </table:table-cell>
                <table:table-cell table:style-name="cell_frame_all" table:number-rows-spanned="1" table:number-columns-spanned="1">
                  <text:p text:style-name="table_al">Brandbeveiligings-verordening Nieuwegein , de Wet Veiligheidsregio en het Gebruiks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Toezicht Veiligheid en Leefbaarheid</text:p>
                </table:table-cell>
                <table:table-cell table:style-name="cell_frame_all" table:number-rows-spanned="1" table:number-columns-spanned="1">
                  <text:p text:style-name="table_al">na advies van de VRU</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toezichthouders als bedoeld in artikel 5:11 Awb en 5.10 lid 3 Wet algemene bepalingen omgevings-recht belast met het toezicht op de naleving van de volgende voorschriften:</text:p>
                  <text:p text:style-name="table_al">▪ de Woningwet, inclusief Bouwbesluit, de Regeling Bouwbesluit en de Bouwverordening;</text:p>
                  <text:p text:style-name="table_al">▪ het Vuurwerkbesluit als bedoeld in de Wet milieubeheer;</text:p>
                  <text:p text:style-name="table_al">▪ de Wet algemene bepalingen omgevings-recht voor zover deze betrekking heeft op de omgevingsvergunning als bedoeld in artikel 2.1, eerste lid, aanhef en onder d. van die wet;</text:p>
                  <text:p text:style-name="table_al"/>
                  <text:p text:style-name="table_al">▪ het Besluit brandveilig gebruik en basis-hulpverlening overige plaatsen als bedoeld in artikel 3 lid 3 Wet veiligheidsregi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ne directeur van de Veiligheidsregio Ut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op verzoeken om informatie op grond van de Wet openbaarheid van bestuur (WOB/WOO)</text:p>
                </table:table-cell>
                <table:table-cell table:style-name="cell_frame_all" table:number-rows-spanned="1" table:number-columns-spanned="1">
                  <text:p text:style-name="table_al">WOB/WO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TVL en teamleider </text:p>
                </table:table-cell>
                <table:table-cell table:style-name="cell_frame_all" table:number-rows-spanned="1" table:number-columns-spanned="1">
                  <text:p text:style-name="table_al">Alleen met betrekking tot wob verzoeken rond aangelegenheden van afdeling TVL </text:p>
                  <text:p text:style-name="table_al"/>
                </table:table-cell>
              </table:table-row>
              <table:table-row table:style-name="row">
                <table:table-cell table:style-name="cell_frame_all" table:number-rows-spanned="1" table:number-columns-spanned="1">
                  <text:p text:style-name="table_al">Sociaal Domein Exte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en tot het aangaan van inkopen Jeugdhulp en WMO conform het inkoopbeleid van de gemeente Houten</text:p>
                </table:table-cell>
                <table:table-cell table:style-name="cell_frame_all" table:number-rows-spanned="1" table:number-columns-spanned="1">
                  <text:p text:style-name="table_al">Art 160 gemeentewet, Dienst-verlenings-overeenkomst inkoop Wmo en Jeugdwet Lekstroo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Houten </text:p>
                </table:table-cell>
                <table:table-cell table:style-name="cell_frame_all" table:number-rows-spanned="1" table:number-columns-spanned="1">
                  <text:p text:style-name="table_al">Ondermandaat afdelingshoofd RBL</text:p>
                  <text:p text:style-name="table_al">met dien verstande dat:</text:p>
                  <text:p text:style-name="table_al">Inkopen die een grote impact hebben of kunnen hebben voor de gemeente, een grote financiële impact daarbij met name genoemd, van dit mandaat zijn uitgezonderd.</text:p>
                  <text:p text:style-name="table_al">De RBL bij de jaarlijkse wijziging van overeenkomsten in ieder geval afstemming heeft met de financieel adviseur van de gemeente.</text:p>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en tot en het aangaan van een overeenkomst WMO of Jeugdhulp die voor het creëren van urgente maatwerkoplossingen noodzakelijk is, met dien verstande dat het bedrag van die overeenkomst gemaximeerd is tot € 100.000,-.</text:p>
                  <text:p text:style-name="table_al"/>
                  <text:p text:style-name="table_al"/>
                  <text:p text:style-name="table_al">Het uitvoeren van handelingen die voortvloeien uit en gepaard gaan met de bestuurlijke besluitvorming genoemd onder a</text:p>
                  <text:p text:style-name="table_al"/>
                  <text:p text:style-name="table_al">Het besluiten tot en het verrichten van bedrijfsvoeringactiviteiten die samenhangen met de taken die de RBL uitvoert.</text:p>
                  <text:p text:style-name="table_al"/>
                  <text:p text:style-name="table_al">Het voeren van ontwikkel- en beoordelingsgesprekken van medewerkers die in dienst zijn van de gemeente,</text:p>
                  <text:p text:style-name="table_al"/>
                  <text:p text:style-name="table_al">Het beheer het opleidingsbudget (% van de loonsom) van medewerkers in dienst van de gemeente voor vakgerichte en competentiegerichte opleidingen</text:p>
                  <text:p text:style-name="table_al"/>
                </table:table-cell>
                <table:table-cell table:style-name="cell_frame_all" table:number-rows-spanned="1" table:number-columns-spanned="1">
                  <text:p text:style-name="table_al">Dienst-verlenings-overeenkomst inkoop wmo en jeugdwet Lekstroo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Houten </text:p>
                </table:table-cell>
                <table:table-cell table:style-name="cell_frame_all" table:number-rows-spanned="1" table:number-columns-spanned="1">
                  <text:p text:style-name="table_al">Ondermandaat afdelingshoofd RBL </text:p>
                  <text:p text:style-name="table_al">Ondermandaat uitgesloten ten aanzien van het onder a, c en d benoemde</text:p>
                  <text:p text:style-name="table_al">Ondermandaat mogelijk ten aanzien van b en e</text:p>
                  <text:p text:style-name="table_al">Periodiek vindt rapportage plaats over de in mandaat uitgeoefende bevoegdheden.</text:p>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noemen van een gemeentelijke lijkschouw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van de GGD-rU</text:p>
                  <text:p text:style-name="table_al"/>
                </table:table-cell>
                <table:table-cell table:style-name="cell_frame_all" table:number-rows-spanned="1" table:number-columns-spanned="1">
                  <text:p text:style-name="table_al">1. Ten aanzien van de uitoefening van de gemandateerde bevoegdheden verleent het college van burgemeester en wethouders uitsluitend schriftelijke instructies, tenzij sprake is van een spoedeisend geval.</text:p>
                  <text:p text:style-name="table_al"/>
                  <text:p text:style-name="table_al">2. Het college van burgemeester en wethouders stemt zijn schriftelijke instructies als bedoeld in het eerste lid vooraf af met de Directeur Publieke Gezondheid van de GGDrU.</text:p>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een toezichthouder.</text:p>
                  <text:p text:style-name="table_al"/>
                </table:table-cell>
                <table:table-cell table:style-name="cell_frame_all" table:number-rows-spanned="1" table:number-columns-spanned="1">
                  <text:p text:style-name="table_al">artikel 6.1, eerste lid, Wet maat-schappelijke ondersteuning 2015</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van de GGD-rU</text:p>
                  <text:p text:style-name="table_al"/>
                </table:table-cell>
                <table:table-cell table:style-name="cell_frame_all" table:number-rows-spanned="1" table:number-columns-spanned="1">
                  <text:p text:style-name="table_al">1. Ten aanzien van de uitoefening van de gemandateerde bevoegdheden verleent het college van burgemeester en wethouders uitsluitend schriftelijke instructies, tenzij sprake is van een spoedeisend geval.</text:p>
                  <text:p text:style-name="table_al">2. Het college van burgemeester en wethouders stemt zijn schriftelijke instructies als bedoeld in het eerste lid vooraf af met de Directeur Publieke Gezondheid van de GGDrU.</text:p>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ven van een schriftelijke aanwijzing aan een kindercentrum, een voorziening voor gastouderopvang, een gastouderbureau of een peuterspeelzaal.</text:p>
                </table:table-cell>
                <table:table-cell table:style-name="cell_frame_all" table:number-rows-spanned="1" table:number-columns-spanned="1">
                  <text:p text:style-name="table_al">Artikel 1.65 en artikel 2.23 van de Wet kinderopvang en kwaliteitseisen peuterspeelzal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van de GGD-rU</text:p>
                  <text:p text:style-name="table_al"/>
                </table:table-cell>
                <table:table-cell table:style-name="cell_frame_all" table:number-rows-spanned="1" table:number-columns-spanned="1">
                  <text:p text:style-name="table_al">1. Ten aanzien van de uitoefening van de gemandateerde bevoegdheden verleent het college van burgemeester en wethouders uitsluitend schriftelijke instructies, tenzij sprake is van een spoedeisend geval.</text:p>
                  <text:p text:style-name="table_al">2. Het college van burgemeester en wethouders stemt zijn schriftelijke instructies als bedoeld in het eerste lid vooraf af met de Directeur Publieke Gezondheid Van de GGDrU.</text:p>
                  <text:p text:style-name="table_al"/>
                </table:table-cell>
              </table:table-row>
              <table:table-row table:style-name="row">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en tot alle publiek-rechtelijke en feitelijke handelingen ten behoeve van de subsidieverstrekking van perceel 1 en perceel 2.</text:p>
                  <text:p text:style-name="table_al"/>
                </table:table-cell>
                <table:table-cell table:style-name="cell_frame_all" table:number-rows-spanned="1" table:number-columns-spanned="1">
                  <text:p text:style-name="table_al">Awb, Subsidie-regeling VT-JB-JR 2018 Utrech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jeugd van de regio Lekstroom zoals is bepaald in het Bestuurlijk Platform Sociaal Domein Lekstroom </text:p>
                </table:table-cell>
                <table:table-cell table:style-name="cell_frame_all" table:number-rows-spanned="1" table:number-columns-spanned="1">
                  <text:p text:style-name="table_al">Onder voorwaarde dat er overleg plaatsvindt met de vertegenwoordigers van alle colleges van de regio Lekstroom voordat een verlenings-, bevoorschottings- of vaststellingsbesluit wordt genomen en de overige voorwaarden worden nageleefd zoals opgenomen in de  Bovenregionale samenwerkings-overeenkomst met de 26 Utrechtse gemeenten inzake Veilig Thuis en de gecertificeerde instelling.</text:p>
                  <text:p text:style-name="table_al"/>
                </table:table-cell>
              </table:table-row>
              <table:table-row table:style-name="row">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en tot alle publiek-rechtelijke en feitelijke handelingen ten behoeve van de subsidietender.</text:p>
                  <text:p text:style-name="table_al"/>
                </table:table-cell>
                <table:table-cell table:style-name="cell_frame_all" table:number-rows-spanned="1" table:number-columns-spanned="1">
                  <text:p text:style-name="table_al">Awb, Subsidie-regeling VT-JB-JR 2018 Utrech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jeugd gemeente Utrecht</text:p>
                </table:table-cell>
                <table:table-cell table:style-name="cell_frame_all" table:number-rows-spanned="1" table:number-columns-spanned="1">
                  <text:p text:style-name="table_al">Onder voorwaarde dat er overleg plaatsvindt met de vertegenwoordigers van alle colleges van de regio Lekstroom voordat een verlenings-, bevoorschottings- of vaststellingsbesluit wordt genomen en de overige voorwaarden worden nageleefd zoals opgenomen in de  Bovenregionale samenwerkings-overeenkomst met de 26 Utrechtse gemeenten inzake Veilig Thuis en de gecertificeerde instelling.</text:p>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mens het college van Nieuwegein deel te nemen en standpunten in te nemen in de Bestuurlijke Overlegtafel Veilig Thuis (en Save), voor zover niet vallend onder 104t.</text:p>
                  <text:p text:style-name="table_al"/>
                </table:table-cell>
                <table:table-cell table:style-name="cell_frame_all" table:number-rows-spanned="1" table:number-columns-spanned="1">
                  <text:p text:style-name="table_al">Wmo, Jeugdwe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jeugd van de regio Lekstroom zoals is bepaald in het Bestuurlijk Platform Sociaal Domein Lekstroom</text:p>
                </table:table-cell>
                <table:table-cell table:style-name="cell_frame_all" table:number-rows-spanned="1" table:number-columns-spanned="1">
                  <text:p text:style-name="table_al">Onder voorwaarde dat er overleg plaatsvindt met de vertegenwoordigers van colleges van de regio Lekstroom voordat een standpunt wordt ingenomen in de Bestuurlijke Overlegtafel.</text:p>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en op aanvragen maat-schappelijke opvang en beschermd wonen</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Ondermandaat mogelijk</text:p>
                </table:table-cell>
              </table:table-row>
            </table:table>
            <text:p text:style-name="table_bottom"/>
          </text:section>
          <text:p text:style-name="al"/>
          <text:p text:style-name="al">
          <text:span text:style-name="nadrukvet">Bijlage 1 </text:span>
        </text:p>
          <text:p text:style-name="al">Aanvullend op de personele mandaten van afdeling OPF </text:p>
          <text:p text:style-name="al">Ten aanzien van de personele mandaten hanteert de gemeente als uitgangspunt dat bevoegdheden zo laag mogelijk in de organisatie, dat wil zeggen: bij de direct leidinggevende, worden neergelegd:</text:p>
          <text:list text:style-name="id1-3-2-5-8">
            <text:list-item text:style-override="id1-3-2-5-8-1">
              <text:number>•</text:number>
              <text:p text:style-name="al">Ten aanzien van besluiten aangaande medewerkers ligt de bevoegdheid bij het afdelingshoofd en de teamleider;</text:p>
            </text:list-item>
            <text:list-item text:style-override="id1-3-2-5-8-2">
              <text:number>•</text:number>
              <text:p text:style-name="al">Ten aanzien van besluiten aangaande teamleiders ligt de bevoegdheid bij het afdelingshoofd;</text:p>
            </text:list-item>
            <text:list-item text:style-override="id1-3-2-5-8-3">
              <text:number>•</text:number>
              <text:p text:style-name="al">Ten aanzien van besluiten aangaande afdelingshoofden de bevoegdheid bij een directeur of directie</text:p>
            </text:list-item>
            <text:list-item text:style-override="id1-3-2-5-8-4">
              <text:number>•</text:number>
              <text:p text:style-name="al">Ten aanzien van besluiten aangaande directeuren ligt de bevoegdheid bij de gemeentesecretaris</text:p>
            </text:list-item>
            <text:list-item text:style-override="id1-3-2-5-8-5">
              <text:number>•</text:number>
              <text:p text:style-name="al">Ten aanzien van besluiten aangaande de gemeentesecretaris wordt de bevoegdheid van het college van burgemeester en wethouders niet gemandateerd.</text:p>
            </text:list-item>
          </text:list>
          <text:p text:style-name="al">Ondermandaten zijn niet toegestaan bij personele mandaten.</text:p>
          <text:p text:style-name="al">Ten aanzien van sommige bevoegdheden van het college, zoals het verlenen van strafontslag, wordt géén mandaat verleend, omdat de aard van de bevoegdheid zich tegen mandatering verzet (artikel 10:3 lid 1 Awb).</text:p>
        </text:section>
        <text:section text:name="bijlage_id1-3-2-6" text:style-name="bijlage">
          <text:p text:style-name="bijlage_top"/>
          <text:p text:style-name="hoofdstuk_kop"><text:span text:style-name="label">Bijlage</text:span> <text:span text:style-name="nr">2</text:span> </text:p>
          <text:p text:style-name="al">Op de navolgende mandaten en volmachten is het Mandaat-, volmacht- en machtigingsbesluit Gemeente Nieuwegein inzake Wsw van toepassing</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1</text:p>
                </table:table-cell>
                <table:table-cell table:style-name="cell_frame_all" table:number-rows-spanned="1" table:number-columns-spanned="1">
                  <text:p text:style-name="table_al"/>
                  <text:p text:style-name="table_al">Aanbieden dienstbetrekking aan een Wsw-geïndiceerde.</text:p>
                </table:table-cell>
                <table:table-cell table:style-name="cell_frame_all" table:number-rows-spanned="1" table:number-columns-spanned="1">
                  <text:p text:style-name="table_al"/>
                  <text:p text:style-name="table_al">2, lid 1 W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Zie Mandaat-, volmacht- en machtigingsbesluit Gemeente Nieuwegein inzake Wsw </text:p>
                  <text:p text:style-name="table_al"/>
                  <text:p text:style-name="table_al"/>
                  <text:p text:style-name="table_al"/>
                  <text:p text:style-name="table_al"/>
                  <text:p text:style-name="table_al"/>
                  <text:p text:style-name="table_al"/>
                  <text:p text:style-name="table_al">toepassing -dienstverlening</text:p>
                  <text:p text:style-name="table_al"/>
                  <text:p text:style-name="table_al">de Zoals besloten </text:p>
                </table:table-cell>
              </table:table-row>
              <table:table-row table:style-name="row">
                <table:table-cell table:style-name="cell_frame_all" table:number-rows-spanned="1" table:number-columns-spanned="1">
                  <text:p text:style-name="table_al"/>
                  <text:p text:style-name="table_al">Mandaat</text:p>
                  <text:p text:style-name="table_al"/>
                  <text:p text:style-name="table_al">Machtiging</text:p>
                </table:table-cell>
                <table:table-cell table:style-name="cell_frame_all" table:number-rows-spanned="1" table:number-columns-spanned="1">
                  <text:p text:style-name="table_al"/>
                  <text:p text:style-name="table_al">2</text:p>
                </table:table-cell>
                <table:table-cell table:style-name="cell_frame_all" table:number-rows-spanned="1" table:number-columns-spanned="1">
                  <text:p text:style-name="table_al"/>
                  <text:p text:style-name="table_al">Bevorderen inschakeling in het arbeidsproces van de werknemers van wie bij herindicatie is vastgesteld dat zij in staat zijn om arbeid te verrichten onder normale omstandigheden.</text:p>
                </table:table-cell>
                <table:table-cell table:style-name="cell_frame_all" table:number-rows-spanned="1" table:number-columns-spanned="1">
                  <text:p text:style-name="table_al"/>
                  <text:p text:style-name="table_al">4 W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ext:p text:style-name="table_al">Hieronder wordt in ieder geval verstaan: het vaststellen van een doorstroom- en</text:p>
                  <text:p text:style-name="table_al">detacheringsplan.</text:p>
                </table:table-cell>
              </table:table-row>
              <table:table-row table:style-name="row">
                <table:table-cell table:style-name="cell_frame_all" table:number-rows-spanned="1" table:number-columns-spanned="1">
                  <text:p text:style-name="table_al"/>
                  <text:p text:style-name="table_al">Mandaat</text:p>
                  <text:p text:style-name="table_al"/>
                  <text:p text:style-name="table_al">Volmacht</text:p>
                </table:table-cell>
                <table:table-cell table:style-name="cell_frame_all" table:number-rows-spanned="1" table:number-columns-spanned="1">
                  <text:p text:style-name="table_al"/>
                  <text:p text:style-name="table_al">3</text:p>
                </table:table-cell>
                <table:table-cell table:style-name="cell_frame_all" table:number-rows-spanned="1" table:number-columns-spanned="1">
                  <text:p text:style-name="table_al"/>
                  <text:p text:style-name="table_al">Bedingen van een vergoeding die de concurrentie-verhoudingen niet onverantwoord beïnvloeden.</text:p>
                </table:table-cell>
                <table:table-cell table:style-name="cell_frame_all" table:number-rows-spanned="1" table:number-columns-spanned="1">
                  <text:p text:style-name="table_al"/>
                  <text:p text:style-name="table_al">5 W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ext:p text:style-name="table_al">Buiten de afgesproken marge ligt het mandaat bij de Teamleider lokaal werkteam van de gemeente Nieuwegein.</text:p>
                </table:table-cell>
              </table:table-row>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4</text:p>
                </table:table-cell>
                <table:table-cell table:style-name="cell_frame_all" table:number-rows-spanned="1" table:number-columns-spanned="1">
                  <text:p text:style-name="table_al"/>
                  <text:p text:style-name="table_al">Opzeggen dienstbetrekking.</text:p>
                </table:table-cell>
                <table:table-cell table:style-name="cell_frame_all" table:number-rows-spanned="1" table:number-columns-spanned="1">
                  <text:p text:style-name="table_al"/>
                  <text:p text:style-name="table_al">6, lid 2 W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5</text:p>
                </table:table-cell>
                <table:table-cell table:style-name="cell_frame_all" table:number-rows-spanned="1" table:number-columns-spanned="1">
                  <text:p text:style-name="table_al"/>
                  <text:p text:style-name="table_al">Subsidie verstrekken aan werkgever.</text:p>
                </table:table-cell>
                <table:table-cell table:style-name="cell_frame_all" table:number-rows-spanned="1" table:number-columns-spanned="1">
                  <text:p text:style-name="table_al"/>
                  <text:p text:style-name="table_al">7, lid 1, a W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6</text:p>
                </table:table-cell>
                <table:table-cell table:style-name="cell_frame_all" table:number-rows-spanned="1" table:number-columns-spanned="1">
                  <text:p text:style-name="table_al"/>
                  <text:p text:style-name="table_al">Vergoeding verstrekken voor noodzakelijke kosten van arbeidsinpassing met inbegrip van de begeleiding van de geïndiceerde op zijn werkplek.</text:p>
                </table:table-cell>
                <table:table-cell table:style-name="cell_frame_all" table:number-rows-spanned="1" table:number-columns-spanned="1">
                  <text:p text:style-name="table_al"/>
                  <text:p text:style-name="table_al">7, lid 1, b W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column table:style-name="id1-3-2-6-11-1-7"/>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7</text:p>
                </table:table-cell>
                <table:table-cell table:style-name="cell_frame_all" table:number-rows-spanned="1" table:number-columns-spanned="1">
                  <text:p text:style-name="table_al"/>
                  <text:p text:style-name="table_al">Beëindigen subsidie en vergoeding van noodzakelijke kosten.</text:p>
                </table:table-cell>
                <table:table-cell table:style-name="cell_frame_all" table:number-rows-spanned="1" table:number-columns-spanned="1">
                  <text:p text:style-name="table_al"/>
                  <text:p text:style-name="table_al">7, lid 3 W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ext:p text:style-name="table_al">In afstemming met teamleider lokaal werkteam bij bijzondere situaties.</text:p>
                </table:table-cell>
              </table:table-row>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8</text:p>
                </table:table-cell>
                <table:table-cell table:style-name="cell_frame_all" table:number-rows-spanned="1" table:number-columns-spanned="1">
                  <text:p text:style-name="table_al"/>
                  <text:p text:style-name="table_al">Aanvragen periodieke herindicatie Wsw- geïndiceerden.</text:p>
                </table:table-cell>
                <table:table-cell table:style-name="cell_frame_all" table:number-rows-spanned="1" table:number-columns-spanned="1">
                  <text:p text:style-name="table_al"/>
                  <text:p text:style-name="table_al">11, lid 1 W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9</text:p>
                </table:table-cell>
                <table:table-cell table:style-name="cell_frame_all" table:number-rows-spanned="1" table:number-columns-spanned="1">
                  <text:p text:style-name="table_al"/>
                  <text:p text:style-name="table_al">Intrekken (her)indicatie-beschikking van een Wsw-geïndiceerde.</text:p>
                </table:table-cell>
                <table:table-cell table:style-name="cell_frame_all" table:number-rows-spanned="1" table:number-columns-spanned="1">
                  <text:p text:style-name="table_al"/>
                  <text:p text:style-name="table_al">12, lid 1 W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ext:p text:style-name="table_al">Zware maatregel, na afstemming in college.</text:p>
                </table:table-cell>
              </table:table-row>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10</text:p>
                </table:table-cell>
                <table:table-cell table:style-name="cell_frame_all" table:number-rows-spanned="1" table:number-columns-spanned="1">
                  <text:p text:style-name="table_al"/>
                  <text:p text:style-name="table_al">Intrekken (her)indicatie-beschikking van een Wsw-geïndiceerde op verzoek van de</text:p>
                  <text:p text:style-name="table_al">geïndiceerde.</text:p>
                </table:table-cell>
                <table:table-cell table:style-name="cell_frame_all" table:number-rows-spanned="1" table:number-columns-spanned="1">
                  <text:p text:style-name="table_al"/>
                  <text:p text:style-name="table_al">12, lid 3 W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ext:p text:style-name="table_al"/>
                  <text:p text:style-name="table_al">Machtiging</text:p>
                </table:table-cell>
                <table:table-cell table:style-name="cell_frame_all" table:number-rows-spanned="1" table:number-columns-spanned="1">
                  <text:p text:style-name="table_al"/>
                  <text:p text:style-name="table_al">11</text:p>
                </table:table-cell>
                <table:table-cell table:style-name="cell_frame_all" table:number-rows-spanned="1" table:number-columns-spanned="1">
                  <text:p text:style-name="table_al"/>
                  <text:p text:style-name="table_al">Verstrekken van alle inlichtingen aan de minister, die hij nodig heeft voor de informatievoorziening en de beleidsvorming met betrekking tot deze wet.</text:p>
                </table:table-cell>
                <table:table-cell table:style-name="cell_frame_all" table:number-rows-spanned="1" table:number-columns-spanned="1">
                  <text:p text:style-name="table_al"/>
                  <text:p text:style-name="table_al">14, lid 1 W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ext:p text:style-name="table_al"/>
                  <text:p text:style-name="table_al">Machtiging</text:p>
                </table:table-cell>
                <table:table-cell table:style-name="cell_frame_all" table:number-rows-spanned="1" table:number-columns-spanned="1">
                  <text:p text:style-name="table_al"/>
                  <text:p text:style-name="table_al">12</text:p>
                </table:table-cell>
                <table:table-cell table:style-name="cell_frame_all" table:number-rows-spanned="1" table:number-columns-spanned="1">
                  <text:p text:style-name="table_al"/>
                  <text:p text:style-name="table_al">Gegevens verstrekken aan bestuursorganen die noodzakelijk zijn voor de bij of krachtens wet aan deze</text:p>
                </table:table-cell>
                <table:table-cell table:style-name="cell_frame_all" table:number-rows-spanned="1" table:number-columns-spanned="1">
                  <text:p text:style-name="table_al"/>
                  <text:p text:style-name="table_al">15, lid 2 W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column table:style-name="id1-3-2-6-14-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column table:style-name="id1-3-2-6-16-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sorganen opgedragen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ext:p text:style-name="table_al"/>
                  <text:p text:style-name="table_al">Machtiging</text:p>
                </table:table-cell>
                <table:table-cell table:style-name="cell_frame_all" table:number-rows-spanned="1" table:number-columns-spanned="1">
                  <text:p text:style-name="table_al"/>
                  <text:p text:style-name="table_al">13</text:p>
                </table:table-cell>
                <table:table-cell table:style-name="cell_frame_all" table:number-rows-spanned="1" table:number-columns-spanned="1">
                  <text:p text:style-name="table_al"/>
                  <text:p text:style-name="table_al">Gebruiken van het burgerservice-nummer, bedoeld in artikel 1, onder b, van de Wet algemene bepalingen burgerservice-nummer, bij de verwerking van persoonsgegevens voor de uitvoering van deze wet, of indien dat nodig is voor de uitvoering van andere</text:p>
                  <text:p text:style-name="table_al">wetten, waarbij gebruik wordt gemaakt van dat burgerservice-nummer.</text:p>
                </table:table-cell>
                <table:table-cell table:style-name="cell_frame_all" table:number-rows-spanned="1" table:number-columns-spanned="1">
                  <text:p text:style-name="table_al"/>
                  <text:p text:style-name="table_al">15, lid 5 W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ext:p text:style-name="table_al">Hiertoe worden de noodzakelijke verwerkings-overeenkomsten afgesloten.</text:p>
                </table:table-cell>
              </table:table-row>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15</text:p>
                </table:table-cell>
                <table:table-cell table:style-name="cell_frame_all" table:number-rows-spanned="1" table:number-columns-spanned="1">
                  <text:p text:style-name="table_al"/>
                  <text:p text:style-name="table_al">Aanvragen herindicatie voor een Wsw-geïndiceerde aan het UWV.</text:p>
                </table:table-cell>
                <table:table-cell table:style-name="cell_frame_all" table:number-rows-spanned="1" table:number-columns-spanned="1">
                  <text:p text:style-name="table_al"/>
                  <text:p text:style-name="table_al">2, lid 1 BUSWB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16</text:p>
                </table:table-cell>
                <table:table-cell table:style-name="cell_frame_all" table:number-rows-spanned="1" table:number-columns-spanned="1">
                  <text:p text:style-name="table_al"/>
                  <text:p text:style-name="table_al">Het verstrekken van recente gegevens bij de aanvraag voor herindicatie.</text:p>
                </table:table-cell>
                <table:table-cell table:style-name="cell_frame_all" table:number-rows-spanned="1" table:number-columns-spanned="1">
                  <text:p text:style-name="table_al"/>
                  <text:p text:style-name="table_al">2, lid 2 en 3</text:p>
                  <text:p text:style-name="table_al">BUSWB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17</text:p>
                </table:table-cell>
                <table:table-cell table:style-name="cell_frame_all" table:number-rows-spanned="1" table:number-columns-spanned="1">
                  <text:p text:style-name="table_al"/>
                  <text:p text:style-name="table_al">Aanvragen van herindicatie op een eerder tijdstip dan in artikel 2, lid 1.</text:p>
                </table:table-cell>
                <table:table-cell table:style-name="cell_frame_all" table:number-rows-spanned="1" table:number-columns-spanned="1">
                  <text:p text:style-name="table_al"/>
                  <text:p text:style-name="table_al">2, lid 4 BUSWB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ext:p text:style-name="table_al">In afstemming met teamleider lokaal werkteam bij bijzondere situaties.</text:p>
                </table:table-cell>
              </table:table-row>
            </table:table>
            <text:p text:style-name="table_bottom"/>
          </text:section>
          <text:p text:style-name="al"/>
          <text:p text:style-name="al"/>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column table:style-name="id1-3-2-6-19-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column table:style-name="id1-3-2-6-21-1-7"/>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18</text:p>
                </table:table-cell>
                <table:table-cell table:style-name="cell_frame_all" table:number-rows-spanned="1" table:number-columns-spanned="1">
                  <text:p text:style-name="table_al"/>
                  <text:p text:style-name="table_al">Berichten van UWV bij intrekken van (her)indicatie-beschikking als bedoeld in artikel 12, eerste of tweede lid van de Wsw.</text:p>
                </table:table-cell>
                <table:table-cell table:style-name="cell_frame_all" table:number-rows-spanned="1" table:number-columns-spanned="1">
                  <text:p text:style-name="table_al"/>
                  <text:p text:style-name="table_al">5, lid 3 BUSWB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19</text:p>
                </table:table-cell>
                <table:table-cell table:style-name="cell_frame_all" table:number-rows-spanned="1" table:number-columns-spanned="1">
                  <text:p text:style-name="table_al"/>
                  <text:p text:style-name="table_al">Zorgdragen voor de arbeidsinpassing bij begeleid werken met inbegrip van de begeleiding van de geïndiceerde op zijn werkplek.</text:p>
                </table:table-cell>
                <table:table-cell table:style-name="cell_frame_all" table:number-rows-spanned="1" table:number-columns-spanned="1">
                  <text:p text:style-name="table_al"/>
                  <text:p text:style-name="table_al">8, lid 1 BUSWB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20</text:p>
                </table:table-cell>
                <table:table-cell table:style-name="cell_frame_all" table:number-rows-spanned="1" table:number-columns-spanned="1">
                  <text:p text:style-name="table_al"/>
                  <text:p text:style-name="table_al">Inschakelen begeleidings-organisatie bij de taak op grond van artikel</text:p>
                  <text:p text:style-name="table_al">8, lid 1.</text:p>
                </table:table-cell>
                <table:table-cell table:style-name="cell_frame_all" table:number-rows-spanned="1" table:number-columns-spanned="1">
                  <text:p text:style-name="table_al"/>
                  <text:p text:style-name="table_al">8, lid 2 BUSWB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21</text:p>
                </table:table-cell>
                <table:table-cell table:style-name="cell_frame_all" table:number-rows-spanned="1" table:number-columns-spanned="1">
                  <text:p text:style-name="table_al"/>
                  <text:p text:style-name="table_al">Het inwilligen van het</text:p>
                  <text:p text:style-name="table_al">verzoek van de geïndiceerde om een door hem aangewezen begeleidings-organisatie in te schakelen, tenzij het verzoek kennelijk onredelijk is.</text:p>
                </table:table-cell>
                <table:table-cell table:style-name="cell_frame_all" table:number-rows-spanned="1" table:number-columns-spanned="1">
                  <text:p text:style-name="table_al"/>
                  <text:p text:style-name="table_al">8, lid 3 BUSWB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22</text:p>
                </table:table-cell>
                <table:table-cell table:style-name="cell_frame_all" table:number-rows-spanned="1" table:number-columns-spanned="1">
                  <text:p text:style-name="table_al"/>
                  <text:p text:style-name="table_al">Het inwilligen van het</text:p>
                  <text:p text:style-name="table_al">verzoek van de geïndiceerde om een andere begeleidings-organisatie in te</text:p>
                </table:table-cell>
                <table:table-cell table:style-name="cell_frame_all" table:number-rows-spanned="1" table:number-columns-spanned="1">
                  <text:p text:style-name="table_al"/>
                  <text:p text:style-name="table_al">9, lid 1 BUSWB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column table:style-name="id1-3-2-6-24-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column table:style-name="id1-3-2-6-26-1-5"/>
              <table:table-column table:style-name="id1-3-2-6-26-1-6"/>
              <table:table-column table:style-name="id1-3-2-6-26-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etten, tenzij het verzoek kennelijk onred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23</text:p>
                </table:table-cell>
                <table:table-cell table:style-name="cell_frame_all" table:number-rows-spanned="1" table:number-columns-spanned="1">
                  <text:p text:style-name="table_al"/>
                  <text:p text:style-name="table_al">Het met instemming van de geïndiceerde inschakelen van een andere begeleidings-organisatie .</text:p>
                </table:table-cell>
                <table:table-cell table:style-name="cell_frame_all" table:number-rows-spanned="1" table:number-columns-spanned="1">
                  <text:p text:style-name="table_al"/>
                  <text:p text:style-name="table_al">9, lid 2 BUSWB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ext:p text:style-name="table_al"/>
                  <text:p text:style-name="table_al">Machtiging</text:p>
                </table:table-cell>
                <table:table-cell table:style-name="cell_frame_all" table:number-rows-spanned="1" table:number-columns-spanned="1">
                  <text:p text:style-name="table_al"/>
                  <text:p text:style-name="table_al">24</text:p>
                </table:table-cell>
                <table:table-cell table:style-name="cell_frame_all" table:number-rows-spanned="1" table:number-columns-spanned="1">
                  <text:p text:style-name="table_al"/>
                  <text:p text:style-name="table_al">Verstrekken van gegevens uit de administratie aangelegd voor uitvoering van de Wet banenafspraak en quotum arbeidsbeperkten aan het UWV.</text:p>
                </table:table-cell>
                <table:table-cell table:style-name="cell_frame_all" table:number-rows-spanned="1" table:number-columns-spanned="1">
                  <text:p text:style-name="table_al"/>
                  <text:p text:style-name="table_al">19, lid 1 BUSWB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ext:p text:style-name="table_al"/>
                  <text:p text:style-name="table_al">Machtiging</text:p>
                </table:table-cell>
                <table:table-cell table:style-name="cell_frame_all" table:number-rows-spanned="1" table:number-columns-spanned="1">
                  <text:p text:style-name="table_al"/>
                  <text:p text:style-name="table_al">25</text:p>
                </table:table-cell>
                <table:table-cell table:style-name="cell_frame_all" table:number-rows-spanned="1" table:number-columns-spanned="1">
                  <text:p text:style-name="table_al"/>
                  <text:p text:style-name="table_al">Desgevraagd leveren aanvullende informatie en gegevens aan de minister.</text:p>
                </table:table-cell>
                <table:table-cell table:style-name="cell_frame_all" table:number-rows-spanned="1" table:number-columns-spanned="1">
                  <text:p text:style-name="table_al"/>
                  <text:p text:style-name="table_al">9 RUSWB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ext:p text:style-name="table_al"/>
                  <text:p text:style-name="table_al">Machtiging</text:p>
                </table:table-cell>
                <table:table-cell table:style-name="cell_frame_all" table:number-rows-spanned="1" table:number-columns-spanned="1">
                  <text:p text:style-name="table_al"/>
                  <text:p text:style-name="table_al">26</text:p>
                </table:table-cell>
                <table:table-cell table:style-name="cell_frame_all" table:number-rows-spanned="1" table:number-columns-spanned="1">
                  <text:p text:style-name="table_al"/>
                  <text:p text:style-name="table_al">Op verzoek van de minister verstrekken van gegevens of informatie als bedoeld in artikel 9 aan personen of instanties die in zijn opdracht informatie vragen of de gegevens bewerken.</text:p>
                </table:table-cell>
                <table:table-cell table:style-name="cell_frame_all" table:number-rows-spanned="1" table:number-columns-spanned="1">
                  <text:p text:style-name="table_al"/>
                  <text:p text:style-name="table_al">10 RUSWB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27</text:p>
                </table:table-cell>
                <table:table-cell table:style-name="cell_frame_all" table:number-rows-spanned="1" table:number-columns-spanned="1">
                  <text:p text:style-name="table_al"/>
                  <text:p text:style-name="table_al">Het verstrekken binnen zes weken na afloop van de desbetreffende</text:p>
                </table:table-cell>
                <table:table-cell table:style-name="cell_frame_all" table:number-rows-spanned="1" table:number-columns-spanned="1">
                  <text:p text:style-name="table_al"/>
                  <text:p text:style-name="table_al">11, lid 2 RUSWB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column table:style-name="id1-3-2-6-29-1-5"/>
              <table:table-column table:style-name="id1-3-2-6-29-1-6"/>
              <table:table-column table:style-name="id1-3-2-6-29-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column table:style-name="id1-3-2-6-31-1-5"/>
              <table:table-column table:style-name="id1-3-2-6-31-1-6"/>
              <table:table-column table:style-name="id1-3-2-6-31-1-7"/>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lfjaarsperiode van de gegevens, bedoeld in het eerste lid, aan een daartoe door de minister aangewezen bewerker op een door de bewerker te bepalen wijz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ext:p text:style-name="table_al"/>
                  <text:p text:style-name="table_al">Machtiging</text:p>
                </table:table-cell>
                <table:table-cell table:style-name="cell_frame_all" table:number-rows-spanned="1" table:number-columns-spanned="1">
                  <text:p text:style-name="table_al"/>
                  <text:p text:style-name="table_al">28</text:p>
                </table:table-cell>
                <table:table-cell table:style-name="cell_frame_all" table:number-rows-spanned="1" table:number-columns-spanned="1">
                  <text:p text:style-name="table_al"/>
                  <text:p text:style-name="table_al">Het verstrekken van de gegevens, bedoeld in het eerste lid, aan een daartoe door de minister aangewezen bewerker op een door de bewerker te bepalen wijze.</text:p>
                </table:table-cell>
                <table:table-cell table:style-name="cell_frame_all" table:number-rows-spanned="1" table:number-columns-spanned="1">
                  <text:p text:style-name="table_al"/>
                  <text:p text:style-name="table_al">12a, lid 2 RUSWB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29</text:p>
                </table:table-cell>
                <table:table-cell table:style-name="cell_frame_all" table:number-rows-spanned="1" table:number-columns-spanned="1">
                  <text:p text:style-name="table_al"/>
                  <text:p text:style-name="table_al">Opdragen van andere werkzaamheden.</text:p>
                </table:table-cell>
                <table:table-cell table:style-name="cell_frame_all" table:number-rows-spanned="1" table:number-columns-spanned="1">
                  <text:p text:style-name="table_al"/>
                  <text:p text:style-name="table_al">2.1, lid 1, d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ext:p text:style-name="table_al">In afstemming met teamleider lokaal werkteam in bijzondere situaties.</text:p>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30</text:p>
                </table:table-cell>
                <table:table-cell table:style-name="cell_frame_all" table:number-rows-spanned="1" table:number-columns-spanned="1">
                  <text:p text:style-name="table_al"/>
                  <text:p text:style-name="table_al">Besluiten of de kenbaar gemaakte gewetensbezwaren opwegen tegen het</text:p>
                  <text:p text:style-name="table_al">bedrijfsbelang en bij genoeg zwaarwegendheid streven naar een voor beide partijen aanvaardbare oplossing.</text:p>
                </table:table-cell>
                <table:table-cell table:style-name="cell_frame_all" table:number-rows-spanned="1" table:number-columns-spanned="1">
                  <text:p text:style-name="table_al"/>
                  <text:p text:style-name="table_al">2.2, lid 3 en lid 4 cao</text:p>
                  <text:p text:style-name="table_al">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31</text:p>
                </table:table-cell>
                <table:table-cell table:style-name="cell_frame_all" table:number-rows-spanned="1" table:number-columns-spanned="1">
                  <text:p text:style-name="table_al"/>
                  <text:p text:style-name="table_al">Verschaffen van de benodigde personele,</text:p>
                </table:table-cell>
                <table:table-cell table:style-name="cell_frame_all" table:number-rows-spanned="1" table:number-columns-spanned="1">
                  <text:p text:style-name="table_al"/>
                  <text:p text:style-name="table_al">2.3, lid 2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ext:p text:style-name="table_al">Uitgangspunt luidt dat inlenende werkgevers voorzien in</text:p>
                </table:table-cell>
              </table:table-row>
            </table:table>
            <text:p text:style-name="table_bottom"/>
          </text:section>
          <text:p text:style-name="al"/>
          <text:p text:style-name="al"/>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column table:style-name="id1-3-2-6-34-1-5"/>
              <table:table-column table:style-name="id1-3-2-6-34-1-6"/>
              <table:table-column table:style-name="id1-3-2-6-34-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column table:style-name="id1-3-2-6-36-1-5"/>
              <table:table-column table:style-name="id1-3-2-6-36-1-6"/>
              <table:table-column table:style-name="id1-3-2-6-36-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rumentele en ruimtelijke voorzieningen aan</text:p>
                  <text:p text:style-name="table_al">werkne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rkkleding e.d.</text:p>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32</text:p>
                </table:table-cell>
                <table:table-cell table:style-name="cell_frame_all" table:number-rows-spanned="1" table:number-columns-spanned="1">
                  <text:p text:style-name="table_al"/>
                  <text:p text:style-name="table_al">Uitnodigen vakorganisaties bij een organisatiewijziging als bedoeld in artikel 25 van de Wet op de ondernemingsraden.</text:p>
                </table:table-cell>
                <table:table-cell table:style-name="cell_frame_all" table:number-rows-spanned="1" table:number-columns-spanned="1">
                  <text:p text:style-name="table_al"/>
                  <text:p text:style-name="table_al">2.3, lid 5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33</text:p>
                </table:table-cell>
                <table:table-cell table:style-name="cell_frame_all" table:number-rows-spanned="1" table:number-columns-spanned="1">
                  <text:p text:style-name="table_al"/>
                  <text:p text:style-name="table_al">Instellen geschillencommissie.</text:p>
                </table:table-cell>
                <table:table-cell table:style-name="cell_frame_all" table:number-rows-spanned="1" table:number-columns-spanned="1">
                  <text:p text:style-name="table_al"/>
                  <text:p text:style-name="table_al">2.5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34</text:p>
                </table:table-cell>
                <table:table-cell table:style-name="cell_frame_all" table:number-rows-spanned="1" table:number-columns-spanned="1">
                  <text:p text:style-name="table_al"/>
                  <text:p text:style-name="table_al">Het vinden en bieden van ander passend werk onder de condities van de WSW, als een werknemer anders dan buiten zijn schuld zijn werkplek verliest.</text:p>
                </table:table-cell>
                <table:table-cell table:style-name="cell_frame_all" table:number-rows-spanned="1" table:number-columns-spanned="1">
                  <text:p text:style-name="table_al"/>
                  <text:p text:style-name="table_al">2.6, lid 2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35</text:p>
                </table:table-cell>
                <table:table-cell table:style-name="cell_frame_all" table:number-rows-spanned="1" table:number-columns-spanned="1">
                  <text:p text:style-name="table_al"/>
                  <text:p text:style-name="table_al">Opmaken arbeids-overeenkomst.</text:p>
                </table:table-cell>
                <table:table-cell table:style-name="cell_frame_all" table:number-rows-spanned="1" table:number-columns-spanned="1">
                  <text:p text:style-name="table_al"/>
                  <text:p text:style-name="table_al">3.2, lid 1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36</text:p>
                </table:table-cell>
                <table:table-cell table:style-name="cell_frame_all" table:number-rows-spanned="1" table:number-columns-spanned="1">
                  <text:p text:style-name="table_al"/>
                  <text:p text:style-name="table_al">Ondertekenen arbeids-overeenkomst.</text:p>
                </table:table-cell>
                <table:table-cell table:style-name="cell_frame_all" table:number-rows-spanned="1" table:number-columns-spanned="1">
                  <text:p text:style-name="table_al"/>
                  <text:p text:style-name="table_al">3.2, lid 1 cao SW</text:p>
                </table:table-cell>
                <table:table-cell table:style-name="cell_frame_all" table:number-rows-spanned="1" table:number-columns-spanned="1">
                  <text:p text:style-name="table_al"/>
                  <text:p text:style-name="table_al">Burge- meester</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37</text:p>
                </table:table-cell>
                <table:table-cell table:style-name="cell_frame_all" table:number-rows-spanned="1" table:number-columns-spanned="1">
                  <text:p text:style-name="table_al"/>
                  <text:p text:style-name="table_al">Functieomschrijving aan werknemer overhandigen.</text:p>
                </table:table-cell>
                <table:table-cell table:style-name="cell_frame_all" table:number-rows-spanned="1" table:number-columns-spanned="1">
                  <text:p text:style-name="table_al"/>
                  <text:p text:style-name="table_al">3.2, lid 3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column table:style-name="id1-3-2-6-39-1-5"/>
              <table:table-column table:style-name="id1-3-2-6-39-1-6"/>
              <table:table-column table:style-name="id1-3-2-6-39-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column table:style-name="id1-3-2-6-41-1-5"/>
              <table:table-column table:style-name="id1-3-2-6-41-1-6"/>
              <table:table-column table:style-name="id1-3-2-6-41-1-7"/>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38</text:p>
                </table:table-cell>
                <table:table-cell table:style-name="cell_frame_all" table:number-rows-spanned="1" table:number-columns-spanned="1">
                  <text:p text:style-name="table_al"/>
                  <text:p text:style-name="table_al">Het vinden en bieden van ander passend werk onder de condities van de Wsw wanneer begeleid werken wordt beëindigd buiten de schuld van de werknemer.</text:p>
                </table:table-cell>
                <table:table-cell table:style-name="cell_frame_all" table:number-rows-spanned="1" table:number-columns-spanned="1">
                  <text:p text:style-name="table_al"/>
                  <text:p text:style-name="table_al">3.3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39</text:p>
                </table:table-cell>
                <table:table-cell table:style-name="cell_frame_all" table:number-rows-spanned="1" table:number-columns-spanned="1">
                  <text:p text:style-name="table_al"/>
                  <text:p text:style-name="table_al">Besluiten om na verzoek van werknemer van het in dienst nemen van werknemer die een arbeids-overeenkomst heeft met een werkgever buiten zijn woonplaats.</text:p>
                </table:table-cell>
                <table:table-cell table:style-name="cell_frame_all" table:number-rows-spanned="1" table:number-columns-spanned="1">
                  <text:p text:style-name="table_al"/>
                  <text:p text:style-name="table_al">3.4, lid 1 en lid 2 cao</text:p>
                  <text:p text:style-name="table_al">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40</text:p>
                </table:table-cell>
                <table:table-cell table:style-name="cell_frame_all" table:number-rows-spanned="1" table:number-columns-spanned="1">
                  <text:p text:style-name="table_al"/>
                  <text:p text:style-name="table_al">(Schriftelijk) opzeggen arbeids-overeenkomst met de werknemer.</text:p>
                </table:table-cell>
                <table:table-cell table:style-name="cell_frame_all" table:number-rows-spanned="1" table:number-columns-spanned="1">
                  <text:p text:style-name="table_al"/>
                  <text:p text:style-name="table_al">3.5, lid 1, 2 en 8 cao</text:p>
                  <text:p text:style-name="table_al">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41</text:p>
                </table:table-cell>
                <table:table-cell table:style-name="cell_frame_all" table:number-rows-spanned="1" table:number-columns-spanned="1">
                  <text:p text:style-name="table_al"/>
                  <text:p text:style-name="table_al">Verbieden van nevenfuncties wanneer de beoogde</text:p>
                  <text:p text:style-name="table_al">functies strijd opleveren met de belastbaarheid van de werknemer, dan wel op grond van zwaarwegende bedrijfseconomische</text:p>
                  <text:p text:style-name="table_al">motieven.</text:p>
                </table:table-cell>
                <table:table-cell table:style-name="cell_frame_all" table:number-rows-spanned="1" table:number-columns-spanned="1">
                  <text:p text:style-name="table_al"/>
                  <text:p text:style-name="table_al">3.6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42</text:p>
                </table:table-cell>
                <table:table-cell table:style-name="cell_frame_all" table:number-rows-spanned="1" table:number-columns-spanned="1">
                  <text:p text:style-name="table_al"/>
                  <text:p text:style-name="table_al">Besluiten tot aanpassing van de arbeidsduur van de</text:p>
                </table:table-cell>
                <table:table-cell table:style-name="cell_frame_all" table:number-rows-spanned="1" table:number-columns-spanned="1">
                  <text:p text:style-name="table_al"/>
                  <text:p text:style-name="table_al">4.2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column table:style-name="id1-3-2-6-44-1-5"/>
              <table:table-column table:style-name="id1-3-2-6-44-1-6"/>
              <table:table-column table:style-name="id1-3-2-6-44-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46" text:style-name="table">
            <text:p text:style-name="table_top"/>
            <table:table table:style-name="tgroup">
              <table:table-column table:style-name="id1-3-2-6-46-1-1"/>
              <table:table-column table:style-name="id1-3-2-6-46-1-2"/>
              <table:table-column table:style-name="id1-3-2-6-46-1-3"/>
              <table:table-column table:style-name="id1-3-2-6-46-1-4"/>
              <table:table-column table:style-name="id1-3-2-6-46-1-5"/>
              <table:table-column table:style-name="id1-3-2-6-46-1-6"/>
              <table:table-column table:style-name="id1-3-2-6-46-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rkne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43</text:p>
                </table:table-cell>
                <table:table-cell table:style-name="cell_frame_all" table:number-rows-spanned="1" table:number-columns-spanned="1">
                  <text:p text:style-name="table_al"/>
                  <text:p text:style-name="table_al">Vaststellen feitelijke arbeidsduur.</text:p>
                </table:table-cell>
                <table:table-cell table:style-name="cell_frame_all" table:number-rows-spanned="1" table:number-columns-spanned="1">
                  <text:p text:style-name="table_al"/>
                  <text:p text:style-name="table_al">4.3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ext:p text:style-name="table_al">In afstemming met trajectbegeleiders van WIL en werkleiders van de gemeentelijke stichtingen.</text:p>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44</text:p>
                </table:table-cell>
                <table:table-cell table:style-name="cell_frame_all" table:number-rows-spanned="1" table:number-columns-spanned="1">
                  <text:p text:style-name="table_al"/>
                  <text:p text:style-name="table_al">Vaststellen van extra dagen als feestdagen.</text:p>
                </table:table-cell>
                <table:table-cell table:style-name="cell_frame_all" table:number-rows-spanned="1" table:number-columns-spanned="1">
                  <text:p text:style-name="table_al"/>
                  <text:p text:style-name="table_al">4.4, lid 2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ext:p text:style-name="table_al">Uitvoering mandaatbepaling conform Besluit uitvoering SW- regelingen door WIL.</text:p>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45</text:p>
                </table:table-cell>
                <table:table-cell table:style-name="cell_frame_all" table:number-rows-spanned="1" table:number-columns-spanned="1">
                  <text:p text:style-name="table_al"/>
                  <text:p text:style-name="table_al">Besluiten om werktijd van werknemer te verlengen op grond van zwaarwegende bedrijfsbelangen.</text:p>
                </table:table-cell>
                <table:table-cell table:style-name="cell_frame_all" table:number-rows-spanned="1" table:number-columns-spanned="1">
                  <text:p text:style-name="table_al"/>
                  <text:p text:style-name="table_al">4.4, lid 3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46</text:p>
                </table:table-cell>
                <table:table-cell table:style-name="cell_frame_all" table:number-rows-spanned="1" table:number-columns-spanned="1">
                  <text:p text:style-name="table_al"/>
                  <text:p text:style-name="table_al">Werktijd van de werknemer verkorten, indien de werktijd vermeerderd met de noodzakelijke reistijd voor de werknemer leidt tot onoverkomelijke bezwaren.</text:p>
                </table:table-cell>
                <table:table-cell table:style-name="cell_frame_all" table:number-rows-spanned="1" table:number-columns-spanned="1">
                  <text:p text:style-name="table_al"/>
                  <text:p text:style-name="table_al">4.4, lid 4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47</text:p>
                </table:table-cell>
                <table:table-cell table:style-name="cell_frame_all" table:number-rows-spanned="1" table:number-columns-spanned="1">
                  <text:p text:style-name="table_al"/>
                  <text:p text:style-name="table_al">Indien bij plaatsing van de werknemer bij een andere organisatie zulks noodzakelijk is, kan de werkgever bepalen dat voor deze werknemer de in die organisatie voor</text:p>
                </table:table-cell>
                <table:table-cell table:style-name="cell_frame_all" table:number-rows-spanned="1" table:number-columns-spanned="1">
                  <text:p text:style-name="table_al"/>
                  <text:p text:style-name="table_al">4.6 cao W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column table:style-name="id1-3-2-6-49-1-5"/>
              <table:table-column table:style-name="id1-3-2-6-49-1-6"/>
              <table:table-column table:style-name="id1-3-2-6-49-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column table:style-name="id1-3-2-6-51-1-5"/>
              <table:table-column table:style-name="id1-3-2-6-51-1-6"/>
              <table:table-column table:style-name="id1-3-2-6-5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elijkbare arbeid gebruikelijke werktijd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Volmacht</text:p>
                </table:table-cell>
                <table:table-cell table:style-name="cell_frame_all" table:number-rows-spanned="1" table:number-columns-spanned="1">
                  <text:p text:style-name="table_al"/>
                  <text:p text:style-name="table_al">48</text:p>
                </table:table-cell>
                <table:table-cell table:style-name="cell_frame_all" table:number-rows-spanned="1" table:number-columns-spanned="1">
                  <text:p text:style-name="table_al"/>
                  <text:p text:style-name="table_al">De werktijden van de werknemers regelen in roosters.</text:p>
                </table:table-cell>
                <table:table-cell table:style-name="cell_frame_all" table:number-rows-spanned="1" table:number-columns-spanned="1">
                  <text:p text:style-name="table_al"/>
                  <text:p text:style-name="table_al">4.7, lid 1 cao W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Inlenend werkge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49</text:p>
                </table:table-cell>
                <table:table-cell table:style-name="cell_frame_all" table:number-rows-spanned="1" table:number-columns-spanned="1">
                  <text:p text:style-name="table_al"/>
                  <text:p text:style-name="table_al">Vaststellen eventuele vaste bestemming roostervrije dagen.</text:p>
                </table:table-cell>
                <table:table-cell table:style-name="cell_frame_all" table:number-rows-spanned="1" table:number-columns-spanned="1">
                  <text:p text:style-name="table_al"/>
                  <text:p text:style-name="table_al">4.7, lid 6 cao W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ext:p text:style-name="table_al">Uitvoering mandaatbepaling conform Besluit uitvoering SW- regelingen door WIL, daarbij rekening houdend met de werktijden bij inlenende werkgevers.</text:p>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50</text:p>
                </table:table-cell>
                <table:table-cell table:style-name="cell_frame_all" table:number-rows-spanned="1" table:number-columns-spanned="1">
                  <text:p text:style-name="table_al"/>
                  <text:p text:style-name="table_al">Onthouden jaarlijkse periodieke verhoging.</text:p>
                </table:table-cell>
                <table:table-cell table:style-name="cell_frame_all" table:number-rows-spanned="1" table:number-columns-spanned="1">
                  <text:p text:style-name="table_al"/>
                  <text:p text:style-name="table_al">5.3, lid 3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51</text:p>
                </table:table-cell>
                <table:table-cell table:style-name="cell_frame_all" table:number-rows-spanned="1" table:number-columns-spanned="1">
                  <text:p text:style-name="table_al"/>
                  <text:p text:style-name="table_al">Toekennen extra periodieke verhoging.</text:p>
                </table:table-cell>
                <table:table-cell table:style-name="cell_frame_all" table:number-rows-spanned="1" table:number-columns-spanned="1">
                  <text:p text:style-name="table_al"/>
                  <text:p text:style-name="table_al">5.3, lid 3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52</text:p>
                </table:table-cell>
                <table:table-cell table:style-name="cell_frame_all" table:number-rows-spanned="1" table:number-columns-spanned="1">
                  <text:p text:style-name="table_al"/>
                  <text:p text:style-name="table_al">Schriftelijk mededelen aan werknemer en/of wettelijke vertegenwoordiger van onthouden periodieke verhoging.</text:p>
                </table:table-cell>
                <table:table-cell table:style-name="cell_frame_all" table:number-rows-spanned="1" table:number-columns-spanned="1">
                  <text:p text:style-name="table_al"/>
                  <text:p text:style-name="table_al">5.3, lid 4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53</text:p>
                </table:table-cell>
                <table:table-cell table:style-name="cell_frame_all" table:number-rows-spanned="1" table:number-columns-spanned="1">
                  <text:p text:style-name="table_al"/>
                  <text:p text:style-name="table_al">Toekennen gratificatie op grond van bijzondere</text:p>
                </table:table-cell>
                <table:table-cell table:style-name="cell_frame_all" table:number-rows-spanned="1" table:number-columns-spanned="1">
                  <text:p text:style-name="table_al"/>
                  <text:p text:style-name="table_al">5.8, lid 3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6-54" text:style-name="table">
            <text:p text:style-name="table_top"/>
            <table:table table:style-name="tgroup">
              <table:table-column table:style-name="id1-3-2-6-54-1-1"/>
              <table:table-column table:style-name="id1-3-2-6-54-1-2"/>
              <table:table-column table:style-name="id1-3-2-6-54-1-3"/>
              <table:table-column table:style-name="id1-3-2-6-54-1-4"/>
              <table:table-column table:style-name="id1-3-2-6-54-1-5"/>
              <table:table-column table:style-name="id1-3-2-6-54-1-6"/>
              <table:table-column table:style-name="id1-3-2-6-54-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56" text:style-name="table">
            <text:p text:style-name="table_top"/>
            <table:table table:style-name="tgroup">
              <table:table-column table:style-name="id1-3-2-6-56-1-1"/>
              <table:table-column table:style-name="id1-3-2-6-56-1-2"/>
              <table:table-column table:style-name="id1-3-2-6-56-1-3"/>
              <table:table-column table:style-name="id1-3-2-6-56-1-4"/>
              <table:table-column table:style-name="id1-3-2-6-56-1-5"/>
              <table:table-column table:style-name="id1-3-2-6-56-1-6"/>
              <table:table-column table:style-name="id1-3-2-6-56-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mstandig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54</text:p>
                </table:table-cell>
                <table:table-cell table:style-name="cell_frame_all" table:number-rows-spanned="1" table:number-columns-spanned="1">
                  <text:p text:style-name="table_al"/>
                  <text:p text:style-name="table_al">Inspannings-verplichting van werkgever om te zoeken naar een passende en zo regulier mogelijke werkplek die vergelijkbaar is met het functieniveau waarop de werknemer bij de werkgever werkzaam is geweest.</text:p>
                </table:table-cell>
                <table:table-cell table:style-name="cell_frame_all" table:number-rows-spanned="1" table:number-columns-spanned="1">
                  <text:p text:style-name="table_al"/>
                  <text:p text:style-name="table_al">5.9, lid 6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55</text:p>
                </table:table-cell>
                <table:table-cell table:style-name="cell_frame_all" table:number-rows-spanned="1" table:number-columns-spanned="1">
                  <text:p text:style-name="table_al"/>
                  <text:p text:style-name="table_al">Opdracht geven tot overwerk.</text:p>
                </table:table-cell>
                <table:table-cell table:style-name="cell_frame_all" table:number-rows-spanned="1" table:number-columns-spanned="1">
                  <text:p text:style-name="table_al"/>
                  <text:p text:style-name="table_al">5.10, lid 1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56</text:p>
                </table:table-cell>
                <table:table-cell table:style-name="cell_frame_all" table:number-rows-spanned="1" table:number-columns-spanned="1">
                  <text:p text:style-name="table_al"/>
                  <text:p text:style-name="table_al">Vaststellen toeslagregeling ploegendienst.</text:p>
                </table:table-cell>
                <table:table-cell table:style-name="cell_frame_all" table:number-rows-spanned="1" table:number-columns-spanned="1">
                  <text:p text:style-name="table_al"/>
                  <text:p text:style-name="table_al">5.12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ext:p text:style-name="table_al">Uitvoering mandaatbepaling conform Besluit uitvoering SW- regelingen door WIL.</text:p>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57</text:p>
                </table:table-cell>
                <table:table-cell table:style-name="cell_frame_all" table:number-rows-spanned="1" table:number-columns-spanned="1">
                  <text:p text:style-name="table_al"/>
                  <text:p text:style-name="table_al">Vaststellen toeslagregeling consignatie-, bereikbaarheids- en beschikbaarheids-diensten.</text:p>
                </table:table-cell>
                <table:table-cell table:style-name="cell_frame_all" table:number-rows-spanned="1" table:number-columns-spanned="1">
                  <text:p text:style-name="table_al"/>
                  <text:p text:style-name="table_al">5.13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ext:p text:style-name="table_al">Uitvoering mandaatbepaling conform Besluit uitvoering SW- regelingen door WIL.</text:p>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58</text:p>
                </table:table-cell>
                <table:table-cell table:style-name="cell_frame_all" table:number-rows-spanned="1" table:number-columns-spanned="1">
                  <text:p text:style-name="table_al"/>
                  <text:p text:style-name="table_al">Vaststellen billijke vergoeding in geval van een niet-volledige waarneming.</text:p>
                </table:table-cell>
                <table:table-cell table:style-name="cell_frame_all" table:number-rows-spanned="1" table:number-columns-spanned="1">
                  <text:p text:style-name="table_al"/>
                  <text:p text:style-name="table_al">5.14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59</text:p>
                </table:table-cell>
                <table:table-cell table:style-name="cell_frame_all" table:number-rows-spanned="1" table:number-columns-spanned="1">
                  <text:p text:style-name="table_al"/>
                  <text:p text:style-name="table_al">Verlof verlenen overeenkomstig het verzoek</text:p>
                </table:table-cell>
                <table:table-cell table:style-name="cell_frame_all" table:number-rows-spanned="1" table:number-columns-spanned="1">
                  <text:p text:style-name="table_al"/>
                  <text:p text:style-name="table_al">6.1, lid 5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Inlenend werkgev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6-59" text:style-name="table">
            <text:p text:style-name="table_top"/>
            <table:table table:style-name="tgroup">
              <table:table-column table:style-name="id1-3-2-6-59-1-1"/>
              <table:table-column table:style-name="id1-3-2-6-59-1-2"/>
              <table:table-column table:style-name="id1-3-2-6-59-1-3"/>
              <table:table-column table:style-name="id1-3-2-6-59-1-4"/>
              <table:table-column table:style-name="id1-3-2-6-59-1-5"/>
              <table:table-column table:style-name="id1-3-2-6-59-1-6"/>
              <table:table-column table:style-name="id1-3-2-6-59-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61" text:style-name="table">
            <text:p text:style-name="table_top"/>
            <table:table table:style-name="tgroup">
              <table:table-column table:style-name="id1-3-2-6-61-1-1"/>
              <table:table-column table:style-name="id1-3-2-6-61-1-2"/>
              <table:table-column table:style-name="id1-3-2-6-61-1-3"/>
              <table:table-column table:style-name="id1-3-2-6-61-1-4"/>
              <table:table-column table:style-name="id1-3-2-6-61-1-5"/>
              <table:table-column table:style-name="id1-3-2-6-61-1-6"/>
              <table:table-column table:style-name="id1-3-2-6-6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werknemer, tenzij het belang van de werkzaamheden zich</text:p>
                  <text:p text:style-name="table_al">daartegen verz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60</text:p>
                </table:table-cell>
                <table:table-cell table:style-name="cell_frame_all" table:number-rows-spanned="1" table:number-columns-spanned="1">
                  <text:p text:style-name="table_al"/>
                  <text:p text:style-name="table_al">Wijzigen van vastgesteld tijdvak van vakantie, wanneer het functioneren van de organisatie het betreffende bedrijfsonderdeel in gevaar doen komen.</text:p>
                </table:table-cell>
                <table:table-cell table:style-name="cell_frame_all" table:number-rows-spanned="1" table:number-columns-spanned="1">
                  <text:p text:style-name="table_al"/>
                  <text:p text:style-name="table_al">6.1, lid 6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Inlenend werkgever</text:p>
                </table:table-cell>
                <table:table-cell table:style-name="cell_frame_all" table:number-rows-spanned="1" table:number-columns-spanned="1">
                  <text:p text:style-name="table_al"/>
                  <text:p text:style-name="table_al">In afstemming met teamleider lokaal werkteam in bijzondere situaties.</text:p>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61</text:p>
                </table:table-cell>
                <table:table-cell table:style-name="cell_frame_all" table:number-rows-spanned="1" table:number-columns-spanned="1">
                  <text:p text:style-name="table_al"/>
                  <text:p text:style-name="table_al">Vaststellen van de financiële schade, die de werknemer door deze wijziging aantoonbaar lijdt.</text:p>
                </table:table-cell>
                <table:table-cell table:style-name="cell_frame_all" table:number-rows-spanned="1" table:number-columns-spanned="1">
                  <text:p text:style-name="table_al"/>
                  <text:p text:style-name="table_al">6.1, lid 7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62</text:p>
                </table:table-cell>
                <table:table-cell table:style-name="cell_frame_all" table:number-rows-spanned="1" table:number-columns-spanned="1">
                  <text:p text:style-name="table_al"/>
                  <text:p text:style-name="table_al">Aanwijzen van tien dagen</text:p>
                  <text:p text:style-name="table_al">per kalenderjaar als verplicht verlof voor alle werknemers of een groep van werknemers.</text:p>
                </table:table-cell>
                <table:table-cell table:style-name="cell_frame_all" table:number-rows-spanned="1" table:number-columns-spanned="1">
                  <text:p text:style-name="table_al"/>
                  <text:p text:style-name="table_al">6.1, lid 8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ext:p text:style-name="table_al">Uitvoering mandaatbepaling conform Besluit uitvoering SW- regelingen door WIL, daarbij rekening houdend met de werktijden bij inlenende werkgevers.</text:p>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63</text:p>
                </table:table-cell>
                <table:table-cell table:style-name="cell_frame_all" table:number-rows-spanned="1" table:number-columns-spanned="1">
                  <text:p text:style-name="table_al"/>
                  <text:p text:style-name="table_al">Aanwijzen van 2 dagen per jaar voor alle werknemers of een groep werknemers waarop gelijktijdig verplicht verlof wordt opgenomen.</text:p>
                </table:table-cell>
                <table:table-cell table:style-name="cell_frame_all" table:number-rows-spanned="1" table:number-columns-spanned="1">
                  <text:p text:style-name="table_al"/>
                  <text:p text:style-name="table_al">6.1, lid 9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ext:p text:style-name="table_al">Uitvoering mandaatbepaling conform Besluit uitvoering SW- regelingen door WIL, daarbij rekening houdend met de werktijden bij inlenende</text:p>
                </table:table-cell>
              </table:table-row>
            </table:table>
            <text:p text:style-name="table_bottom"/>
          </text:section>
          <text:p text:style-name="al"/>
          <text:p text:style-name="al"/>
          <text:section text:name="table_id1-3-2-6-64" text:style-name="table">
            <text:p text:style-name="table_top"/>
            <table:table table:style-name="tgroup">
              <table:table-column table:style-name="id1-3-2-6-64-1-1"/>
              <table:table-column table:style-name="id1-3-2-6-64-1-2"/>
              <table:table-column table:style-name="id1-3-2-6-64-1-3"/>
              <table:table-column table:style-name="id1-3-2-6-64-1-4"/>
              <table:table-column table:style-name="id1-3-2-6-64-1-5"/>
              <table:table-column table:style-name="id1-3-2-6-64-1-6"/>
              <table:table-column table:style-name="id1-3-2-6-64-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66" text:style-name="table">
            <text:p text:style-name="table_top"/>
            <table:table table:style-name="tgroup">
              <table:table-column table:style-name="id1-3-2-6-66-1-1"/>
              <table:table-column table:style-name="id1-3-2-6-66-1-2"/>
              <table:table-column table:style-name="id1-3-2-6-66-1-3"/>
              <table:table-column table:style-name="id1-3-2-6-66-1-4"/>
              <table:table-column table:style-name="id1-3-2-6-66-1-5"/>
              <table:table-column table:style-name="id1-3-2-6-66-1-6"/>
              <table:table-column table:style-name="id1-3-2-6-66-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rkgevers.</text:p>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64</text:p>
                </table:table-cell>
                <table:table-cell table:style-name="cell_frame_all" table:number-rows-spanned="1" table:number-columns-spanned="1">
                  <text:p text:style-name="table_al"/>
                  <text:p text:style-name="table_al">Instellen van een bedrijfsregeling waarin een maximum wordt gesteld aan het aantal verlofuren dat een werknemer naar een</text:p>
                  <text:p text:style-name="table_al">volgend jaar mag meenemen.</text:p>
                </table:table-cell>
                <table:table-cell table:style-name="cell_frame_all" table:number-rows-spanned="1" table:number-columns-spanned="1">
                  <text:p text:style-name="table_al"/>
                  <text:p text:style-name="table_al">6.1, lid 11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ext:p text:style-name="table_al">Uitvoering mandaatbepaling conform Besluit uitvoering SW- regelingen door WIL.</text:p>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65</text:p>
                </table:table-cell>
                <table:table-cell table:style-name="cell_frame_all" table:number-rows-spanned="1" table:number-columns-spanned="1">
                  <text:p text:style-name="table_al"/>
                  <text:p text:style-name="table_al">Verlenen buitengewoon verlof.</text:p>
                </table:table-cell>
                <table:table-cell table:style-name="cell_frame_all" table:number-rows-spanned="1" table:number-columns-spanned="1">
                  <text:p text:style-name="table_al"/>
                  <text:p text:style-name="table_al">6.3, lid 1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66</text:p>
                </table:table-cell>
                <table:table-cell table:style-name="cell_frame_all" table:number-rows-spanned="1" table:number-columns-spanned="1">
                  <text:p text:style-name="table_al"/>
                  <text:p text:style-name="table_al">Het verlenen van kortdurend zorgverlof.</text:p>
                </table:table-cell>
                <table:table-cell table:style-name="cell_frame_all" table:number-rows-spanned="1" table:number-columns-spanned="1">
                  <text:p text:style-name="table_al"/>
                  <text:p text:style-name="table_al">6.4, lid 1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67</text:p>
                </table:table-cell>
                <table:table-cell table:style-name="cell_frame_all" table:number-rows-spanned="1" table:number-columns-spanned="1">
                  <text:p text:style-name="table_al"/>
                  <text:p text:style-name="table_al">Verlenen van verlof bij bijzondere omstandigheden.</text:p>
                </table:table-cell>
                <table:table-cell table:style-name="cell_frame_all" table:number-rows-spanned="1" table:number-columns-spanned="1">
                  <text:p text:style-name="table_al"/>
                  <text:p text:style-name="table_al">6.5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68</text:p>
                </table:table-cell>
                <table:table-cell table:style-name="cell_frame_all" table:number-rows-spanned="1" table:number-columns-spanned="1">
                  <text:p text:style-name="table_al"/>
                  <text:p text:style-name="table_al">Uitbreiden van vakbondsverlof, wanneer de werknemer meerdere kaderfuncties uitoefent.</text:p>
                </table:table-cell>
                <table:table-cell table:style-name="cell_frame_all" table:number-rows-spanned="1" table:number-columns-spanned="1">
                  <text:p text:style-name="table_al"/>
                  <text:p text:style-name="table_al">6.8, lid 6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69</text:p>
                </table:table-cell>
                <table:table-cell table:style-name="cell_frame_all" table:number-rows-spanned="1" table:number-columns-spanned="1">
                  <text:p text:style-name="table_al"/>
                  <text:p text:style-name="table_al">Overleggen met werknemer over tijdstip van betaald ouderschapsverlof en de wijze waarop het verlof wordt</text:p>
                </table:table-cell>
                <table:table-cell table:style-name="cell_frame_all" table:number-rows-spanned="1" table:number-columns-spanned="1">
                  <text:p text:style-name="table_al"/>
                  <text:p text:style-name="table_al">6.9, lid 7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6-69" text:style-name="table">
            <text:p text:style-name="table_top"/>
            <table:table table:style-name="tgroup">
              <table:table-column table:style-name="id1-3-2-6-69-1-1"/>
              <table:table-column table:style-name="id1-3-2-6-69-1-2"/>
              <table:table-column table:style-name="id1-3-2-6-69-1-3"/>
              <table:table-column table:style-name="id1-3-2-6-69-1-4"/>
              <table:table-column table:style-name="id1-3-2-6-69-1-5"/>
              <table:table-column table:style-name="id1-3-2-6-69-1-6"/>
              <table:table-column table:style-name="id1-3-2-6-69-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71" text:style-name="table">
            <text:p text:style-name="table_top"/>
            <table:table table:style-name="tgroup">
              <table:table-column table:style-name="id1-3-2-6-71-1-1"/>
              <table:table-column table:style-name="id1-3-2-6-71-1-2"/>
              <table:table-column table:style-name="id1-3-2-6-71-1-3"/>
              <table:table-column table:style-name="id1-3-2-6-71-1-4"/>
              <table:table-column table:style-name="id1-3-2-6-71-1-5"/>
              <table:table-column table:style-name="id1-3-2-6-71-1-6"/>
              <table:table-column table:style-name="id1-3-2-6-7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n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70</text:p>
                </table:table-cell>
                <table:table-cell table:style-name="cell_frame_all" table:number-rows-spanned="1" table:number-columns-spanned="1">
                  <text:p text:style-name="table_al"/>
                  <text:p text:style-name="table_al">Instemmen met het verzoek van de werknemer om toegekend betaald ouderschapsverlof niet op te nemen.</text:p>
                </table:table-cell>
                <table:table-cell table:style-name="cell_frame_all" table:number-rows-spanned="1" table:number-columns-spanned="1">
                  <text:p text:style-name="table_al"/>
                  <text:p text:style-name="table_al">6.9, lid 8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text:p text:style-name="table_al">Weigeren van het verlenen van spaarverlof om bedrijfseconomische redenen.</text:p>
                </table:table-cell>
                <table:table-cell table:style-name="cell_frame_all" table:number-rows-spanned="1" table:number-columns-spanned="1">
                  <text:p text:style-name="table_al"/>
                  <text:p text:style-name="table_al">6.10, lid 7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72</text:p>
                </table:table-cell>
                <table:table-cell table:style-name="cell_frame_all" table:number-rows-spanned="1" table:number-columns-spanned="1">
                  <text:p text:style-name="table_al"/>
                  <text:p text:style-name="table_al">In een duidelijke administratie aangeven wat de bron van de spaaruren is.</text:p>
                </table:table-cell>
                <table:table-cell table:style-name="cell_frame_all" table:number-rows-spanned="1" table:number-columns-spanned="1">
                  <text:p text:style-name="table_al"/>
                  <text:p text:style-name="table_al">6.10, lid 14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73</text:p>
                </table:table-cell>
                <table:table-cell table:style-name="cell_frame_all" table:number-rows-spanned="1" table:number-columns-spanned="1">
                  <text:p text:style-name="table_al"/>
                  <text:p text:style-name="table_al">Afwijken van 6:13, lid 9 in bijzondere situaties</text:p>
                </table:table-cell>
                <table:table-cell table:style-name="cell_frame_all" table:number-rows-spanned="1" table:number-columns-spanned="1">
                  <text:p text:style-name="table_al"/>
                  <text:p text:style-name="table_al">6.13, lid 10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74</text:p>
                </table:table-cell>
                <table:table-cell table:style-name="cell_frame_all" table:number-rows-spanned="1" table:number-columns-spanned="1">
                  <text:p text:style-name="table_al"/>
                  <text:p text:style-name="table_al">Vaststellen van een fiets privé regeling.</text:p>
                </table:table-cell>
                <table:table-cell table:style-name="cell_frame_all" table:number-rows-spanned="1" table:number-columns-spanned="1">
                  <text:p text:style-name="table_al"/>
                  <text:p text:style-name="table_al">7.1, lid 2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ext:p text:style-name="table_al">Uitvoering mandaatbepaling conform Besluit uitvoering SW- regelingen door WIL.</text:p>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75</text:p>
                </table:table-cell>
                <table:table-cell table:style-name="cell_frame_all" table:number-rows-spanned="1" table:number-columns-spanned="1">
                  <text:p text:style-name="table_al"/>
                  <text:p text:style-name="table_al">Vaststellen van een bedrijfseigen regeling voor een CAO à la carte.</text:p>
                </table:table-cell>
                <table:table-cell table:style-name="cell_frame_all" table:number-rows-spanned="1" table:number-columns-spanned="1">
                  <text:p text:style-name="table_al"/>
                  <text:p text:style-name="table_al">7.2, lid 1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ext:p text:style-name="table_al">Uitvoering mandaatbepaling conform Besluit uitvoering SW- regelingen door WIL.</text:p>
                </table:table-cell>
              </table:table-row>
            </table:table>
            <text:p text:style-name="table_bottom"/>
          </text:section>
          <text:p text:style-name="al"/>
          <text:p text:style-name="al"/>
          <text:section text:name="table_id1-3-2-6-74" text:style-name="table">
            <text:p text:style-name="table_top"/>
            <table:table table:style-name="tgroup">
              <table:table-column table:style-name="id1-3-2-6-74-1-1"/>
              <table:table-column table:style-name="id1-3-2-6-74-1-2"/>
              <table:table-column table:style-name="id1-3-2-6-74-1-3"/>
              <table:table-column table:style-name="id1-3-2-6-74-1-4"/>
              <table:table-column table:style-name="id1-3-2-6-74-1-5"/>
              <table:table-column table:style-name="id1-3-2-6-74-1-6"/>
              <table:table-column table:style-name="id1-3-2-6-74-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76" text:style-name="table">
            <text:p text:style-name="table_top"/>
            <table:table table:style-name="tgroup">
              <table:table-column table:style-name="id1-3-2-6-76-1-1"/>
              <table:table-column table:style-name="id1-3-2-6-76-1-2"/>
              <table:table-column table:style-name="id1-3-2-6-76-1-3"/>
              <table:table-column table:style-name="id1-3-2-6-76-1-4"/>
              <table:table-column table:style-name="id1-3-2-6-76-1-5"/>
              <table:table-column table:style-name="id1-3-2-6-76-1-6"/>
              <table:table-column table:style-name="id1-3-2-6-76-1-7"/>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76</text:p>
                </table:table-cell>
                <table:table-cell table:style-name="cell_frame_all" table:number-rows-spanned="1" table:number-columns-spanned="1">
                  <text:p text:style-name="table_al"/>
                  <text:p text:style-name="table_al">Informeren van werknemers over bestaan van de zorgverzekering zoals genoemd in 7:4, lid 1.</text:p>
                </table:table-cell>
                <table:table-cell table:style-name="cell_frame_all" table:number-rows-spanned="1" table:number-columns-spanned="1">
                  <text:p text:style-name="table_al"/>
                  <text:p text:style-name="table_al">7.4, lid 3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Machtiging</text:p>
                </table:table-cell>
                <table:table-cell table:style-name="cell_frame_all" table:number-rows-spanned="1" table:number-columns-spanned="1">
                  <text:p text:style-name="table_al"/>
                  <text:p text:style-name="table_al">77</text:p>
                </table:table-cell>
                <table:table-cell table:style-name="cell_frame_all" table:number-rows-spanned="1" table:number-columns-spanned="1">
                  <text:p text:style-name="table_al"/>
                  <text:p text:style-name="table_al">Het innen van de premie via het salaris van de deelnemende werknemers en hun gezinsleden indien werknemer gebruik maakt van het in 7.4, lid 1 genoemde contract.</text:p>
                </table:table-cell>
                <table:table-cell table:style-name="cell_frame_all" table:number-rows-spanned="1" table:number-columns-spanned="1">
                  <text:p text:style-name="table_al"/>
                  <text:p text:style-name="table_al">7.4, lid 4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78</text:p>
                </table:table-cell>
                <table:table-cell table:style-name="cell_frame_all" table:number-rows-spanned="1" table:number-columns-spanned="1">
                  <text:p text:style-name="table_al"/>
                  <text:p text:style-name="table_al">Het op verzoek van de werknemer in de maand december uitruilen van de overeengekomen eindejaarsuitkering en het loon ter grootte van de tegemoetkoming, bedoeld in artikel 7.5b, eerste lid,met de fiscale ruimte.</text:p>
                </table:table-cell>
                <table:table-cell table:style-name="cell_frame_all" table:number-rows-spanned="1" table:number-columns-spanned="1">
                  <text:p text:style-name="table_al"/>
                  <text:p text:style-name="table_al">7.6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79</text:p>
                </table:table-cell>
                <table:table-cell table:style-name="cell_frame_all" table:number-rows-spanned="1" table:number-columns-spanned="1">
                  <text:p text:style-name="table_al"/>
                  <text:p text:style-name="table_al">Vergoeden van kosten aan de werknemer die in opdracht van de werkgever in het kader van zijn werkzaamheden reis- en verblijfkosten moet maken anders dan uit hoofde van woon-werkverkeer onder</text:p>
                </table:table-cell>
                <table:table-cell table:style-name="cell_frame_all" table:number-rows-spanned="1" table:number-columns-spanned="1">
                  <text:p text:style-name="table_al"/>
                  <text:p text:style-name="table_al">7.7, lid 1 en 2 cao</text:p>
                  <text:p text:style-name="table_al">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ext:p text:style-name="table_al">Uitgangspunt in uitvoering is dat inlenende werkgevers deze kosten in principe dragen.</text:p>
                </table:table-cell>
              </table:table-row>
            </table:table>
            <text:p text:style-name="table_bottom"/>
          </text:section>
          <text:p text:style-name="al"/>
          <text:p text:style-name="al"/>
          <text:section text:name="table_id1-3-2-6-79" text:style-name="table">
            <text:p text:style-name="table_top"/>
            <table:table table:style-name="tgroup">
              <table:table-column table:style-name="id1-3-2-6-79-1-1"/>
              <table:table-column table:style-name="id1-3-2-6-79-1-2"/>
              <table:table-column table:style-name="id1-3-2-6-79-1-3"/>
              <table:table-column table:style-name="id1-3-2-6-79-1-4"/>
              <table:table-column table:style-name="id1-3-2-6-79-1-5"/>
              <table:table-column table:style-name="id1-3-2-6-79-1-6"/>
              <table:table-column table:style-name="id1-3-2-6-79-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81" text:style-name="table">
            <text:p text:style-name="table_top"/>
            <table:table table:style-name="tgroup">
              <table:table-column table:style-name="id1-3-2-6-81-1-1"/>
              <table:table-column table:style-name="id1-3-2-6-81-1-2"/>
              <table:table-column table:style-name="id1-3-2-6-81-1-3"/>
              <table:table-column table:style-name="id1-3-2-6-81-1-4"/>
              <table:table-column table:style-name="id1-3-2-6-81-1-5"/>
              <table:table-column table:style-name="id1-3-2-6-81-1-6"/>
              <table:table-column table:style-name="id1-3-2-6-8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legging van de benodigde bescheiden ter vaststelling van het te</text:p>
                  <text:p text:style-name="table_al">vergoeden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80</text:p>
                </table:table-cell>
                <table:table-cell table:style-name="cell_frame_all" table:number-rows-spanned="1" table:number-columns-spanned="1">
                  <text:p text:style-name="table_al"/>
                  <text:p text:style-name="table_al">Verstrekken tegemoetkoming in bijzondere omstandigheden.</text:p>
                </table:table-cell>
                <table:table-cell table:style-name="cell_frame_all" table:number-rows-spanned="1" table:number-columns-spanned="1">
                  <text:p text:style-name="table_al"/>
                  <text:p text:style-name="table_al">7.8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81</text:p>
                </table:table-cell>
                <table:table-cell table:style-name="cell_frame_all" table:number-rows-spanned="1" table:number-columns-spanned="1">
                  <text:p text:style-name="table_al"/>
                  <text:p text:style-name="table_al">Opstellen individueel ontwikkelingsplan voor de werknemer.</text:p>
                </table:table-cell>
                <table:table-cell table:style-name="cell_frame_all" table:number-rows-spanned="1" table:number-columns-spanned="1">
                  <text:p text:style-name="table_al"/>
                  <text:p text:style-name="table_al">9.1, lid 1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82</text:p>
                </table:table-cell>
                <table:table-cell table:style-name="cell_frame_all" table:number-rows-spanned="1" table:number-columns-spanned="1">
                  <text:p text:style-name="table_al"/>
                  <text:p text:style-name="table_al">Ter beschikking stellen van voorzieningen ter bevordering of verbetering van de arbeids- bekwaamheid.</text:p>
                </table:table-cell>
                <table:table-cell table:style-name="cell_frame_all" table:number-rows-spanned="1" table:number-columns-spanned="1">
                  <text:p text:style-name="table_al"/>
                  <text:p text:style-name="table_al">9.1, lid 6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 tot max. €</text:p>
                  <text:p text:style-name="table_al">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83</text:p>
                </table:table-cell>
                <table:table-cell table:style-name="cell_frame_all" table:number-rows-spanned="1" table:number-columns-spanned="1">
                  <text:p text:style-name="table_al"/>
                  <text:p text:style-name="table_al">Rapporteren over individuele ontwikkelingsplannen in het sociaal jaarverslag.</text:p>
                </table:table-cell>
                <table:table-cell table:style-name="cell_frame_all" table:number-rows-spanned="1" table:number-columns-spanned="1">
                  <text:p text:style-name="table_al"/>
                  <text:p text:style-name="table_al">9.1, lid 7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Volmacht</text:p>
                </table:table-cell>
                <table:table-cell table:style-name="cell_frame_all" table:number-rows-spanned="1" table:number-columns-spanned="1">
                  <text:p text:style-name="table_al"/>
                  <text:p text:style-name="table_al">84</text:p>
                </table:table-cell>
                <table:table-cell table:style-name="cell_frame_all" table:number-rows-spanned="1" table:number-columns-spanned="1">
                  <text:p text:style-name="table_al"/>
                  <text:p text:style-name="table_al">Aan werknemer schriftelijk bevestigen van het voor hem vastgestelde individueel ontwikkelingsplan.</text:p>
                </table:table-cell>
                <table:table-cell table:style-name="cell_frame_all" table:number-rows-spanned="1" table:number-columns-spanned="1">
                  <text:p text:style-name="table_al"/>
                  <text:p text:style-name="table_al">9.1, lid 10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6-84" text:style-name="table">
            <text:p text:style-name="table_top"/>
            <table:table table:style-name="tgroup">
              <table:table-column table:style-name="id1-3-2-6-84-1-1"/>
              <table:table-column table:style-name="id1-3-2-6-84-1-2"/>
              <table:table-column table:style-name="id1-3-2-6-84-1-3"/>
              <table:table-column table:style-name="id1-3-2-6-84-1-4"/>
              <table:table-column table:style-name="id1-3-2-6-84-1-5"/>
              <table:table-column table:style-name="id1-3-2-6-84-1-6"/>
              <table:table-column table:style-name="id1-3-2-6-84-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86" text:style-name="table">
            <text:p text:style-name="table_top"/>
            <table:table table:style-name="tgroup">
              <table:table-column table:style-name="id1-3-2-6-86-1-1"/>
              <table:table-column table:style-name="id1-3-2-6-86-1-2"/>
              <table:table-column table:style-name="id1-3-2-6-86-1-3"/>
              <table:table-column table:style-name="id1-3-2-6-86-1-4"/>
              <table:table-column table:style-name="id1-3-2-6-86-1-5"/>
              <table:table-column table:style-name="id1-3-2-6-86-1-6"/>
              <table:table-column table:style-name="id1-3-2-6-86-1-7"/>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85</text:p>
                </table:table-cell>
                <table:table-cell table:style-name="cell_frame_all" table:number-rows-spanned="1" table:number-columns-spanned="1">
                  <text:p text:style-name="table_al"/>
                  <text:p text:style-name="table_al">Periodiek evalueren van ontwikkelingsplan met de werknemer</text:p>
                </table:table-cell>
                <table:table-cell table:style-name="cell_frame_all" table:number-rows-spanned="1" table:number-columns-spanned="1">
                  <text:p text:style-name="table_al"/>
                  <text:p text:style-name="table_al">9.2, lid 1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86</text:p>
                </table:table-cell>
                <table:table-cell table:style-name="cell_frame_all" table:number-rows-spanned="1" table:number-columns-spanned="1">
                  <text:p text:style-name="table_al"/>
                  <text:p text:style-name="table_al">Vaststellen van de beloning van de werknemer, die opnieuw in dienst treedt bij de oude werkgever.</text:p>
                </table:table-cell>
                <table:table-cell table:style-name="cell_frame_all" table:number-rows-spanned="1" table:number-columns-spanned="1">
                  <text:p text:style-name="table_al"/>
                  <text:p text:style-name="table_al">9.2, lid 2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87</text:p>
                </table:table-cell>
                <table:table-cell table:style-name="cell_frame_all" table:number-rows-spanned="1" table:number-columns-spanned="1">
                  <text:p text:style-name="table_al"/>
                  <text:p text:style-name="table_al">Bevorderen van de deelneming van de werknemer aan voorlichtings-, trainings- en opleidingsactiviteiten.</text:p>
                </table:table-cell>
                <table:table-cell table:style-name="cell_frame_all" table:number-rows-spanned="1" table:number-columns-spanned="1">
                  <text:p text:style-name="table_al"/>
                  <text:p text:style-name="table_al">9.3, lid 1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88</text:p>
                </table:table-cell>
                <table:table-cell table:style-name="cell_frame_all" table:number-rows-spanned="1" table:number-columns-spanned="1">
                  <text:p text:style-name="table_al"/>
                  <text:p text:style-name="table_al">Gemotiveerd beslissen op een verzoek van de werknemer om deel te nemen aan een training of opleiding.</text:p>
                </table:table-cell>
                <table:table-cell table:style-name="cell_frame_all" table:number-rows-spanned="1" table:number-columns-spanned="1">
                  <text:p text:style-name="table_al"/>
                  <text:p text:style-name="table_al">9.3, lid 3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 Tot € 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89</text:p>
                </table:table-cell>
                <table:table-cell table:style-name="cell_frame_all" table:number-rows-spanned="1" table:number-columns-spanned="1">
                  <text:p text:style-name="table_al"/>
                  <text:p text:style-name="table_al">Uitwerken compensatie-maatregel wanneer activiteiten niet in werktijd kunnen plaatsvinden.</text:p>
                </table:table-cell>
                <table:table-cell table:style-name="cell_frame_all" table:number-rows-spanned="1" table:number-columns-spanned="1">
                  <text:p text:style-name="table_al"/>
                  <text:p text:style-name="table_al">9.3, lid 4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ext:p text:style-name="table_al">Uitvoering mandaatbepaling conform Besluit uitvoering SW- regelingen door WIL.</text:p>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90</text:p>
                </table:table-cell>
                <table:table-cell table:style-name="cell_frame_all" table:number-rows-spanned="1" table:number-columns-spanned="1">
                  <text:p text:style-name="table_al"/>
                  <text:p text:style-name="table_al">Bevorderen van de deelneming van jongere</text:p>
                </table:table-cell>
                <table:table-cell table:style-name="cell_frame_all" table:number-rows-spanned="1" table:number-columns-spanned="1">
                  <text:p text:style-name="table_al"/>
                  <text:p text:style-name="table_al">9.4, lid 1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6-89" text:style-name="table">
            <text:p text:style-name="table_top"/>
            <table:table table:style-name="tgroup">
              <table:table-column table:style-name="id1-3-2-6-89-1-1"/>
              <table:table-column table:style-name="id1-3-2-6-89-1-2"/>
              <table:table-column table:style-name="id1-3-2-6-89-1-3"/>
              <table:table-column table:style-name="id1-3-2-6-89-1-4"/>
              <table:table-column table:style-name="id1-3-2-6-89-1-5"/>
              <table:table-column table:style-name="id1-3-2-6-89-1-6"/>
              <table:table-column table:style-name="id1-3-2-6-89-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91" text:style-name="table">
            <text:p text:style-name="table_top"/>
            <table:table table:style-name="tgroup">
              <table:table-column table:style-name="id1-3-2-6-91-1-1"/>
              <table:table-column table:style-name="id1-3-2-6-91-1-2"/>
              <table:table-column table:style-name="id1-3-2-6-91-1-3"/>
              <table:table-column table:style-name="id1-3-2-6-91-1-4"/>
              <table:table-column table:style-name="id1-3-2-6-91-1-5"/>
              <table:table-column table:style-name="id1-3-2-6-91-1-6"/>
              <table:table-column table:style-name="id1-3-2-6-9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rknemers aan beroepsonderwijs en</text:p>
                  <text:p text:style-name="table_al">edu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91</text:p>
                </table:table-cell>
                <table:table-cell table:style-name="cell_frame_all" table:number-rows-spanned="1" table:number-columns-spanned="1">
                  <text:p text:style-name="table_al"/>
                  <text:p text:style-name="table_al">Opleggen van disciplinaire maatregelen.</text:p>
                </table:table-cell>
                <table:table-cell table:style-name="cell_frame_all" table:number-rows-spanned="1" table:number-columns-spanned="1">
                  <text:p text:style-name="table_al"/>
                  <text:p text:style-name="table_al">10.1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92</text:p>
                </table:table-cell>
                <table:table-cell table:style-name="cell_frame_all" table:number-rows-spanned="1" table:number-columns-spanned="1">
                  <text:p text:style-name="table_al"/>
                  <text:p text:style-name="table_al">Besluiten een werknemer op non-actief te stellen.</text:p>
                </table:table-cell>
                <table:table-cell table:style-name="cell_frame_all" table:number-rows-spanned="1" table:number-columns-spanned="1">
                  <text:p text:style-name="table_al"/>
                  <text:p text:style-name="table_al">10.2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93</text:p>
                </table:table-cell>
                <table:table-cell table:style-name="cell_frame_all" table:number-rows-spanned="1" table:number-columns-spanned="1">
                  <text:p text:style-name="table_al"/>
                  <text:p text:style-name="table_al">Schorsen van werknemer met behoud van loon en schriftelijk meedelen aan werknemer.</text:p>
                </table:table-cell>
                <table:table-cell table:style-name="cell_frame_all" table:number-rows-spanned="1" table:number-columns-spanned="1">
                  <text:p text:style-name="table_al"/>
                  <text:p text:style-name="table_al">10.3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94</text:p>
                </table:table-cell>
                <table:table-cell table:style-name="cell_frame_all" table:number-rows-spanned="1" table:number-columns-spanned="1">
                  <text:p text:style-name="table_al"/>
                  <text:p text:style-name="table_al">Aanmelden van alle werknemers bij de Stichting Pensioenfonds Werk en (re) Integratie.</text:p>
                </table:table-cell>
                <table:table-cell table:style-name="cell_frame_all" table:number-rows-spanned="1" table:number-columns-spanned="1">
                  <text:p text:style-name="table_al"/>
                  <text:p text:style-name="table_al">11.1, lid 2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95</text:p>
                </table:table-cell>
                <table:table-cell table:style-name="cell_frame_all" table:number-rows-spanned="1" table:number-columns-spanned="1">
                  <text:p text:style-name="table_al"/>
                  <text:p text:style-name="table_al">In gunstige zin afwijken van de cao wanneer toepassing van bepalingen uit deze cao leidt tot een onbillijke situatie voor de werknemer.</text:p>
                </table:table-cell>
                <table:table-cell table:style-name="cell_frame_all" table:number-rows-spanned="1" table:number-columns-spanned="1">
                  <text:p text:style-name="table_al"/>
                  <text:p text:style-name="table_al">13.1, lid 2 cao SW</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96</text:p>
                </table:table-cell>
                <table:table-cell table:style-name="cell_frame_all" table:number-rows-spanned="1" table:number-columns-spanned="1">
                  <text:p text:style-name="table_al"/>
                  <text:p text:style-name="table_al">Voeren intake, doorstroom- en overdrachts-gesprekken ten behoeve van de</text:p>
                </table:table-cell>
                <table:table-cell table:style-name="cell_frame_all" table:number-rows-spanned="1" table:number-columns-spanned="1">
                  <text:p text:style-name="table_al"/>
                  <text:p text:style-name="table_al">UWK 3.3 en 3.4</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6-94" text:style-name="table">
            <text:p text:style-name="table_top"/>
            <table:table table:style-name="tgroup">
              <table:table-column table:style-name="id1-3-2-6-94-1-1"/>
              <table:table-column table:style-name="id1-3-2-6-94-1-2"/>
              <table:table-column table:style-name="id1-3-2-6-94-1-3"/>
              <table:table-column table:style-name="id1-3-2-6-94-1-4"/>
              <table:table-column table:style-name="id1-3-2-6-94-1-5"/>
              <table:table-column table:style-name="id1-3-2-6-94-1-6"/>
              <table:table-column table:style-name="id1-3-2-6-94-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96" text:style-name="table">
            <text:p text:style-name="table_top"/>
            <table:table table:style-name="tgroup">
              <table:table-column table:style-name="id1-3-2-6-96-1-1"/>
              <table:table-column table:style-name="id1-3-2-6-96-1-2"/>
              <table:table-column table:style-name="id1-3-2-6-96-1-3"/>
              <table:table-column table:style-name="id1-3-2-6-96-1-4"/>
              <table:table-column table:style-name="id1-3-2-6-96-1-5"/>
              <table:table-column table:style-name="id1-3-2-6-96-1-6"/>
              <table:table-column table:style-name="id1-3-2-6-96-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stroom naar detach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ext:p text:style-name="table_al">Volmacht</text:p>
                </table:table-cell>
                <table:table-cell table:style-name="cell_frame_all" table:number-rows-spanned="1" table:number-columns-spanned="1">
                  <text:p text:style-name="table_al"/>
                  <text:p text:style-name="table_al">97</text:p>
                </table:table-cell>
                <table:table-cell table:style-name="cell_frame_all" table:number-rows-spanned="1" table:number-columns-spanned="1">
                  <text:p text:style-name="table_al"/>
                  <text:p text:style-name="table_al">Opstellen, bespreken en ondertekenen van het detacheringsplan, het doorstroomplan en het doorstroomtraject.</text:p>
                </table:table-cell>
                <table:table-cell table:style-name="cell_frame_all" table:number-rows-spanned="1" table:number-columns-spanned="1">
                  <text:p text:style-name="table_al"/>
                  <text:p text:style-name="table_al">UWK 3.3 en 3.4</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ext:p text:style-name="table_al">Uitvoeren, evaluaren en/of aanpassen van het doorstroomplan en het doorstroomtraject</text:p>
                </table:table-cell>
                <table:table-cell table:style-name="cell_frame_all" table:number-rows-spanned="1" table:number-columns-spanned="1">
                  <text:p text:style-name="table_al"/>
                  <text:p text:style-name="table_al">UWK 3.3 en 3.4</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99</text:p>
                </table:table-cell>
                <table:table-cell table:style-name="cell_frame_all" table:number-rows-spanned="1" table:number-columns-spanned="1">
                  <text:p text:style-name="table_al"/>
                  <text:p text:style-name="table_al">Het zoeken, matchen en bemiddelen van de Wsw- werknemer aan werkgevers.</text:p>
                </table:table-cell>
                <table:table-cell table:style-name="cell_frame_all" table:number-rows-spanned="1" table:number-columns-spanned="1">
                  <text:p text:style-name="table_al"/>
                  <text:p text:style-name="table_al">UWK 3.4 en 3.5</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ext:p text:style-name="table_al">In afstemming met het WGSP ten behoeve van optimale matching met beschikbare banen.</text:p>
                </table:table-cell>
              </table:table-row>
              <table:table-row table:style-name="row">
                <table:table-cell table:style-name="cell_frame_all" table:number-rows-spanned="1" table:number-columns-spanned="1">
                  <text:p text:style-name="table_al"/>
                  <text:p text:style-name="table_al">Machtiging</text:p>
                  <text:p text:style-name="table_al"/>
                  <text:p text:style-name="table_al">Volmacht</text:p>
                </table:table-cell>
                <table:table-cell table:style-name="cell_frame_all" table:number-rows-spanned="1" table:number-columns-spanned="1">
                  <text:p text:style-name="table_al"/>
                  <text:p text:style-name="table_al">100</text:p>
                </table:table-cell>
                <table:table-cell table:style-name="cell_frame_all" table:number-rows-spanned="1" table:number-columns-spanned="1">
                  <text:p text:style-name="table_al"/>
                  <text:p text:style-name="table_al">Het onderzoeken, onderhandelen en aangaan van detacheringsvoorstellen</text:p>
                  <text:p text:style-name="table_al">.</text:p>
                </table:table-cell>
                <table:table-cell table:style-name="cell_frame_all" table:number-rows-spanned="1" table:number-columns-spanned="1">
                  <text:p text:style-name="table_al"/>
                  <text:p text:style-name="table_al">UWK 3.5</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ext:p text:style-name="table_al">Buiten de afgesproken marge ligt het mandaat bij de Teamleider lokaal werkteam van de gemeente Nieuwegein.</text:p>
                </table:table-cell>
              </table:table-row>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101</text:p>
                </table:table-cell>
                <table:table-cell table:style-name="cell_frame_all" table:number-rows-spanned="1" table:number-columns-spanned="1">
                  <text:p text:style-name="table_al"/>
                  <text:p text:style-name="table_al">Opstellen, vaststellen en verwerken van de detacherings-overeenkomst.</text:p>
                </table:table-cell>
                <table:table-cell table:style-name="cell_frame_all" table:number-rows-spanned="1" table:number-columns-spanned="1">
                  <text:p text:style-name="table_al"/>
                  <text:p text:style-name="table_al">UWK 3.6-3.8</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6-99" text:style-name="table">
            <text:p text:style-name="table_top"/>
            <table:table table:style-name="tgroup">
              <table:table-column table:style-name="id1-3-2-6-99-1-1"/>
              <table:table-column table:style-name="id1-3-2-6-99-1-2"/>
              <table:table-column table:style-name="id1-3-2-6-99-1-3"/>
              <table:table-column table:style-name="id1-3-2-6-99-1-4"/>
              <table:table-column table:style-name="id1-3-2-6-99-1-5"/>
              <table:table-column table:style-name="id1-3-2-6-99-1-6"/>
              <table:table-column table:style-name="id1-3-2-6-99-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101" text:style-name="table">
            <text:p text:style-name="table_top"/>
            <table:table table:style-name="tgroup">
              <table:table-column table:style-name="id1-3-2-6-101-1-1"/>
              <table:table-column table:style-name="id1-3-2-6-101-1-2"/>
              <table:table-column table:style-name="id1-3-2-6-101-1-3"/>
              <table:table-column table:style-name="id1-3-2-6-101-1-4"/>
              <table:table-column table:style-name="id1-3-2-6-101-1-5"/>
              <table:table-column table:style-name="id1-3-2-6-101-1-6"/>
              <table:table-column table:style-name="id1-3-2-6-101-1-7"/>
              <table:table-row table:style-name="row">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102</text:p>
                </table:table-cell>
                <table:table-cell table:style-name="cell_frame_all" table:number-rows-spanned="1" table:number-columns-spanned="1">
                  <text:p text:style-name="table_al"/>
                  <text:p text:style-name="table_al">Ondertekenen van de detacherings-overeenkomst.</text:p>
                </table:table-cell>
                <table:table-cell table:style-name="cell_frame_all" table:number-rows-spanned="1" table:number-columns-spanned="1">
                  <text:p text:style-name="table_al"/>
                  <text:p text:style-name="table_al">UWK 3.6-3.8</text:p>
                </table:table-cell>
                <table:table-cell table:style-name="cell_frame_all" table:number-rows-spanned="1" table:number-columns-spanned="1">
                  <text:p text:style-name="table_al"/>
                  <text:p text:style-name="table_al">Burge- meester</text:p>
                </table:table-cell>
                <table:table-cell table:style-name="cell_frame_all" table:number-rows-spanned="1" table:number-columns-spanned="1">
                  <text:p text:style-name="table_al"/>
                  <text:p text:style-name="table_al">Teamleider lokaal wer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103</text:p>
                </table:table-cell>
                <table:table-cell table:style-name="cell_frame_all" table:number-rows-spanned="1" table:number-columns-spanned="1">
                  <text:p text:style-name="table_al"/>
                  <text:p text:style-name="table_al">Beheren en verzorgen van de personele administratie van de Wsw-werknemers.</text:p>
                </table:table-cell>
                <table:table-cell table:style-name="cell_frame_all" table:number-rows-spanned="1" table:number-columns-spanned="1">
                  <text:p text:style-name="table_al"/>
                  <text:p text:style-name="table_al">UWK 4.4</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104</text:p>
                </table:table-cell>
                <table:table-cell table:style-name="cell_frame_all" table:number-rows-spanned="1" table:number-columns-spanned="1">
                  <text:p text:style-name="table_al"/>
                  <text:p text:style-name="table_al">Het administratief verwerken van de loonbetalingen aan</text:p>
                  <text:p text:style-name="table_al">de Wsw-werknemers conform de op enig moment geldende fiscale wetgeving.</text:p>
                </table:table-cell>
                <table:table-cell table:style-name="cell_frame_all" table:number-rows-spanned="1" table:number-columns-spanned="1">
                  <text:p text:style-name="table_al"/>
                  <text:p text:style-name="table_al">UWK 4.5</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105</text:p>
                </table:table-cell>
                <table:table-cell table:style-name="cell_frame_all" table:number-rows-spanned="1" table:number-columns-spanned="1">
                  <text:p text:style-name="table_al"/>
                  <text:p text:style-name="table_al">Uitvoeren, verwerken en aanleveren van maandelijkse salarisproductie in batches aan de gemeente.</text:p>
                </table:table-cell>
                <table:table-cell table:style-name="cell_frame_all" table:number-rows-spanned="1" table:number-columns-spanned="1">
                  <text:p text:style-name="table_al"/>
                  <text:p text:style-name="table_al">UWK 4.5</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106</text:p>
                </table:table-cell>
                <table:table-cell table:style-name="cell_frame_all" table:number-rows-spanned="1" table:number-columns-spanned="1">
                  <text:p text:style-name="table_al"/>
                  <text:p text:style-name="table_al">Uitvoeren, voldoen en betaling van de maandelijkse salarisproductie aan de</text:p>
                  <text:p text:style-name="table_al">Wsw-werknemers, alsmede de betaling van loonheffings- en pensioenpremies aan de aangewezen instanties.</text:p>
                </table:table-cell>
                <table:table-cell table:style-name="cell_frame_all" table:number-rows-spanned="1" table:number-columns-spanned="1">
                  <text:p text:style-name="table_al"/>
                  <text:p text:style-name="table_al">UWK 4.5</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Afdeling Salar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107</text:p>
                </table:table-cell>
                <table:table-cell table:style-name="cell_frame_all" table:number-rows-spanned="1" table:number-columns-spanned="1">
                  <text:p text:style-name="table_al"/>
                  <text:p text:style-name="table_al">Versturen van salarisstroken, jaaropgaven</text:p>
                </table:table-cell>
                <table:table-cell table:style-name="cell_frame_all" table:number-rows-spanned="1" table:number-columns-spanned="1">
                  <text:p text:style-name="table_al"/>
                  <text:p text:style-name="table_al">UWK 4.5</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6-104" text:style-name="table">
            <text:p text:style-name="table_top"/>
            <table:table table:style-name="tgroup">
              <table:table-column table:style-name="id1-3-2-6-104-1-1"/>
              <table:table-column table:style-name="id1-3-2-6-104-1-2"/>
              <table:table-column table:style-name="id1-3-2-6-104-1-3"/>
              <table:table-column table:style-name="id1-3-2-6-104-1-4"/>
              <table:table-column table:style-name="id1-3-2-6-104-1-5"/>
              <table:table-column table:style-name="id1-3-2-6-104-1-6"/>
              <table:table-column table:style-name="id1-3-2-6-104-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106" text:style-name="table">
            <text:p text:style-name="table_top"/>
            <table:table table:style-name="tgroup">
              <table:table-column table:style-name="id1-3-2-6-106-1-1"/>
              <table:table-column table:style-name="id1-3-2-6-106-1-2"/>
              <table:table-column table:style-name="id1-3-2-6-106-1-3"/>
              <table:table-column table:style-name="id1-3-2-6-106-1-4"/>
              <table:table-column table:style-name="id1-3-2-6-106-1-5"/>
              <table:table-column table:style-name="id1-3-2-6-106-1-6"/>
              <table:table-column table:style-name="id1-3-2-6-106-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andere personeel administratieve bescheiden</text:p>
                  <text:p text:style-name="table_al">aan de Wsw-werkne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108</text:p>
                </table:table-cell>
                <table:table-cell table:style-name="cell_frame_all" table:number-rows-spanned="1" table:number-columns-spanned="1">
                  <text:p text:style-name="table_al"/>
                  <text:p text:style-name="table_al">Het doen van aangifte en het aanmelden van loonheffings- en pensioenpremies, alsmede het aanmelden van mutaties hierin.</text:p>
                </table:table-cell>
                <table:table-cell table:style-name="cell_frame_all" table:number-rows-spanned="1" table:number-columns-spanned="1">
                  <text:p text:style-name="table_al"/>
                  <text:p text:style-name="table_al">UWK 4.5</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109</text:p>
                </table:table-cell>
                <table:table-cell table:style-name="cell_frame_all" table:number-rows-spanned="1" table:number-columns-spanned="1">
                  <text:p text:style-name="table_al"/>
                  <text:p text:style-name="table_al">Verwerken van de aangeleverde informatie ten behoeve van de urenadministratie.</text:p>
                </table:table-cell>
                <table:table-cell table:style-name="cell_frame_all" table:number-rows-spanned="1" table:number-columns-spanned="1">
                  <text:p text:style-name="table_al"/>
                  <text:p text:style-name="table_al">UWK 4.6</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110</text:p>
                </table:table-cell>
                <table:table-cell table:style-name="cell_frame_all" table:number-rows-spanned="1" table:number-columns-spanned="1">
                  <text:p text:style-name="table_al"/>
                  <text:p text:style-name="table_al">Verzorgen van de detacherings- en contractadministratie.</text:p>
                </table:table-cell>
                <table:table-cell table:style-name="cell_frame_all" table:number-rows-spanned="1" table:number-columns-spanned="1">
                  <text:p text:style-name="table_al"/>
                  <text:p text:style-name="table_al">UWK 4.7</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111</text:p>
                </table:table-cell>
                <table:table-cell table:style-name="cell_frame_all" table:number-rows-spanned="1" table:number-columns-spanned="1">
                  <text:p text:style-name="table_al"/>
                  <text:p text:style-name="table_al">Besluiten tot het aangaan</text:p>
                  <text:p text:style-name="table_al">van gerechtelijke procedures inzake openstaande vorderingen in de detacherings- en contractadministratie</text:p>
                </table:table-cell>
                <table:table-cell table:style-name="cell_frame_all" table:number-rows-spanned="1" table:number-columns-spanned="1">
                  <text:p text:style-name="table_al"/>
                  <text:p text:style-name="table_al">UWK 4.7</text:p>
                  <text:p text:style-name="table_al"/>
                  <text:p text:style-name="table_al">Burgerlijk wetboek</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112</text:p>
                </table:table-cell>
                <table:table-cell table:style-name="cell_frame_all" table:number-rows-spanned="1" table:number-columns-spanned="1">
                  <text:p text:style-name="table_al"/>
                  <text:p text:style-name="table_al">Verzorgen van de verzuimadministratie.</text:p>
                </table:table-cell>
                <table:table-cell table:style-name="cell_frame_all" table:number-rows-spanned="1" table:number-columns-spanned="1">
                  <text:p text:style-name="table_al"/>
                  <text:p text:style-name="table_al">UWK 4.8</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6-109" text:style-name="table">
            <text:p text:style-name="table_top"/>
            <table:table table:style-name="tgroup">
              <table:table-column table:style-name="id1-3-2-6-109-1-1"/>
              <table:table-column table:style-name="id1-3-2-6-109-1-2"/>
              <table:table-column table:style-name="id1-3-2-6-109-1-3"/>
              <table:table-column table:style-name="id1-3-2-6-109-1-4"/>
              <table:table-column table:style-name="id1-3-2-6-109-1-5"/>
              <table:table-column table:style-name="id1-3-2-6-109-1-6"/>
              <table:table-column table:style-name="id1-3-2-6-109-1-7"/>
              <table:table-row table:style-name="row">
                <table:table-cell table:style-name="cell_frame_all" table:number-rows-spanned="1" table:number-columns-spanned="1">
                  <text:p text:style-name="table_al"/>
                  <text:p text:style-name="table_al">Volmacht/man- daat/machtiging</text:p>
                </table:table-cell>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Wettelijke grondslag</text:p>
                </table:table-cell>
                <table:table-cell table:style-name="cell_frame_all" table:number-rows-spanned="1" table:number-columns-spanned="1">
                  <text:p text:style-name="table_al"/>
                  <text:p text:style-name="table_al">Door</text:p>
                </table:table-cell>
                <table:table-cell table:style-name="cell_frame_all" table:number-rows-spanned="1" table:number-columns-spanned="1">
                  <text:p text:style-name="table_al"/>
                  <text:p text:style-name="table_al">Aan</text:p>
                </table:table-cell>
                <table:table-cell table:style-name="cell_frame_all" table:number-rows-spanned="1" table:number-columns-spanned="1">
                  <text:p text:style-name="table_al"/>
                  <text:p text:style-name="table_al">Bijzondere voorwaarden/toelichting</text:p>
                </table:table-cell>
              </table:table-row>
            </table:table>
            <text:p text:style-name="table_bottom"/>
          </text:section>
          <text:p text:style-name="al"/>
          <text:section text:name="table_id1-3-2-6-111" text:style-name="table">
            <text:p text:style-name="table_top"/>
            <table:table table:style-name="tgroup">
              <table:table-column table:style-name="id1-3-2-6-111-1-1"/>
              <table:table-column table:style-name="id1-3-2-6-111-1-2"/>
              <table:table-column table:style-name="id1-3-2-6-111-1-3"/>
              <table:table-column table:style-name="id1-3-2-6-111-1-4"/>
              <table:table-column table:style-name="id1-3-2-6-111-1-5"/>
              <table:table-column table:style-name="id1-3-2-6-111-1-6"/>
              <table:table-column table:style-name="id1-3-2-6-111-1-7"/>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113</text:p>
                </table:table-cell>
                <table:table-cell table:style-name="cell_frame_all" table:number-rows-spanned="1" table:number-columns-spanned="1">
                  <text:p text:style-name="table_al"/>
                  <text:p text:style-name="table_al">Inschakelen van bedrijfsartsen en arbodienstverlening ten behoeve van (preventie van) arbeids-ongeschiktheid.</text:p>
                </table:table-cell>
                <table:table-cell table:style-name="cell_frame_all" table:number-rows-spanned="1" table:number-columns-spanned="1">
                  <text:p text:style-name="table_al"/>
                  <text:p text:style-name="table_al">UWK 4.9</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 en machtiging</text:p>
                </table:table-cell>
                <table:table-cell table:style-name="cell_frame_all" table:number-rows-spanned="1" table:number-columns-spanned="1">
                  <text:p text:style-name="table_al"/>
                  <text:p text:style-name="table_al">114</text:p>
                </table:table-cell>
                <table:table-cell table:style-name="cell_frame_all" table:number-rows-spanned="1" table:number-columns-spanned="1">
                  <text:p text:style-name="table_al"/>
                  <text:p text:style-name="table_al">Uitvoeren van proces- en casemanagement voor de Wet Verbetering Poortwachter.</text:p>
                </table:table-cell>
                <table:table-cell table:style-name="cell_frame_all" table:number-rows-spanned="1" table:number-columns-spanned="1">
                  <text:p text:style-name="table_al"/>
                  <text:p text:style-name="table_al">UWK 4.8 en 4.9</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ext:p text:style-name="table_al">Waaronder wordt verstaan het opstellen van documenten, alsmede de uitvoering van de evaluatie en bijstelling hiervan en het voeren van driegesprekken.</text:p>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115</text:p>
                </table:table-cell>
                <table:table-cell table:style-name="cell_frame_all" table:number-rows-spanned="1" table:number-columns-spanned="1">
                  <text:p text:style-name="table_al"/>
                  <text:p text:style-name="table_al">Uitvoering geven aan herplaatsing van Wsw- werknemers.</text:p>
                </table:table-cell>
                <table:table-cell table:style-name="cell_frame_all" table:number-rows-spanned="1" table:number-columns-spanned="1">
                  <text:p text:style-name="table_al"/>
                  <text:p text:style-name="table_al">UWK 4.10</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116</text:p>
                </table:table-cell>
                <table:table-cell table:style-name="cell_frame_all" table:number-rows-spanned="1" table:number-columns-spanned="1">
                  <text:p text:style-name="table_al"/>
                  <text:p text:style-name="table_al">Uitvoeren van werkzaamheden op het gebied van HRM-advies en ondersteuning aan Wsw- werkgevers en de Wsw- werknemers.</text:p>
                </table:table-cell>
                <table:table-cell table:style-name="cell_frame_all" table:number-rows-spanned="1" table:number-columns-spanned="1">
                  <text:p text:style-name="table_al"/>
                  <text:p text:style-name="table_al">UWK 4.10</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117</text:p>
                </table:table-cell>
                <table:table-cell table:style-name="cell_frame_all" table:number-rows-spanned="1" table:number-columns-spanned="1">
                  <text:p text:style-name="table_al"/>
                  <text:p text:style-name="table_al">Zorgdragen voor correcte archivering van documenten en bescheiden voor de Wsw- werknemers.</text:p>
                </table:table-cell>
                <table:table-cell table:style-name="cell_frame_all" table:number-rows-spanned="1" table:number-columns-spanned="1">
                  <text:p text:style-name="table_al"/>
                  <text:p text:style-name="table_al">UWK 4.13</text:p>
                  <text:p text:style-name="table_al">Archiefwet</text:p>
                  <text:p text:style-name="table_al">Archiefbeslui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ext:p text:style-name="table_al">Uitvoering met inachtneming van Archiefverordening WIL en Beheerregeling WIL</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12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2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2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DC.source">afdeling 10.1.1 van de Algemene wet bestuursrecht]|[1.0:c:BWBR0005537&amp;afdeling=10.1.1&amp;g=2019-10-01</meta:user-defined>
    <meta:user-defined meta:name="DCTERMS.alternative">Mandaatregeling gemeente Nieuwegein 2019</meta:user-defined>
    <dc:language>nl</dc:language>
    <meta:user-defined meta:name="OVERHEID.Gemeente/DC.spatial">Nieuwegein</meta:user-defined>
    <meta:user-defined meta:name="DC.title">Besluit van het college van burgemeester en wethouders van de gemeente Nieuwegein houdende regels omtrent Mandaatregeling (Mandaatregeling gemeente Nieuwegein 2019)</meta:user-defined>
    <meta:user-defined meta:name="DCTERMS.W3CDTF/DCTERMS.available">2019-10-14</meta:user-defined>
    <meta:user-defined meta:name="DCTERMS.W3CDTF/OVERHEIDop.jaargang">2019</meta:user-defined>
    <meta:user-defined meta:name="OVERHEIDop.externeBijlage">Bijlage 1|exb-2019-48646</meta:user-defined>
    <meta:user-defined meta:name="OVERHEIDop.externeBijlage">Bijlage 2|exb-2019-48647</meta:user-defined>
    <meta:user-defined meta:name="OVERHEIDop.publicationIssue">247123</meta:user-defined>
    <meta:user-defined meta:name="OVERHEIDop.betreftRegeling">CVDR628178_1</meta:user-defined>
    <meta:user-defined meta:name="OVERHEIDop.GmbID/DC.identifier">gmb-2019-247123</meta:user-defined>
    <meta:user-defined meta:name="xs:date/OVERHEIDop.startdatum">2019-10-15</meta:user-defined>
    <meta:user-defined meta:name="OVERHEIDop.versieInformatie"/>
  </office:meta>
</office:document-meta>
</file>