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Vronermeerweg 27 en 27a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artikel 3.8 van de Wet ruimtelijke ordening (Wro) bekend dat de gemeenteraad het  bestemmingsplan “Vronermeerweg 27 en 27a in Sint Pancras” op 17 september 2019 ongewijzigd heeft vastgesteld.</text:p>
            <text:p text:style-name="common-al">
            <text:span text:style-name="nadrukvet">Wat houdt dit bestemmingsplan en besluit in?</text:span> </text:p>
            <text:p text:style-name="common-al">Het plangebied van dit bestemmingsplan betreft het tuincentrum en de bijbehorende bedrijfswoning aan de Vronermeerweg 27 en 27a te Sint Pancras. Het voorliggende bestemmingsplan is enerzijds gericht op het vastleggen van de bestaande situatie. Daarnaast is een wijzigingsbevoegdheid opgenomen om het plangebied te transformeren naar een woonfunctie. </text:p>
            <text:p text:style-name="common-al">
            <text:span text:style-name="nadrukvet">Wanneer en waar kunt u de stukken inzien?</text:span> </text:p>
            <text:p text:style-name="common-al">Het vastgestelde bestemmingsplan ligt vanaf 16 oktober 2019 tot 27 november 2019 ter inzage in<text:span text:style-name="nadrukvet"/>“De Binding” huis van de gemeente, Bosgroet 2 te Zuid-Scharwoude. Ook is het vastgestelde bestemmingsplan vanaf genoemde datum te raadplegen via internet <text:a xlink:href="http://www.ruimtelijkeplannen.nl/" xlink:type="simple">www.ruimtelijkeplannen.nl</text:a> (plannummer is NL.IMRO.0416.BPSP2012part005-va01).</text:p>
            <text:p text:style-name="common-al">
            <text:span text:style-name="nadrukvet">Hoe kunt u reageren?</text:span> </text:p>
            <text:p text:style-name="common-al">Tijdens de bovengenoemde inzagetermijn kan een belanghebbende een beroepschrift indienen bij de afdeling Bestuursrechtspraak van de Raad van State, Postbus 20019, 2500 EA ’s Gravenhage.</text:p>
            <text:p text:style-name="common-al">Een beroep kan worden ingediend door:</text:p>
            <text:list text:style-name="id1-3-2-1-1-9">
              <text:list-item text:style-override="id1-3-2-1-1-9-1">
                <text:number>1.</text:number>
                <text:p text:style-name="al">Een belanghebbende die tijdig zijn zijnswijzen tegen het ontwerp van het bestemmingsplan heeft ingediend bij de gemeenteraad;</text:p>
              </text:list-item>
              <text:list-item text:style-override="id1-3-2-1-1-9-2">
                <text:number>2.</text:number>
                <text:p text:style-name="al">Een belanghebbende die aantoont dat hij redelijkerwijs niet in staat is geweest om tijdig zijn zienswijze kenbaar te maken;</text:p>
              </text:list-item>
              <text:list-item text:style-override="id1-3-2-1-1-9-3">
                <text:number>3.</text:number>
                <text:p text:style-name="al">Een ieder die bezwaar heeft tegen de wijzigingen die ten opzichte van het ontwerp van het bestemmingsplan bij vaststelling in het plan zijn aangebracht.</text:p>
              </text:list-item>
            </text:list>
            <text:p text:style-name="common-al"> </text:p>
            <text:p text:style-name="common-al">
            <text:span text:style-name="nadrukvet">Inwerkingtreding</text:span>
          </text:p>
            <text:p text:style-name="common-al">Het besluit tot vaststelling van het bestemmingsplan treedt in werking daags na afloop van de beroepstermijn. Het instellen van beroep schorst de werking van het besluit niet. Daarvoor moet een verzoek om voorlopige voorziening worden gedaan bij de voorzitter van de Raad van State, postbus 20019, 2500 EA Den Haag. Indien binnen de beroepstermijn een verzoek om voorlopige voorziening bij de voorzitter is ingediend, treedt het bestemmingsplan pas in werking nadat op dat verzoek is beslist. Aan het instellen van beroep en/of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Langedijk, 15 oktober 2019</text:p>
            <text:p text:style-name="common-al">Burgemeester en wethouders van Lange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4698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8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8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uimtelijkplan/OVERHEIDop.bekendmakingBetreffendePlan">NL.IMRO.0416.BPSP2012part005-va01</meta:user-defined>
    <dc:language>nl</dc:language>
    <meta:user-defined meta:name="OVERHEID.EPSG28992/DC.spatial">113874 519809</meta:user-defined>
    <meta:user-defined meta:name="DC.title">Vastgesteld bestemmingsplan “Vronermeerweg 27 en 27a in Sint Pancras”</meta:user-defined>
    <meta:user-defined meta:name="OVERHEID.PostcodeHuisnummer/OVERHEIDop.postcodeHuisnummer">1834AX 27</meta:user-defined>
    <meta:user-defined meta:name="OVERHEIDop.straatnaam">Vronermeerweg</meta:user-defined>
    <meta:user-defined meta:name="OVERHEIDop.woonplaats">Sint Pancras</meta:user-defined>
    <meta:user-defined meta:name="DCTERMS.W3CDTF/DCTERMS.available">2019-10-15</meta:user-defined>
    <meta:user-defined meta:name="DCTERMS.W3CDTF/OVERHEIDop.jaargang">2019</meta:user-defined>
    <meta:user-defined meta:name="OVERHEIDop.publicationIssue">246986</meta:user-defined>
    <meta:user-defined meta:name="OVERHEIDop.GmbID/DC.identifier">gmb-2019-246986</meta:user-defined>
    <meta:user-defined meta:name="OVERHEIDop.versieInformatie"/>
  </office:meta>
</office:document-meta>
</file>